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WWNum2">
      <style:paragraph-properties fo:margin-left="0.5in" fo:margin-right="0in" fo:text-indent="-0.3752in" style:auto-text-indent="false">
        <style:tab-stops>
          <style:tab-stop style:position="0.3752in"/>
        </style:tab-stops>
      </style:paragraph-properties>
    </style:style>
    <style:style style:name="P3" style:family="paragraph" style:parent-style-name="Standard" style:master-page-name="Standard">
      <style:paragraph-properties style:page-number="auto"/>
    </style:style>
    <style:style style:name="T1" style:family="text">
      <style:text-properties style:text-underline-style="wave" style:text-underline-width="auto" style:text-underline-color="font-color"/>
    </style:style>
    <style:style style:name="T2"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1. Rodil se je 28. avgusta 1851 v Poljanah nad Škofjo Loko v revni kmečki družini. Leta 1960 je začel s šolanjem v Poljanah, nadaljeval je na gimnaziji v Novem Mestu in Ljubljani. V dvajsetem letu se je vpisal na dunajsko univerzo ter tam študiral pravo. Štiri leta kasneje se je vrnil v Ljubljano in tam nekaj časa bil odvetniški pripravnik, nato je leta 1884 odprl samostojno odvetniško pisarno in jo vodil do svoje smrti. Vrsto let je bil deželni poslanec, med leti 1911 in 1921 pa celo ljubljanski župan. </text:p>
      <text:p text:style-name="Standard">Umrl je 19. februarja v Ljubljani. <text:s/></text:p>
      <text:p text:style-name="Standard"/>
      <text:p text:style-name="Standard">2. Tavčar je naš najboljši pisatelj pred Cankarjem in je z več svojimi deli pomemben klasik naše književnosti. V svojih zgodnjih delih je bil še izrazito romantičen, šele kasneje pa je počasi začel prehajati v realizem. Opisovati je pričel realno kmečko življenje svojega časa in probleme. </text:p>
      <text:p text:style-name="Standard">Njegovo tematiko delimo na: </text:p>
      <text:list xml:id="list3252801754" text:style-name="WWNum2">
        <text:list-item>
          <text:p text:style-name="P2"><text:span text:style-name="T1">zgodovinsko tematiko</text:span>, kjer posega predvsem v protireformacijo, ki ga je še posebej zanimala, saj je bilo to zelo tragično in dinamično obdobje. Pomemben del njegove proze so zgodovinska dela Vita vitae mea, Grajski pisar, Visoška kronika in Izza kongresa, prav tako je Tavčar napisal satirično utopijo 4000. </text:p>
        </text:list-item>
        <text:list-item>
          <text:p text:style-name="P2"><text:span text:style-name="T1">kmečko tematiko</text:span>, kamor uvrščamo dela: cikel slike iz Loškega pogorja Med Gorami, ki so najboljši novelistični ciklus slovenskega realizma. Tavčar v njem obravnava domačo pokrajino in njene ljudi predvsem, ko se ukvarjajo s problemi lastnega preživetja in seveda ljubezni. Tavčar predstavlja podeželje kljub socialnim problemom kot nekaj pozitivnega in nepokvarjenega, medtem ko naj bi iz mesta oz. civilizacije prihajalo samo zlo. </text:p>
        </text:list-item>
      </text:list>
      <text:p text:style-name="Standard"/>
      <text:p text:style-name="Standard">3. Župančič je v Ljubljanskem zvonu objavil izjavo o programskih smernicah revije, vendar k sodelovanju Tavčarja ni povabil. Tavčar si je to razlagal tako, da ga imajo za onemoglega v slovstvu, zato je iz kljubovanja Župančiču napisal delo Cvetje v jeseni in ga objavil leta 1917, dve leti kasneje pa je začela izhajati Visoška kronika. Ta je požela mnogo večji uspeh kot Cvetje v jeseni, s tem je uspel dokazati, da je njegova domišljija še vedno polna svežine <text:s/>in živahnosti. </text:p>
      <text:p text:style-name="Standard">Visoška kronika je izšla leta 1919. Izhajala je celo teto v dvanajstih delih v Ljubljanskem zvonu. Tavčar je sicer nameraval napisati tri dele, a je zaradi prezgodnje smrti napisal le prvi del. Kmetijo Visoko v Poljanski dolini je Tavčar kupil in se je kot novi lastnik seznanjal z zgodovino njenih prejšnjih lastnikov. </text:p>
      <text:p text:style-name="Standard"/>
      <text:p text:style-name="Standard"><text:span text:style-name="Strong"><text:span text:style-name="T2">Zgodba je napisana kot prvoosebna pripoved Izidorja Khallana, njegov jezik je primerno arhaično obarvan. Delo je napisano v kronikalnem slogu, saj je zanj značilno natančno zapisovanje dogodkov po zaporedju dogajanja. </text:span></text:span></text:p>
      <text:p text:style-name="P1"/>
      <text:p text:style-name="Standard">4. Zgodba se dogaja med leti 1631 in 1716 na Visokem nad Škofjo Loko. </text:p>
      <text:p text:style-name="Standard"/>
      <text:p text:style-name="Standard">5. Roman sestavlja 14 poglavij, ki so enakomerno razdeljena med dve ključni osebi: Polikarpa in Izidorja Khallana. Prvih sedem razkriva življenjsko zgodbo očeta Polikarpa, drugih sedem pa Izidorjevo gospodarjenje na Visokem, snubitve in zadnja let njegovega življenja. </text:p>
      <text:p text:style-name="Standard"/>
      <text:p text:style-name="Standard">Kroniko pripoveduje Izidor Khallan, prvi sin očeta Polikarpa in matere Barbare. Imel je pet let mlajšega brata Jurija. </text:p>
      <text:p text:style-name="Standard">Izidor je nekoč z materjo odšel v Škofjo Loko. Tam se je zagledal v samokres s svetlo okovanim kopitom. Zaželel si ga je, vendar mu ga mati ni mogla kupiti, saj bi morala dati zanj beneški cenik, kar je pa za tedanje čase pomenilo pravo premoženje. Ob vrnitvi je Izidor <text:soft-page-break/>opazil odprta kletna vrata, ki so vodila v očetovo sobo oziroma klet in vstopil je brez pomisleka. Na tleh je našel beneški cekin, s katerim bi lahko kupil samokres. Nenadoma je v klet prišel oče, ga zgrabil za roko ter mu za kazen odsekal mezinec na roki. Izidor je omedlel. Tega dejanja se Polikarp kasneje zelo kesa, zato Izidorja takoj ko ozdravi, pošlje stran od doma. Po treh letih se je Izidor vrnil iz Škofje Loke, kjer se je bil izučil za kovača. Jurija tedaj pošljejo v Ljubljano, da bi se izučil pri jezuitih, vendar ga ti kmalu pošljejo nazaj. </text:p>
      <text:p text:style-name="Standard">Oče je ukazal Izidorju, naj gre v Davče k stricu in naj se zmenita za ženitev s sestrično Margareto. Margareta je bila Izidorju všeč in poroka je bila skoraj že pred vrati, ko je neke noči v hišo na Visokem vstopila stara beračica Pasaverica. Prosila je prenočišča, saj je vedela, da bo umrla. Polikarpu in Izidorju je povedala zgodbo o njenem izgubljenem možu, ki so ga našli ubitega blizu doma. Polikarp je ugotovil, da je ob koncu vojne sam ubil Pasaveričinega moža zaradi denarja, ki sta ga skupaj prinesla iz vojske. Pasaverica jima je povedala tudi, da ima doma vnukinjo Agato, ki bo sedaj brez vseh. Naslednje jutro so jo našli mrtvo. </text:p>
      <text:p text:style-name="Standard">Polikarp je nato zbolel. Izidorju je naročil, naj sporoči Jeremiji Wulffingu, da je dota prenizka in se zato ne bo poročil z Margareto. <text:s/>Na dan poroke Izidor sporoči vest, toda žal se s tem zameri nevestinima bratoma. Med njimi se vname pretep in Izidor mora dve uri preživeti v kladi. K očetu pripelje Valentina, vnuka Felicijana Trubarja. Ta je bil kaplan luteranske vere, kateri je bil privržen Polikarp. Tačas, ko je Valentin blagoslavljal očeta, je prišel na Visoko župnik, da bi obiskal bolnika. Ko je vstopil v sobo, se je med obema duhovnikoma vnel prepir. Ob odhodu je župnik dejal Izidorju, da bo luterana prijavil v Ljubljani, kar je Izidorja zelo potrlo, saj je sam bil goreč kristjan. Naposled se je župnik vdal in z Izidorjem sta se pogodila, da bo plačal za novo podobo v cerkvi. Polikarp je sinu nato doma povedal zgodbo o tem, kako je spoznal Lukeža in Jošta Schwarzkoblerja in kako je naposled Jošta ubil z lastnimi rokami, da bi se polastil vojne blagajne. Izidorju je naročil, naj poišče Agato, jo pripelje na Visoko in poroči. Polikarp je kmalu zatem umrl. </text:p>
      <text:p text:style-name="Standard">Spomladi se je Izidor podal na pot. Agato je pripeljal na Visoko, kjer je živela pri njih kot član družine. Na Visoko je prinesla življenje, veselje in živahnost, vsem se je v trenutku priljubila. Oba brata sta se sčasoma zagledala v njo in Izidor je bil užaljen, ker je bil brat Jurij Agati bolj všeč kot on sam, kateremu je bila namenjena. Nekega dne se je na Visokem pojavil Marks, Magdalenin brat. Izidorja je prosil za službo in ta mu seveda tega ni branil. </text:p>
      <text:p text:style-name="Standard">Ko se je pri sosedovih razdirala preja, ni manjkal tam noben iz Visokega. Marks je hotel zaplesati z Agato. Ob koncu plesa jo je ta užalil in Agata ga je udarila. Marks je po tem dogodku izginil. Spomladi so na Visoko prišli grajski hlapci in odpeljali Agato v Loko. Nekaj tednov kasneje je sosed sporočil Izidorju, da je bila Agata obtožena čarovništva. Izidor je odšel k novemu škofu Janezu Frančišku prositi milosti za Agato. Ta mu je povedal, da on ne verjame v čarovnice in mu dal nasvet, kako naj reši Agate obsodbe, toda Izidor namiga ni razumel. V Loki se je zbralo veliko ljudi, ki so želeli videti sojenje. Odločili so se, da jo bodo naslednji dan mučili, dokler ne bo priznala krivde. Takrat je k sreči prispelo škofovo pismo, v katerem je bilo zapisano, da mora biti Agata preizkušena z vodo. Če bo na katerikoli način prišla iz vode živa, bo spoznana za nedolžno. Naslednji dan je Agata stopila v vodo. Zmedla se je, in voda jo je spodnesla. V tistem je Jurij skočil k njej in jo odnesel iz vode. Tačas je bil Izidor še vedno v dvomih, ali je Agata res čarovnica. Sodniki so že razsodili, ko se je pred njimi pojavila Margareta. Povedala je resnico, da se je Marks ranil sam in da so vse obtožbe proti Agati zlagane. Še tisto noč so se vrnili na Visoko. Agata in Jurij sta se kasneje poročila, Izidor jima je izročil obe kmetiji, sam je pa odšel v vojsko. Vrnil se je čez 11 let s hudo rano na prsih. Agata in Jurij sta ga lepo sprejela in skrbela zanj. Nekega dne je Izidor zaspal pod gozdom. Ko se je zbudil, je ob njem bila Margareta. Ponudila mu je svojo pomoč. Kmalu sta se tudi onadva poročila. </text:p>
      <text:p text:style-name="Standard">Roman se zaključuje s pripisom, v katerem Izidirjev sin Georgius navede, da je njegov oče umrl 20. decembra 1710. Šest let kasneje pobere kuga tudi Jurija in njegovo najstarejšo <text:soft-page-break/>hčerko. Čeprav domači želijo, da bi se oženil z drugo Jurijevo hčerko, sam hoče posvetiti svoje življenje duhovniškemu poklicu. Tako se zgodba zaključi. </text:p>
      <text:p text:style-name="Standard"/>
      <text:p text:style-name="Standard">6. IZIDOR – naiven, neodločen človek, ki je odraščal pod grobim vplivom očeta, nanj močno vplivata tudi vera in čas. Veri je bil vdan z dušo in telesom, bil je tudi močno vraževeren. Podrejal se je očetovi volji tako v ljubezni kot v vsem ostalem. Pustil je svojo ljubezen Margareto in se odpravil po Agato. Na koncu postane umirjen in svoboden, ter se končno upa postaviti zase in poročiti z Margareto. </text:p>
      <text:p text:style-name="Standard"/>
      <text:p text:style-name="Standard">JURIJ – vsekakor najbolj pozitivna oseba romana; je notranje svoboden, oče nanj nima tolikšnega vpliva kot na njegovega starejšega brata. </text:p>
      <text:p text:style-name="Standard"/>
      <text:p text:style-name="Standard">AGATA – je pridno in lepo dekle, ki zaradi svoje privlačnosti zabrede v težave. Hitro se je prilagodila novemu življenju in je zelo pobožna, živahna in hkrati izobražena. Je nežna in ljubeča, vendar je sposobna brzdati svoja čustva. </text:p>
      <text:p text:style-name="Standard"/>
      <text:p text:style-name="Standard">POLIKARP – je močan človek, sposoben fizično in psihično vplivati na ljudi v okolici. Je grob, nasilen, brezsrčen in redkobeseden, svojih čustev ne zna pokazati, oziroma se jih boji. </text:p>
      <text:p text:style-name="Standard"/>
      <text:p text:style-name="Standard">MARGARETA – je zelo pridno in ubogljivo dekle, zelo vdano svojim staršem, toda zna biti tudi odločna in se postaviti zase. Je zelo stanovitna, sicer ne bi tako dolgo čakala na Izidorja. </text:p>
      <text:p text:style-name="Standard"/>
      <text:p text:style-name="Standard">Tavčar je ženske prikazal veliko bolj pozitivne kot moške, vse ženske v njegovih delih so idealizira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24" meta:word-count="1570" meta:character-count="9280" meta:non-whitespace-character-count="7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