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4">
      <style:paragraph-properties>
        <style:tab-stops>
          <style:tab-stop style:position="0.5in"/>
        </style:tab-stops>
      </style:paragraph-properties>
    </style:style>
    <style:style style:name="P2" style:family="paragraph" style:parent-style-name="Standard" style:list-style-name="WWNum6">
      <style:paragraph-properties>
        <style:tab-stops>
          <style:tab-stop style:position="0.75in"/>
        </style:tab-stops>
      </style:paragraph-properties>
    </style:style>
    <style:style style:name="P3" style:family="paragraph" style:parent-style-name="Standard" style:list-style-name="WWNum1">
      <style:paragraph-properties>
        <style:tab-stops>
          <style:tab-stop style:position="0.75in"/>
        </style:tab-stops>
      </style:paragraph-properties>
    </style:style>
    <style:style style:name="P4" style:family="paragraph" style:parent-style-name="Standard" style:list-style-name="WWNum2">
      <style:paragraph-properties>
        <style:tab-stops>
          <style:tab-stop style:position="0.75in"/>
        </style:tab-stops>
      </style:paragraph-properties>
    </style:style>
    <style:style style:name="P5" style:family="paragraph" style:parent-style-name="Standard" style:list-style-name="WWNum3">
      <style:paragraph-properties fo:text-align="justify" style:justify-single-word="false">
        <style:tab-stops>
          <style:tab-stop style:position="0.5in"/>
        </style:tab-stops>
      </style:paragraph-properties>
    </style:style>
    <style:style style:name="P6" style:family="paragraph" style:parent-style-name="Standard" style:list-style-name="WWNum3">
      <style:paragraph-properties fo:text-align="justify" style:justify-single-word="false">
        <style:tab-stops>
          <style:tab-stop style:position="1in"/>
        </style:tab-stops>
      </style:paragraph-properties>
    </style:style>
    <style:style style:name="P7" style:family="paragraph" style:parent-style-name="Standard" style:list-style-name="WWNum2">
      <style:paragraph-properties>
        <style:tab-stops>
          <style:tab-stop style:position="1.25in"/>
        </style:tab-stops>
      </style:paragraph-properties>
    </style:style>
    <style:style style:name="P8" style:family="paragraph" style:parent-style-name="Standard" style:list-style-name="WWNum8">
      <style:paragraph-properties>
        <style:tab-stops>
          <style:tab-stop style:position="1.25in"/>
        </style:tab-stops>
      </style:paragraph-properties>
    </style:style>
    <style:style style:name="P9" style:family="paragraph" style:parent-style-name="Standard" style:list-style-name="WWNum7">
      <style:paragraph-properties>
        <style:tab-stops>
          <style:tab-stop style:position="1.25in"/>
        </style:tab-stops>
      </style:paragraph-properties>
    </style:style>
    <style:style style:name="P10" style:family="paragraph" style:parent-style-name="Standard" style:list-style-name="WWNum5">
      <style:paragraph-properties>
        <style:tab-stops>
          <style:tab-stop style:position="0.2917in"/>
        </style:tab-stops>
      </style:paragraph-properties>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1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22pt" style:font-size-asian="22pt" style:font-size-complex="22pt"/>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style:font-name="Wingdings"/>
    </style:style>
    <style:style style:name="T5" style:family="text">
      <style:text-properties fo:font-size="14pt" style:font-size-asian="14pt" style:font-size-complex="14pt"/>
    </style:style>
    <style:style style:name="T6"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VISOŠKA KRONIKA</text:span></text:p>
      <text:p text:style-name="Standard"/>
      <text:p text:style-name="Standard">Delo je nastalo na podlagi 2 motivov:</text:p>
      <text:list xml:id="list1933262298" text:style-name="WWNum4">
        <text:list-item>
          <text:p text:style-name="P1">nakup posesti Visoki, kjer je dobil listine o družini Khallan</text:p>
        </text:list-item>
        <text:list-item>
          <text:p text:style-name="P1">v časopisu je prebral Pregljev članek i tem, da po 50. letu umetnik ne napiše nič več uporabnega</text:p>
        </text:list-item>
      </text:list>
      <text:p text:style-name="Standard"/>
      <text:p text:style-name="Standard"><text:span text:style-name="T2">SNOV :</text:span></text:p>
      <text:list xml:id="list154629108560411" text:continue-numbering="true" text:style-name="WWNum4">
        <text:list-item>
          <text:p text:style-name="P1">zgodovinska</text:p>
        </text:list-item>
        <text:list-item>
          <text:p text:style-name="P1">čarovništvo</text:p>
        </text:list-item>
        <text:list-item>
          <text:p text:style-name="P1">30letna vojna</text:p>
        </text:list-item>
        <text:list-item>
          <text:p text:style-name="P1">Španska vojna za nas</text:p>
        </text:list-item>
        <text:list-item>
          <text:p text:style-name="P1">Protireformacija (prepoved protestantizma)</text:p>
        </text:list-item>
      </text:list>
      <text:p text:style-name="Standard"/>
      <text:p text:style-name="Standard"><text:span text:style-name="T3">ČAROVNIŠTVO: </text:span></text:p>
      <text:p text:style-name="Standard"/>
      <text:list xml:id="list154627997440033" text:continue-numbering="true" text:style-name="WWNum4">
        <text:list-item>
          <text:p text:style-name="P1">ni imelo osnove v cerkveni oblasti ampak v posvetni. S tem so poskusili zatreti ženske pravice <text:span text:style-name="T4"></text:span> predvsem v 16. in 17. stoletju</text:p>
        </text:list-item>
        <text:list-item>
          <text:p text:style-name="P1">v 18. stoletju so prepovedali preganjanje čarovnic</text:p>
        </text:list-item>
        <text:list-item>
          <text:p text:style-name="P1">del cerkve je čarovništvo podpiral, del pa je zagovarjal, da jih ni (škof)</text:p>
        </text:list-item>
        <text:list-item>
          <text:p text:style-name="P1">pod Nemčijo in Avstrijo so ubili največ ljudi <text:span text:style-name="T4"></text:span> 90% žensk. Tudi Slovenija je spadala pod Avstro-Ogrsko</text:p>
        </text:list-item>
        <text:list-item>
          <text:p text:style-name="P1">veliko »čarovnic« je umrlo že med mučenjem. Če pa so preživele so jo zažgali na grmadi, vendar so jo prej že zadušili. Redko je bilo tako kot pri Agati</text:p>
        </text:list-item>
        <text:list-item>
          <text:p text:style-name="P1">inkvizicijski postopek je bil določen z zakonom <text:span text:style-name="T4"></text:span> izvajalo ga je posvetno sodišče (zlatar, Flekte…)</text:p>
        </text:list-item>
        <text:list-item>
          <text:p text:style-name="P1">Inkvizicijski postopek: Zelo drag javni postopek.</text:p>
        </text:list-item>
      </text:list>
      <text:list xml:id="list13699838" text:style-name="WWNum6">
        <text:list-item>
          <text:p text:style-name="P2">sodišče vpraša osebo ali je kriva ali ne, čeprav jih to ne zanima</text:p>
        </text:list-item>
        <text:list-item>
          <text:p text:style-name="P2">sodišče opiše kaj je obtožena delala in česa je obtožena</text:p>
        </text:list-item>
        <text:list-item>
          <text:p text:style-name="P2">pričanje prič (Marks), obsojenka svoje nedolžnosti ni smela dokazovati, sploh ni imela možnosti, da jo kdo brani</text:p>
        </text:list-item>
        <text:list-item>
          <text:p text:style-name="P2">preizkus čarovništva <text:span text:style-name="T4"></text:span> mučenje – zabadanje igel v materina znamenja. Mučenje je bilo zelo sramotno </text:p>
        </text:list-item>
        <text:list-item>
          <text:p text:style-name="P2">če niso bili prepričani ali je čarovnica ali ne je sledil preizkus z vodo</text:p>
        </text:list-item>
        <text:list-item>
          <text:p text:style-name="P2">kazen (rabelj na skrivaj pokoplje truplo na neposvetno zemljo). Sodni izvedenci pa imajo gostijo.</text:p>
        </text:list-item>
      </text:list>
      <text:p text:style-name="Standard"><text:s text:c="5"/></text:p>
      <text:list xml:id="list154629772604702" text:continue-list="list154627997440033" text:style-name="WWNum4">
        <text:list-item>
          <text:p text:style-name="P1">večinoma so bile obtožene ženske, ki niso bile vsakdanje, so imele posebne sposobnosti <text:s/>ali so bile lepe, pametne…</text:p>
        </text:list-item>
        <text:list-item>
          <text:p text:style-name="P1">leta 1695 je bilo ubitih največ »čarovnic« <text:s/>(tudi Agata)</text:p>
        </text:list-item>
        <text:list-item>
          <text:p text:style-name="P1">da je sodeloval škof ni običajno vendar je bila Škofje Loka edino mesto pod Škofijsko oblastjo <text:span text:style-name="T4"></text:span> Freisingska škofija. Škof Janez Frančišek je zato imel zadnjo besedo pri obsodbi in s tem je rešil Agato!</text:p>
        </text:list-item>
      </text:list>
      <text:p text:style-name="P11"/>
      <text:p text:style-name="P11"/>
      <text:p text:style-name="P11"/>
      <text:p text:style-name="P11"/>
      <text:p text:style-name="P11"/>
      <text:p text:style-name="P11"><text:soft-page-break/><text:span text:style-name="T5">30 – LETNA VOJNA:</text:span></text:p>
      <text:p text:style-name="P11"/>
      <text:list xml:id="list154628810320403" text:continue-numbering="true" text:style-name="WWNum4">
        <text:list-item>
          <text:p text:style-name="P1">trajala je v prvi polovici 17. stoletja </text:p>
        </text:list-item>
        <text:list-item>
          <text:p text:style-name="P1">je osnova analitične zgodbe <text:span text:style-name="T4"></text:span> vojna se je začela na Češkem, čehi so strmoglavili svojega vladarja in postavili novega. Prejšnji je bil habsburške krvi, zato je prišlo do sporov med Habsburgom in ostalimi. Strani so se menjavale. Kranjska je bila nevtralna</text:p>
        </text:list-item>
        <text:list-item>
          <text:p text:style-name="P1">kasneje tudi <text:s/>verska vojna med protestantizmom in krščanstvom</text:p>
        </text:list-item>
        <text:list-item>
          <text:p text:style-name="P1">leta 1648 se vojna konča z uradnim mirom (habsburg in Francija)</text:p>
        </text:list-item>
        <text:list-item>
          <text:p text:style-name="P1">leta 1632 se je Polikarp vključil v vojna in je v njej sodeloval 16let. Boril se je na različnih straneh, njegov glavni namen pa je bil zaslužek. Z Lukežom sta se borila, ropala, posiljevala.</text:p>
        </text:list-item>
        <text:list-item>
          <text:p text:style-name="P1">motivi za vojno so se menjavali.</text:p>
        </text:list-item>
      </text:list>
      <text:p text:style-name="Standard"/>
      <text:p text:style-name="Standard"><text:span text:style-name="T5">VOJNA ZA ŠPANSKO DEDIŠČINO:</text:span></text:p>
      <text:p text:style-name="Standard"/>
      <text:list xml:id="list154628266767265" text:continue-numbering="true" text:style-name="WWNum4">
        <text:list-item>
          <text:p text:style-name="P1">na začetku 18: stoletja</text:p>
        </text:list-item>
        <text:list-item>
          <text:p text:style-name="P1">španski kralj je za dediča določil Francoza, moral pa bi Habsburžana <text:span text:style-name="T4"></text:span> vzrok za vojno</text:p>
        </text:list-item>
        <text:list-item>
          <text:p text:style-name="P1">v tej vojni se je boril Izidor <text:span text:style-name="T4"></text:span> Savojski je bil Izidorjev idol vojskovodje, Habsburžanom je priboril veliko bitk</text:p>
        </text:list-item>
        <text:list-item>
          <text:p text:style-name="P1">Izidor je iz vojne izstopil približno leta 1706, v vojni je bil le par let (usoda očeta se ponovi pri sinu)</text:p>
        </text:list-item>
      </text:list>
      <text:p text:style-name="Standard"/>
      <text:p text:style-name="Standard"><text:span text:style-name="T5">PROTIREFORMACIJA:</text:span></text:p>
      <text:p text:style-name="Standard"/>
      <text:list xml:id="list154629872543442" text:continue-numbering="true" text:style-name="WWNum4">
        <text:list-item>
          <text:p text:style-name="P1">17. stoletje je pri nas obdobje protireformacije, od takrat je bil protestantizem prepovedan</text:p>
        </text:list-item>
        <text:list-item>
          <text:p text:style-name="P1">Polikarp je protestant <text:span text:style-name="T4"></text:span> tega svoji družini ni vsiljeval in s tem je avtor prikazal kako so protestantje ostajali in belo je veliko »mešanih« družin, kar pa ni bil problem <text:span text:style-name="T4"></text:span> tiho sožitje. Polikarp ni versko nestrpen</text:p>
        </text:list-item>
      </text:list>
      <text:p text:style-name="Standard"/>
      <text:p text:style-name="Standard"><text:span text:style-name="T5">RESNIČNO</text:span></text:p>
      <text:p text:style-name="Standard"/>
      <text:list xml:id="list154628345317067" text:continue-numbering="true" text:style-name="WWNum4">
        <text:list-item>
          <text:p text:style-name="P1">Veliko je stranskih zgodovinskih oseb, ki so resnične <text:span text:style-name="T4"></text:span> družina Wullfing</text:p>
        </text:list-item>
        <text:list-item>
          <text:p text:style-name="P1">Skrinja z denarjem je resnična</text:p>
        </text:list-item>
        <text:list-item>
          <text:p text:style-name="P1"><text:s/>Kuga je takrat res bila <text:span text:style-name="T4"></text:span> ubila hčer in Jurija</text:p>
        </text:list-item>
        <text:list-item>
          <text:p text:style-name="P1">Zelo huda zima (ko pride Marks na Visoko)</text:p>
        </text:list-item>
      </text:list>
      <text:p text:style-name="Standard"/>
      <text:p text:style-name="Standard"><text:span text:style-name="T6">TEMATIKE:</text:span></text:p>
      <text:list xml:id="list154628731526686" text:continue-numbering="true" text:style-name="WWNum4">
        <text:list-item>
          <text:p text:style-name="P1">družinska</text:p>
        </text:list-item>
        <text:list-item>
          <text:p text:style-name="P1">ljubezenska</text:p>
        </text:list-item>
        <text:list-item>
          <text:p text:style-name="P1">etična</text:p>
        </text:list-item>
        <text:list-item>
          <text:p text:style-name="P1">verska </text:p>
        </text:list-item>
        <text:list-item>
          <text:p text:style-name="P1">domovinska</text:p>
        </text:list-item>
      </text:list>
      <text:p text:style-name="P11"/>
      <text:p text:style-name="P11"/>
      <text:p text:style-name="P11"/>
      <text:p text:style-name="P11"/>
      <text:p text:style-name="P11"><text:span text:style-name="T5">DRUŽINSKA: <text:s/>družine: Khallan, Wullfing, Swarchkobler, Debeljak</text:span></text:p>
      <text:p text:style-name="P11"><text:soft-page-break/></text:p>
      <text:list xml:id="list1574123737" text:style-name="WWNum3">
        <text:list-item>
          <text:p text:style-name="P5">Družina Khallan:</text:p>
          <text:list>
            <text:list-item>
              <text:p text:style-name="P6">Poljane, Slovenija</text:p>
            </text:list-item>
            <text:list-item>
              <text:p text:style-name="P6">Narodnostno mešana: mama Barbara <text:span text:style-name="T4"></text:span> Nemka, Polkarp <text:span text:style-name="T4"></text:span> Slovenec (prej je živel na Štajerskem).</text:p>
            </text:list-item>
            <text:list-item>
              <text:p text:style-name="P6">Oče, mama, dva sinova</text:p>
            </text:list-item>
            <text:list-item>
              <text:p text:style-name="P6">Versko mešana, Polikarp je protestant, Jurij, Izidor in mama pa so katoličani</text:p>
            </text:list-item>
            <text:list-item>
              <text:p text:style-name="P6">Partihalna družina, za očetom je takoj Izidor, ki pa ga Polikarp ne vzgoji za gospodarja</text:p>
            </text:list-item>
          </text:list>
        </text:list-item>
      </text:list>
      <text:p text:style-name="Standard"/>
      <text:p text:style-name="Standard">2.) Družina Wullfing: </text:p>
      <text:list xml:id="list1834368952" text:style-name="WWNum1">
        <text:list-item>
          <text:p text:style-name="P3">Davče, izhaja iz suhega</text:p>
        </text:list-item>
        <text:list-item>
          <text:p text:style-name="P3">Jeremija je Barbarin mlajši brat</text:p>
        </text:list-item>
        <text:list-item>
          <text:p text:style-name="P3"><text:s/>Versko so protestanti, samo Barbara ne, <text:s/>ker je katoličanka se ji mama odreče</text:p>
        </text:list-item>
        <text:list-item>
          <text:p text:style-name="P3">Jeremija se je prvič poročil iz koristoljubja in ima dva sina Marksa in Otrnih, žena umre</text:p>
        </text:list-item>
        <text:list-item>
          <text:p text:style-name="P3">Drugič se poroči iz ljubezni in ima Margareto</text:p>
        </text:list-item>
        <text:list-item>
          <text:p text:style-name="P3">Patrihalna družina: odnos med Jeremijo in ženo je boljši kot med Polikarpom in Barbaro. Marks tudi v tej družini ni bil vzgojen za gospodarja</text:p>
        </text:list-item>
      </text:list>
      <text:p text:style-name="Standard"/>
      <text:p text:style-name="Standard">3.) Družina Swarzkobler:</text:p>
      <text:list xml:id="list154629393141257" text:continue-numbering="true" text:style-name="WWNum1">
        <text:list-item>
          <text:p text:style-name="P3">živi na nemškem, Bavarska</text:p>
        </text:list-item>
        <text:list-item>
          <text:p text:style-name="P3">Marija je Jožefova žena in Agatina babica</text:p>
        </text:list-item>
        <text:list-item>
          <text:p text:style-name="P3">Agatina starša sta umrla med vojno</text:p>
        </text:list-item>
        <text:list-item>
          <text:p text:style-name="P3">Jošt se pridruži Polikarpu in Lukežu, čeprav ni bil takšna baraba</text:p>
        </text:list-item>
        <text:list-item>
          <text:p text:style-name="P3">Za Agato skrbi njena babica <text:span text:style-name="T4"></text:span> Jošteva žena</text:p>
        </text:list-item>
        <text:list-item>
          <text:p text:style-name="P3">Družina se zelo razlikuje od drugih dveh družin</text:p>
        </text:list-item>
        <text:list-item>
          <text:p text:style-name="P3">So katoličani, so revni in niso patrihalni</text:p>
        </text:list-item>
        <text:list-item>
          <text:p text:style-name="P3">Marija koršnjarka, prekupčevalka</text:p>
        </text:list-item>
        <text:list-item>
          <text:p text:style-name="P3">Agata je kot služkinja delala pri neki družini ki je bila revna</text:p>
        </text:list-item>
        <text:list-item>
          <text:p text:style-name="P3">v družini so dobri odnosi, zato je bolj uspešna</text:p>
        </text:list-item>
      </text:list>
      <text:p text:style-name="Standard"/>
      <text:p text:style-name="Standard">4.) Družina Deblejak:</text:p>
      <text:list xml:id="list154628040643791" text:continue-numbering="true" text:style-name="WWNum1">
        <text:list-item>
          <text:p text:style-name="P3">Sosedi Khallanov</text:p>
        </text:list-item>
        <text:list-item>
          <text:p text:style-name="P3">Oče in sin <text:span text:style-name="T4"></text:span> sin je negativen, zaradi njega se družini spreta. Oče je pozitiven, je sočuten do Agate</text:p>
        </text:list-item>
      </text:list>
      <text:p text:style-name="Standard"/>
      <text:p text:style-name="Standard"><text:span text:style-name="T5">LJUBEZENSKA:</text:span></text:p>
      <text:p text:style-name="Standard"/>
      <text:list xml:id="list154628932333647" text:continue-numbering="true" text:style-name="WWNum1">
        <text:list-item>
          <text:p text:style-name="P3">tu se vidi kaj Tavčar meni, da je potrebno za dober odnos <text:span text:style-name="T4"></text:span> vsaj en partner mora biti aktiven</text:p>
        </text:list-item>
        <text:list-item>
          <text:p text:style-name="P3">Margareta in Jurij sta edina ki sta v ljubezni aktivna .Margareta gre celo na trg ko je Izidor osramočen in mu ne zameri zaradi razdrte zaroke.</text:p>
        </text:list-item>
        <text:list-item>
          <text:p text:style-name="P3">v delu je več parov:</text:p>
        </text:list-item>
      </text:list>
      <text:list xml:id="list3386548434" text:style-name="WWNum2">
        <text:list-item>
          <text:p text:style-name="P4">Agata in Jurij <text:span text:style-name="T4"></text:span> uspešna</text:p>
        </text:list-item>
        <text:list-item>
          <text:p text:style-name="P4">Margareta in Izidor <text:span text:style-name="T4"></text:span> uspešna </text:p>
        </text:list-item>
        <text:list-item>
          <text:p text:style-name="P4">Agata in Izidor</text:p>
        </text:list-item>
        <text:list-item>
          <text:p text:style-name="P4">Agata in Marks</text:p>
        </text:list-item>
        <text:list-item>
          <text:p text:style-name="P4">Renata in Jurij </text:p>
        </text:list-item>
      </text:list>
      <text:p text:style-name="Standard"/>
      <text:p text:style-name="Standard"><text:soft-page-break/><text:span text:style-name="T5">ETIČNA: </text:span></text:p>
      <text:list xml:id="list154628017268480" text:continue-numbering="true" text:style-name="WWNum2">
        <text:list-item>
          <text:list>
            <text:list-item>
              <text:p text:style-name="P7">napisana in nenapisana pravila <text:span text:style-name="T4"></text:span> morala</text:p>
            </text:list-item>
            <text:list-item>
              <text:p text:style-name="P7">Zločinci: Polikarp, Izidor, Marks</text:p>
            </text:list-item>
          </text:list>
        </text:list-item>
      </text:list>
      <text:list xml:id="list2280896899" text:style-name="WWNum5">
        <text:list-item>
          <text:p text:style-name="P10">POLIKARP: </text:p>
        </text:list-item>
      </text:list>
      <text:list xml:id="list154629388202317" text:continue-list="list154628017268480" text:style-name="WWNum2">
        <text:list-item>
          <text:list>
            <text:list-item>
              <text:p text:style-name="P7">zločinec na pravnem nivoji, je morilec Jošta</text:p>
            </text:list-item>
            <text:list-item>
              <text:p text:style-name="P7">Zločinec na etičnem nivoju, nad svojo družino <text:span text:style-name="T4"></text:span> ženo pretepa in jo muči, sina karakterno izmaliči da postane zmeden</text:p>
            </text:list-item>
            <text:list-item>
              <text:p text:style-name="P7">Etičnega zločina se ne zaveda le nekajkrat mu je žal za etično nasilje.</text:p>
            </text:list-item>
            <text:list-item>
              <text:p text:style-name="P7">Zaveda se umora <text:s/><text:span text:style-name="T4"></text:span> nočne more, postane nasilen nad svojo družino in jo uniči.</text:p>
            </text:list-item>
            <text:list-item>
              <text:p text:style-name="P7">Zločin prizna, saj ga v to pripravi duhovnik Valentin <text:span text:style-name="T4"></text:span> prizna samo pravni zločin Izidorju</text:p>
            </text:list-item>
            <text:list-item>
              <text:p text:style-name="P7">Ni kaznovan fizično ampak psihično <text:span text:style-name="T4"></text:span> more</text:p>
            </text:list-item>
            <text:list-item>
              <text:p text:style-name="P7">Fizična kazen se prenese na sina Izidorja <text:span text:style-name="T4"></text:span> moralni zločin</text:p>
            </text:list-item>
            <text:list-item>
              <text:p text:style-name="P7">Je največji zločinec <text:span text:style-name="T4"></text:span> pohlepnež, materialist, vojaški zločinec</text:p>
            </text:list-item>
          </text:list>
        </text:list-item>
      </text:list>
      <text:p text:style-name="Standard"/>
      <text:p text:style-name="Standard">2.) MARKS:</text:p>
      <text:list xml:id="list154628200029207" text:continue-numbering="true" text:style-name="WWNum2">
        <text:list-item>
          <text:list>
            <text:list-item>
              <text:p text:style-name="P7">je pravni zločinec <text:span text:style-name="T4"></text:span> krivo pričanje</text:p>
            </text:list-item>
            <text:list-item>
              <text:p text:style-name="P7">zločin stori iz osebnega razloga, zaradi maščevanja ker ga je Agata zavrnila</text:p>
            </text:list-item>
            <text:list-item>
              <text:p text:style-name="P7">že po sodbi ga ženske pretepajo in ga lovijo po mestu, potem pa še v vojni izgubi roko s katero je pričal in nogo iz katere je vlekel žeblje kot dokaz za pričanje <text:span text:style-name="T4"></text:span> kazen</text:p>
            </text:list-item>
            <text:list-item>
              <text:p text:style-name="P7">obžaluje ko je v bolnici v Italiji, ko skupaj z Izidorjem ležita na sosednji postelji <text:span text:style-name="T4"></text:span> napiše celo pismo</text:p>
            </text:list-item>
          </text:list>
        </text:list-item>
      </text:list>
      <text:p text:style-name="Standard"/>
      <text:p text:style-name="Standard">3.) IZIDOR:</text:p>
      <text:list xml:id="list154629346170888" text:continue-numbering="true" text:style-name="WWNum2">
        <text:list-item>
          <text:list>
            <text:list-item>
              <text:p text:style-name="P7">je etični zločinec</text:p>
            </text:list-item>
            <text:list-item>
              <text:p text:style-name="P7">pasivnost <text:span text:style-name="T4"></text:span> na to se navezujejo tudi drugi dogodki</text:p>
            </text:list-item>
            <text:list-item>
              <text:p text:style-name="P7">je naslednik posestva in ima privilgiran položaj</text:p>
            </text:list-item>
            <text:list-item>
              <text:p text:style-name="P7">materialist, veren, vraževeren</text:p>
            </text:list-item>
            <text:list-item>
              <text:p text:style-name="P7">izgubi in posestvo in Agato</text:p>
            </text:list-item>
            <text:list-item>
              <text:p text:style-name="P7">ni opravil svojega poslanstva <text:span text:style-name="T4"></text:span> zagovarjati Agato</text:p>
            </text:list-item>
            <text:list-item>
              <text:p text:style-name="P7">edini se samokaznuje <text:span text:style-name="T4"></text:span> ko se vračajo s sojenja ugotovi, da je kriv.</text:p>
            </text:list-item>
            <text:list-item>
              <text:p text:style-name="P7">Je pošten <text:span text:style-name="T4"></text:span> ni vreden Agate in posestva <text:span text:style-name="T4"></text:span> obje prepusti Juriju)</text:p>
            </text:list-item>
            <text:list-item>
              <text:p text:style-name="P7">Prostovoljno sprejme očetovo kazen, ker upa, da bo mogoče zaradi tega prišel v nebesa</text:p>
            </text:list-item>
            <text:list-item>
              <text:p text:style-name="P7">Poroka z Margareto je nagrada za njegovo samokaznovanje </text:p>
            </text:list-item>
            <text:list-item>
              <text:p text:style-name="P7">Odreče se vsej materialnosti in na Visokem želi samo sobico</text:p>
            </text:list-item>
          </text:list>
        </text:list-item>
      </text:list>
      <text:p text:style-name="Standard"/>
      <text:p text:style-name="Standard"><text:span text:style-name="T5">VERSKA: </text:span></text:p>
      <text:list xml:id="list154628948500486" text:continue-numbering="true" text:style-name="WWNum2">
        <text:list-item>
          <text:list>
            <text:list-item>
              <text:p text:style-name="P7">v delu se pojavljata dve veri: krščanstvo in protestantizem, ki je prepovedan</text:p>
            </text:list-item>
            <text:list-item>
              <text:p text:style-name="P7">avtor je dokaj pozitivno naklonjen do svobodne izbire vere</text:p>
            </text:list-item>
            <text:list-item>
              <text:p text:style-name="P7">v delu je versko mešano prebivalstvo, tudi versko mešane družine</text:p>
            </text:list-item>
          </text:list>
        </text:list-item>
      </text:list>
      <text:p text:style-name="Standard"/>
      <text:p text:style-name="Standard"><text:span text:style-name="T5">DOMOVINSKA:</text:span></text:p>
      <text:list xml:id="list154627841636971" text:continue-numbering="true" text:style-name="WWNum2">
        <text:list-item>
          <text:list>
            <text:list-item>
              <text:p text:style-name="P7">predstavlja odnos kmeta do domovine <text:span text:style-name="T4"></text:span> Slovenci nimamo prave nacionalne zavesti</text:p>
            </text:list-item>
            <text:list-item>
              <text:p text:style-name="P7">zemlja jim pomeni samo material s katerim služijo</text:p>
            </text:list-item>
            <text:list-item>
              <text:p text:style-name="P7"><text:soft-page-break/>Izidor se zave kaj je zemlja šele ko se vrne iz vojne <text:span text:style-name="T4"></text:span> zemlja postane njegova glavna vrednota</text:p>
            </text:list-item>
            <text:list-item>
              <text:p text:style-name="P7">Avtor meni, da mora človek izgubiti pohlep in materialnost, da se lahko zave kaj je domovina</text:p>
            </text:list-item>
            <text:list-item>
              <text:p text:style-name="P7">V tem času so bili Slovenci podcenjeni in Nemci bolj cenjeni <text:span text:style-name="T4"></text:span> nismo bili enakovredni in to so Nemci Slovencem vtepli v glavo</text:p>
            </text:list-item>
            <text:list-item>
              <text:p text:style-name="P7">Izidor je bil kaznovan zaradi <text:s/>nacionalne zavesti</text:p>
            </text:list-item>
            <text:list-item>
              <text:p text:style-name="P7">Slovenci so bili pod Avstrijo, zato ni bilo domovine <text:span text:style-name="T4"></text:span> pomanjkanje prave nacionalne zavesti</text:p>
            </text:list-item>
          </text:list>
        </text:list-item>
      </text:list>
      <text:p text:style-name="Standard"/>
      <text:p text:style-name="Standard"/>
      <text:p text:style-name="Standard"><text:span text:style-name="T6">ZUNANJA ZGRADBA:</text:span></text:p>
      <text:list xml:id="list154629259689143" text:continue-numbering="true" text:style-name="WWNum2">
        <text:list-item>
          <text:list>
            <text:list-item>
              <text:p text:style-name="P7">roman je simetričen <text:span text:style-name="T4"></text:span> 7 poglavji Polikarp in 7 poglavji Izidor in pripis</text:p>
            </text:list-item>
            <text:list-item>
              <text:p text:style-name="P7">Polikarpovih sedem poglavij je analitičnih</text:p>
            </text:list-item>
            <text:list-item>
              <text:p text:style-name="P7">Izidorjevih sedem poglavij je sintetičnih</text:p>
            </text:list-item>
            <text:list-item>
              <text:p text:style-name="P7">Vseh poglavij skupaj je 14 <text:span text:style-name="T4"></text:span> 14 postaj križevega pota <text:span text:style-name="T4"></text:span> trpljenje Izidorja in končna odrešitev je poroka z Margareto</text:p>
            </text:list-item>
            <text:list-item>
              <text:p text:style-name="P7">Polikarpova zgodba doseže vrh, ko pride Pasaverica in se mu izpove</text:p>
            </text:list-item>
            <text:list-item>
              <text:p text:style-name="P7">Izidorjeva zgodba doseže vrh, ko se začne sojenje Agati</text:p>
            </text:list-item>
          </text:list>
        </text:list-item>
      </text:list>
      <text:p text:style-name="Standard"/>
      <text:p text:style-name="Standard"><text:span text:style-name="T6">ČAS:</text:span></text:p>
      <text:list xml:id="list154629418074973" text:continue-numbering="true" text:style-name="WWNum2">
        <text:list-item>
          <text:list>
            <text:list-item>
              <text:p text:style-name="P7">OŽJE: od Izidorjevega rojstva (1664) do smrti (1710) </text:p>
            </text:list-item>
            <text:list-item>
              <text:p text:style-name="P7">ŠIRŠE: od Polikarpovega rojstva, 1632 gre v vojno, do 1728 ko ima Gregorius že 17 let. Gregorius je Izidorjev in Margaretin sin</text:p>
            </text:list-item>
            <text:list-item>
              <text:p text:style-name="P7">Zajema 100let</text:p>
            </text:list-item>
            <text:list-item>
              <text:p text:style-name="P7">Uporablja tri vrste časa</text:p>
            </text:list-item>
          </text:list>
        </text:list-item>
      </text:list>
      <text:list xml:id="list3756519177" text:style-name="WWNum8">
        <text:list-item>
          <text:p text:style-name="P8">cerkveni čas <text:span text:style-name="T4"></text:span> Na Binkošti. Polikarp umre na pepelnično sredo, ki simbolizira čas pokore <text:span text:style-name="T4"></text:span> umrl je človek, ki bi se moral pokorit pa se ni in zato naj bi se nekdo drug. Agata je odpeljana na Binkošti, kar simbolizira razsvetljenje <text:span text:style-name="T4"></text:span> ljudi je treba razsvetliti glede čarovništva</text:p>
        </text:list-item>
        <text:list-item>
          <text:p text:style-name="P8">zgodovinski čas <text:span text:style-name="T4"></text:span> ob besedilu so letnice</text:p>
        </text:list-item>
        <text:list-item>
          <text:p text:style-name="P8">agrarni čas <text:span text:style-name="T4"></text:span> čas razdeljen glede na opravila</text:p>
        </text:list-item>
      </text:list>
      <text:p text:style-name="Standard"/>
      <text:p text:style-name="Standard"><text:span text:style-name="T6">PROSTOR: </text:span></text:p>
      <text:list xml:id="list154628964851450" text:continue-list="list154629418074973" text:style-name="WWNum2">
        <text:list-item>
          <text:list>
            <text:list-item>
              <text:p text:style-name="P7">najpomembnejši kraj je posest Visoko, Poljane, Škofje Loka,</text:p>
            </text:list-item>
            <text:list-item>
              <text:p text:style-name="P7">Davče</text:p>
            </text:list-item>
            <text:list-item>
              <text:p text:style-name="P7">Sestranska vas <text:span text:style-name="T4"></text:span> ples Jurija z Ano Renato</text:p>
            </text:list-item>
            <text:list-item>
              <text:p text:style-name="P7">Osojnik <text:span text:style-name="T4"></text:span> vrh nad Visokim kjer Polikarp preda Izidorju posestvo <text:span text:style-name="T4"></text:span> privzdignjena predaja vendar bo prekleto (oscja)</text:p>
            </text:list-item>
            <text:list-item>
              <text:p text:style-name="P7">Barvarska <text:span text:style-name="T4"></text:span> Polikarp ubije Jošta in tu se znajde Izidor ko gre po Agato</text:p>
            </text:list-item>
            <text:list-item>
              <text:p text:style-name="P7">Italija <text:span text:style-name="T4"></text:span> tu se bori Izidor </text:p>
            </text:list-item>
            <text:list-item>
              <text:p text:style-name="P7">ZUNANJE PROSTORI: <text:s/>bojišča Izidorja in Polikarpa, sojenje na sotočju dveh Sor, 2h prepričanj, Škofja Loka, Zali log <text:span text:style-name="T4"></text:span> vas kjer <text:s/>srečata Izidor in Lukež cigane <text:span text:style-name="T4"></text:span> živijo proti pravnim pravilom. Ko Špela Ocepkova pleše avtor predstavi eno versko ločino <text:span text:style-name="T4"></text:span> skakaki</text:p>
            </text:list-item>
            <text:list-item>
              <text:p text:style-name="P7">NOTRANJI PROSTORI: malenkost prevladujejo pred zunanjimi. Prostori na Visokem, Škofjeloški grad <text:span text:style-name="T4"></text:span> 2x, ob sojenju in šolanju, pivnica v Škofje Loki <text:span text:style-name="T4"></text:span> tu biva Izidor ko se šola in ko se skrega z veljaki, Debeljakova <text:soft-page-break/>kmetija <text:span text:style-name="T4"></text:span> skregata se Agata in Marks, bolnišnica v Italiji <text:span text:style-name="T4"></text:span> Marks prizna krivo pričanje.</text:p>
            </text:list-item>
          </text:list>
        </text:list-item>
      </text:list>
      <text:p text:style-name="Standard"/>
      <text:p text:style-name="Standard"><text:span text:style-name="T6">PRIPOVEDOVALEC:</text:span></text:p>
      <text:list xml:id="list154629096590186" text:continue-numbering="true" text:style-name="WWNum2">
        <text:list-item>
          <text:list>
            <text:list-item>
              <text:p text:style-name="P7">2 osnovna pripovedovalca <text:span text:style-name="T4"></text:span> Kronista <text:span text:style-name="T4"></text:span> Izidor in Gregorius</text:p>
            </text:list-item>
            <text:list-item>
              <text:p text:style-name="P7">IZIDOR <text:span text:style-name="T4"></text:span> <text:s/>subijektivni in objektivni se mešata, je vsevedni</text:p>
            </text:list-item>
            <text:list-item>
              <text:p text:style-name="P7">GREGORIUS <text:span text:style-name="T4"></text:span> ne objektivni, prvoosebni</text:p>
            </text:list-item>
            <text:list-item>
              <text:p text:style-name="P7">Roman je kronikalni roman <text:span text:style-name="T4"></text:span> avtorja datira dogodke, je objektiven in tudi subjektiven. Pravila objektivnosti so kršena. Je zgodovinski roman in je analitičen in tudi ni.</text:p>
            </text:list-item>
          </text:list>
        </text:list-item>
      </text:list>
      <text:p text:style-name="Standard"/>
      <text:p text:style-name="Standard"><text:span text:style-name="T6">JEZIK IN SLOG: </text:span></text:p>
      <text:list xml:id="list154628094194579" text:continue-numbering="true" text:style-name="WWNum2">
        <text:list-item>
          <text:list>
            <text:list-item>
              <text:p text:style-name="P7">nastane v obdobju romantike in realizma a je pretežno romantično delo <text:span text:style-name="T4"></text:span> naključja, umor ni tipičen motiv, skrivnosti, Polikarp je izrazito romantičen , se ženske so idealizirane, skrivnostni motivi: prerokba ciganke-</text:p>
            </text:list-item>
            <text:list-item>
              <text:p text:style-name="P7">snov je realistična</text:p>
            </text:list-item>
            <text:list-item>
              <text:p text:style-name="P7">najbolj realističen lik je Izidor <text:span text:style-name="T4"></text:span> na koncu romantična sprememba ko preda posest Juriju </text:p>
            </text:list-item>
            <text:list-item>
              <text:p text:style-name="P7">glavni motivi so romantični realistični pa le stranski motivi</text:p>
            </text:list-item>
            <text:list-item>
              <text:p text:style-name="P7">starinski izrazi <text:span text:style-name="T4"></text:span> z njimi je hotel predstaviti slovenščino iz 17. stoletja, uporablja deležnike na – ivši, <text:s/>pridevniki so za samostalniki, vrstni red stavka iz nemščine <text:span text:style-name="T4"></text:span> glagol je na koncu stavka</text:p>
            </text:list-item>
            <text:list-item>
              <text:p text:style-name="P7">posnema biblijski slog, privzdignjen slog biblije, paralelizme členov, veliko verskih metafor</text:p>
            </text:list-item>
            <text:list-item>
              <text:p text:style-name="P7">primere <text:span text:style-name="T4"></text:span> vzete iz kmečkega življenja</text:p>
            </text:list-item>
            <text:list-item>
              <text:p text:style-name="P7">mešanica jezikov <text:span text:style-name="T4"></text:span> veliko je tujk iz vojaškega jezika in pravnega jezika<text:span text:style-name="T4"></text:span> žargon. Nemščina, Italijanščina, Francoščina, Latinščina</text:p>
            </text:list-item>
            <text:list-item>
              <text:p text:style-name="P7">Karikatura <text:span text:style-name="T4"></text:span> karikira in ironizira sodnike, iz njih se norčuje. Zelo ironičen je škof do Izidorja, tega v kroniki ne bi smelo biti</text:p>
            </text:list-item>
            <text:list-item>
              <text:p text:style-name="P7">Nasprotja</text:p>
            </text:list-item>
            <text:list-item>
              <text:p text:style-name="P7">Ekspresivni glagoli <text:span text:style-name="T4"></text:span> hrepenim, želim….</text:p>
            </text:list-item>
            <text:list-item>
              <text:p text:style-name="P7">simbolika: </text:p>
            </text:list-item>
          </text:list>
        </text:list-item>
      </text:list>
      <text:list xml:id="list2802110507" text:style-name="WWNum7">
        <text:list-item>
          <text:p text:style-name="P9">IMEN: <text:s/>Wullfing <text:span text:style-name="T4"></text:span> volčja narava, Khallan <text:span text:style-name="T4"></text:span> moten, kalen, Izidor <text:span text:style-name="T4"></text:span> vojak, pastir, Jurij <text:span text:style-name="T4"></text:span> pomlad, poljedelec, pravi naslednik Visokega, Agata <text:span text:style-name="T4"></text:span> dobra</text:p>
        </text:list-item>
        <text:list-item>
          <text:p text:style-name="P9">KRAJI: Osojnik</text:p>
        </text:list-item>
        <text:list-item>
          <text:p text:style-name="P9">CERKVENI ČAS: Binkošti …</text:p>
        </text:list-item>
      </text:list>
      <text:p text:style-name="Standard"/>
      <text:p text:style-name="Standard"><text:span text:style-name="T6">OSEBE:</text:span></text:p>
      <text:p text:style-name="Standard">Glavne: </text:p>
      <text:list xml:id="list154628808017849" text:continue-list="list154628094194579" text:style-name="WWNum2">
        <text:list-item>
          <text:list>
            <text:list-item>
              <text:p text:style-name="P7">Polikarp</text:p>
            </text:list-item>
            <text:list-item>
              <text:p text:style-name="P7">Izidor</text:p>
            </text:list-item>
            <text:list-item>
              <text:p text:style-name="P7">Jurij</text:p>
            </text:list-item>
            <text:list-item>
              <text:p text:style-name="P7">Agata</text:p>
            </text:list-item>
          </text:list>
        </text:list-item>
      </text:list>
      <text:p text:style-name="P12"/>
      <text:p text:style-name="Standard">Pomembne stranske:</text:p>
      <text:list xml:id="list154629264780290" text:continue-numbering="true" text:style-name="WWNum2">
        <text:list-item>
          <text:list>
            <text:list-item>
              <text:p text:style-name="P7">Margareta</text:p>
            </text:list-item>
            <text:list-item>
              <text:p text:style-name="P7">Marks</text:p>
            </text:list-item>
            <text:list-item>
              <text:p text:style-name="P7">Pasaverica</text:p>
            </text:list-item>
            <text:list-item>
              <text:p text:style-name="P7"><text:soft-page-break/>Lukež</text:p>
            </text:list-item>
            <text:list-item>
              <text:p text:style-name="P7">Škof Janez Frančišek</text:p>
            </text:list-item>
            <text:list-item>
              <text:p text:style-name="P7">Jošt <text:span text:style-name="T4"></text:span> Fiktivna oseba</text:p>
            </text:list-item>
            <text:list-item>
              <text:p text:style-name="P7">Barbara</text:p>
            </text:list-item>
          </text:list>
        </text:list-item>
      </text:list>
      <text:p text:style-name="Standard"/>
      <text:p text:style-name="Standard">Stranske osebe :</text:p>
      <text:list xml:id="list154629297265122" text:continue-numbering="true" text:style-name="WWNum2">
        <text:list-item>
          <text:list>
            <text:list-item>
              <text:p text:style-name="P7">Ana Renata <text:span text:style-name="T4"></text:span> tim emancipirane ženske, bogata, možača</text:p>
            </text:list-item>
            <text:list-item>
              <text:p text:style-name="P7">Jeremija</text:p>
            </text:list-item>
            <text:list-item>
              <text:p text:style-name="P7">Babica Wullfing</text:p>
            </text:list-item>
            <text:list-item>
              <text:p text:style-name="P7">Flekte <text:span text:style-name="T4"></text:span> baron, ki sovraži slovence</text:p>
            </text:list-item>
            <text:list-item>
              <text:p text:style-name="P7">Grajski ječar in čevljar Mihol</text:p>
            </text:list-item>
            <text:list-item>
              <text:p text:style-name="P7">Zlatar <text:span text:style-name="T4"></text:span> zelo pohoten vzvišen ošaben, proti Slovencem, sadist</text:p>
            </text:list-item>
            <text:list-item>
              <text:p text:style-name="P7">Lastnik pivnice Kašper <text:span text:style-name="T4"></text:span> nasilen krut, sorodnik Khallanovih</text:p>
            </text:list-item>
            <text:list-item>
              <text:p text:style-name="P7">Valentin <text:span text:style-name="T4"></text:span> protestantski duhovnik, luteran, bivši učitelj, strga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RTF_5f_Num_20_2_20_1" style:display-name="RTF_Num 2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3" style:display-name="RTF_Num 2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4" style:display-name="RTF_Num 2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6" style:display-name="RTF_Num 2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7" style:display-name="RTF_Num 2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9" style:display-name="RTF_Num 2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style style:name="RTF_5f_Num_20_3_20_2" style:display-name="RTF_Num 3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3" style:display-name="RTF_Num 5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4" style:display-name="RTF_Num 5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5_20_5" style:display-name="RTF_Num 5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6" style:display-name="RTF_Num 5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7" style:display-name="RTF_Num 5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5_20_8" style:display-name="RTF_Num 5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9" style:display-name="RTF_Num 5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7_20_3" style:display-name="RTF_Num 7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7_20_4" style:display-name="RTF_Num 7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7_20_5" style:display-name="RTF_Num 7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7_20_6" style:display-name="RTF_Num 7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7_20_7" style:display-name="RTF_Num 7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7_20_8" style:display-name="RTF_Num 7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7_20_9" style:display-name="RTF_Num 7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9_20_3" style:display-name="RTF_Num 9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9_20_4" style:display-name="RTF_Num 9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9_20_5" style:display-name="RTF_Num 9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9_20_6" style:display-name="RTF_Num 9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9_20_7" style:display-name="RTF_Num 9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9_20_8" style:display-name="RTF_Num 9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9_20_9" style:display-name="RTF_Num 9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0_20_3" style:display-name="RTF_Num 10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0_20_4" style:display-name="RTF_Num 10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0_20_5" style:display-name="RTF_Num 10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0_20_6" style:display-name="RTF_Num 10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0_20_7" style:display-name="RTF_Num 10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0_20_8" style:display-name="RTF_Num 10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0_20_9" style:display-name="RTF_Num 10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3_20_3" style:display-name="RTF_Num 13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3_20_4" style:display-name="RTF_Num 13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3_20_5" style:display-name="RTF_Num 13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3_20_6" style:display-name="RTF_Num 13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13_20_7" style:display-name="RTF_Num 13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13_20_8" style:display-name="RTF_Num 13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13_20_9" style:display-name="RTF_Num 13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text:style-name="ListLabel_20_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ListLabel_20_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ListLabel_20_8"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bullet text:level="3" text:style-name="ListLabel_20_9"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917in"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17in" fo:margin-left="1.2917in"/>
        </style:list-level-properties>
      </text:list-level-style-number>
      <text:list-level-style-number text:level="4"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17in" fo:margin-left="2.7917in"/>
        </style:list-level-properties>
      </text:list-level-style-number>
      <text:list-level-style-number text:level="7" style:num-suffix="." style:num-format="1">
        <style:list-level-properties text:list-level-position-and-space-mode="label-alignment">
          <style:list-level-label-alignment text:label-followed-by="listtab" text:list-tab-stop-position="3.2917in"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17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7" meta:paragraph-count="200" meta:word-count="2059" meta:character-count="11743" meta:non-whitespace-character-count="10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