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042in" fo:margin-left="-0.0785in" fo:margin-top="0in" fo:margin-bottom="0in" style:page-number="auto" table:align="left" style:writing-mode="lr-tb"/>
    </style:style>
    <style:style style:name="Table1.A" style:family="table-column">
      <style:table-column-properties style:column-width="3.1979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master-page-name="Converted1">
      <style:table-properties style:width="6.4042in" fo:margin-left="-0.0785in" fo:margin-top="0in" fo:margin-bottom="0in" style:page-number="auto" table:align="left" style:writing-mode="lr-tb"/>
    </style:style>
    <style:style style:name="Table2.A" style:family="table-column">
      <style:table-column-properties style:column-width="3.1979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B1" style:family="table-cell">
      <style:table-cell-properties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B2"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master-page-name="Converted2">
      <style:table-properties style:width="6.4042in" fo:margin-left="-0.0785in" fo:margin-top="0in" fo:margin-bottom="0in" style:page-number="auto" table:align="left" style:writing-mode="lr-tb"/>
    </style:style>
    <style:style style:name="Table3.A" style:family="table-column">
      <style:table-column-properties style:column-width="3.1979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B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B2"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master-page-name="Converted3">
      <style:table-properties style:width="6.4042in" fo:margin-left="-0.0785in" fo:margin-top="0in" fo:margin-bottom="0in" style:page-number="auto" table:align="left" style:writing-mode="lr-tb"/>
    </style:style>
    <style:style style:name="Table4.A" style:family="table-column">
      <style:table-column-properties style:column-width="3.1979in"/>
    </style:style>
    <style:style style:name="Table4.B" style:family="table-column">
      <style:table-column-properties style:column-width="3.205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0.5pt solid #000000" fo:border-right="none" fo:border-top="0.5pt solid #000000" fo:border-bottom="0.5pt solid #000000"/>
    </style:style>
    <style:style style:name="Table4.B1" style:family="table-cell">
      <style:table-cell-properties fo:padding-left="0.075in" fo:padding-right="0.075in" fo:padding-top="0in" fo:padding-bottom="0in" fo:border="0.5pt solid #000000"/>
    </style:style>
    <style:style style:name="Table4.A2" style:family="table-cell">
      <style:table-cell-properties fo:padding-left="0.075in" fo:padding-right="0.075in" fo:padding-top="0in" fo:padding-bottom="0in" fo:border-left="0.5pt solid #000000" fo:border-right="none" fo:border-top="none" fo:border-bottom="0.5pt solid #000000"/>
    </style:style>
    <style:style style:name="Table4.B2" style:family="table-cell">
      <style:table-cell-properties fo:padding-left="0.075in" fo:padding-right="0.075in" fo:padding-top="0in" fo:padding-bottom="0in" fo:border-left="0.5pt solid #000000" fo:border-right="0.5pt solid #000000" fo:border-top="none" fo:border-bottom="0.5pt solid #000000"/>
    </style:style>
    <style:style style:name="Table5" style:family="table" style:master-page-name="Converted4">
      <style:table-properties style:width="6.4042in" fo:margin-left="-0.0785in" fo:margin-top="0in" fo:margin-bottom="0in" style:page-number="auto" table:align="left" style:writing-mode="lr-tb"/>
    </style:style>
    <style:style style:name="Table5.A" style:family="table-column">
      <style:table-column-properties style:column-width="3.1979in"/>
    </style:style>
    <style:style style:name="Table5.B" style:family="table-column">
      <style:table-column-properties style:column-width="3.2056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B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B2"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master-page-name="Converted5">
      <style:table-properties style:width="6.4042in" fo:margin-left="-0.0785in" fo:margin-top="0in" fo:margin-bottom="0in" style:page-number="auto" table:align="left" style:writing-mode="lr-tb"/>
    </style:style>
    <style:style style:name="Table6.A" style:family="table-column">
      <style:table-column-properties style:column-width="3.1979in"/>
    </style:style>
    <style:style style:name="Table6.B" style:family="table-column">
      <style:table-column-properties style:column-width="3.2056in"/>
    </style:style>
    <style:style style:name="Table6.1" style:family="table-row">
      <style:table-row-properties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B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B2" style:family="table-cell">
      <style:table-cell-properties fo:padding-left="0.075in" fo:padding-right="0.075in" fo:padding-top="0in" fo:padding-bottom="0in" fo:border-left="0.5pt solid #000000" fo:border-right="0.5pt solid #000000" fo:border-top="none" fo:border-bottom="0.5pt solid #000000"/>
    </style:style>
    <style:style style:name="Table7" style:family="table" style:master-page-name="Converted6">
      <style:table-properties style:width="6.4042in" fo:margin-left="-0.0785in" fo:margin-top="0in" fo:margin-bottom="0in" style:page-number="auto" table:align="left" style:writing-mode="lr-tb"/>
    </style:style>
    <style:style style:name="Table7.A" style:family="table-column">
      <style:table-column-properties style:column-width="3.1979in"/>
    </style:style>
    <style:style style:name="Table7.B" style:family="table-column">
      <style:table-column-properties style:column-width="3.2056in"/>
    </style:style>
    <style:style style:name="Table7.1" style:family="table-row">
      <style:table-row-properties fo:keep-together="auto"/>
    </style:style>
    <style:style style:name="Table7.A1" style:family="table-cell">
      <style:table-cell-properties fo:padding-left="0.075in" fo:padding-right="0.075in" fo:padding-top="0in" fo:padding-bottom="0in" fo:border-left="0.5pt solid #000000" fo:border-right="none" fo:border-top="0.5pt solid #000000" fo:border-bottom="0.5pt solid #000000"/>
    </style:style>
    <style:style style:name="Table7.B1" style:family="table-cell">
      <style:table-cell-properties fo:padding-left="0.075in" fo:padding-right="0.075in" fo:padding-top="0in" fo:padding-bottom="0in" fo:border="0.5pt solid #000000"/>
    </style:style>
    <style:style style:name="Table7.A2" style:family="table-cell">
      <style:table-cell-properties fo:padding-left="0.075in" fo:padding-right="0.075in" fo:padding-top="0in" fo:padding-bottom="0in" fo:border-left="0.5pt solid #000000" fo:border-right="none" fo:border-top="none" fo:border-bottom="0.5pt solid #000000"/>
    </style:style>
    <style:style style:name="Table7.B2" style:family="table-cell">
      <style:table-cell-properties fo:padding-left="0.075in" fo:padding-right="0.075in" fo:padding-top="0in" fo:padding-bottom="0in" fo:border-left="0.5pt solid #000000" fo:border-right="0.5pt solid #000000" fo:border-top="none" fo:border-bottom="0.5pt solid #000000"/>
    </style:style>
    <style:style style:name="Table8" style:family="table" style:master-page-name="Converted7">
      <style:table-properties style:width="6.4042in" fo:margin-left="-0.1583in" fo:margin-top="0in" fo:margin-bottom="0in" style:page-number="auto" table:align="left" style:writing-mode="lr-tb"/>
    </style:style>
    <style:style style:name="Table8.A" style:family="table-column">
      <style:table-column-properties style:column-width="3.1979in"/>
    </style:style>
    <style:style style:name="Table8.B" style:family="table-column">
      <style:table-column-properties style:column-width="3.2056in"/>
    </style:style>
    <style:style style:name="Table8.1" style:family="table-row">
      <style:table-row-properties fo:keep-together="auto"/>
    </style:style>
    <style:style style:name="Table8.A1" style:family="table-cell">
      <style:table-cell-properties fo:padding-left="0.075in" fo:padding-right="0.075in" fo:padding-top="0in" fo:padding-bottom="0in" fo:border-left="0.5pt solid #000000" fo:border-right="none" fo:border-top="0.5pt solid #000000" fo:border-bottom="0.5pt solid #000000"/>
    </style:style>
    <style:style style:name="Table8.B1" style:family="table-cell">
      <style:table-cell-properties fo:padding-left="0.075in" fo:padding-right="0.075in" fo:padding-top="0in" fo:padding-bottom="0in" fo:border="0.5pt solid #000000"/>
    </style:style>
    <style:style style:name="Table8.A2" style:family="table-cell">
      <style:table-cell-properties fo:padding-left="0.075in" fo:padding-right="0.075in" fo:padding-top="0in" fo:padding-bottom="0in" fo:border-left="0.5pt solid #000000" fo:border-right="none" fo:border-top="none" fo:border-bottom="0.5pt solid #000000"/>
    </style:style>
    <style:style style:name="Table8.B2" style:family="table-cell">
      <style:table-cell-properties fo:padding-left="0.075in" fo:padding-right="0.075in" fo:padding-top="0in" fo:padding-bottom="0in" fo:border-left="0.5pt solid #000000" fo:border-right="0.5pt solid #000000" fo:border-top="none" fo:border-bottom="0.5pt solid #000000"/>
    </style:style>
    <style:style style:name="Table9" style:family="table" style:master-page-name="Converted8">
      <style:table-properties style:width="6.4042in" fo:margin-left="-0.1583in" fo:margin-top="0in" fo:margin-bottom="0in" style:page-number="auto" table:align="left" style:writing-mode="lr-tb"/>
    </style:style>
    <style:style style:name="Table9.A" style:family="table-column">
      <style:table-column-properties style:column-width="3.1979in"/>
    </style:style>
    <style:style style:name="Table9.B" style:family="table-column">
      <style:table-column-properties style:column-width="3.2056in"/>
    </style:style>
    <style:style style:name="Table9.1" style:family="table-row">
      <style:table-row-properties fo:keep-together="auto"/>
    </style:style>
    <style:style style:name="Table9.A1" style:family="table-cell">
      <style:table-cell-properties fo:padding-left="0.075in" fo:padding-right="0.075in" fo:padding-top="0in" fo:padding-bottom="0in" fo:border-left="0.5pt solid #000000" fo:border-right="none" fo:border-top="0.5pt solid #000000" fo:border-bottom="0.5pt solid #000000"/>
    </style:style>
    <style:style style:name="Table9.B1" style:family="table-cell">
      <style:table-cell-properties fo:padding-left="0.075in" fo:padding-right="0.075in" fo:padding-top="0in" fo:padding-bottom="0in" fo:border="0.5pt solid #000000"/>
    </style:style>
    <style:style style:name="Table9.A2" style:family="table-cell">
      <style:table-cell-properties fo:padding-left="0.075in" fo:padding-right="0.075in" fo:padding-top="0in" fo:padding-bottom="0in" fo:border-left="0.5pt solid #000000" fo:border-right="none" fo:border-top="none" fo:border-bottom="0.5pt solid #000000"/>
    </style:style>
    <style:style style:name="Table9.B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text-properties fo:font-size="13pt" fo:font-weight="bold" style:font-size-asian="13pt" style:font-weight-asian="bold" style:font-size-complex="13pt"/>
    </style:style>
    <style:style style:name="P4" style:family="paragraph" style:parent-style-name="Standard">
      <style:text-properties fo:font-style="italic" style:font-style-asian="italic"/>
    </style:style>
    <style:style style:name="P5" style:family="paragraph" style:parent-style-name="Standard">
      <style:paragraph-properties fo:margin-left="0.0417in" fo:margin-right="0in" fo:text-indent="0in" style:auto-text-indent="false"/>
    </style:style>
    <style:style style:name="P6" style:family="paragraph" style:parent-style-name="Standard">
      <style:paragraph-properties fo:margin-left="0.0417in" fo:margin-right="0in" fo:text-indent="0in" style:auto-text-indent="false" style:snap-to-layout-grid="false"/>
    </style:style>
    <style:style style:name="T1" style:family="text">
      <style:text-properties fo:font-size="13pt" fo:font-weight="bold" style:font-size-asian="13pt" style:font-weight-asian="bold" style:font-size-complex="13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bookmark text:name="_GoBack"/><text:span text:style-name="T1">Povzemanje osnovnih značilnosti romana</text:span></text:p>
          </table:table-cell>
          <table:table-cell table:style-name="Table1.B1" office:value-type="string">
            <text:p text:style-name="P2"><text:span text:style-name="T1">Moja opažanja, lastno mnenje</text:span> (zaznamki, kaj me je presenetilo, razočaralo, kakšne se mi zdijo osebe, o čem premišljujem)</text:p>
          </table:table-cell>
        </table:table-row>
        <table:table-row table:style-name="Table1.1">
          <table:table-cell table:style-name="Table1.A2" office:value-type="string">
            <text:p text:style-name="P2">Poglavje št. <text:span text:style-name="T2"><text:s/>1 </text:span></text:p>
            <text:p text:style-name="Standard">Dogajalni čas:</text:p>
            <text:p text:style-name="Standard">Dogajalni prostor:</text:p>
            <text:p text:style-name="Standard">Osebe:</text:p>
            <text:p text:style-name="Standard">Kratek povzetek: <text:span text:style-name="T3">Zgodbo pripoveduje Izidor, sin Polikarpa in Barbare Khallan. Rodil se je na Visokem in ima mlajšega brata Jurija. Želel si je, ko je bil star 12 let in je šel z materjo prvič v mesto, samokres, vendar ga nista kupila. Nekega dne je šel v očetovo klet, našel je cekin, oče ga je zalotil pri »kraji«. Tako sta šla v hišo, kjer mu je oče odrezal pol mezinca. Izidor je nato zbolel, vendar se je čez čas pozdravil. Mati je del prsta pokopala.</text:span></text:p>
            <text:p text:style-name="Standard">Jezik (nerazumljive, nove besede,..): čumnati</text:p>
          </table:table-cell>
          <table:table-cell table:style-name="Table1.B2" office:value-type="string">
            <text:p text:style-name="P2">&gt; <text:span text:style-name="T3">Izidor je preveč verno vzgojen</text:span></text:p>
            <text:p text:style-name="Standard">&gt; »Imeli smo več nego drugi, a pod nobeno streho se ni tako malo molilo in tako obilo preklinjalo kakor pod našo« <text:span text:style-name="T3">Žalostna resnica premožnejših, kjer vlada denar in moč, samo ljubezen ne.</text:span></text:p>
            <text:p text:style-name="Standard">&gt; »Da si zapomniš, kdaj si kradel!« <text:span text:style-name="T3">si bo pa res, ker mu je prst zato odrezal</text:span></text:p>
            <text:p text:style-name="Standard">&gt; » V takih časih mora Gospod Jezus posegati po vseh sredstvih, če nam bodi pomagano!« <text:span text:style-name="T3">Ne razumejo, da Bog nima vpliva na naše dogajanje</text:span></text:p>
            <text:p text:style-name="Standard">&gt; »oče – luteran! Nikdar ne bo prišel v nebesa!« <text:span text:style-name="T3">Kakšni verski predsodki omejujejo človeka</text:span></text:p>
            <text:p text:style-name="Standard">&gt; »Pravično je, da me z zaničevanjem kaznuje moj lastni otrok!« <text:span text:style-name="T3">Oče je spet zmagal. Sin bo itak naredil točno to kar hoče (odpustil mu bo), ta mu vzame občutek zmagoslavja, ker se je oče že predal.</text:span></text:p>
            <text:p text:style-name="Standard">&gt; »tako so se pričeli časi moje pokore« <text:span text:style-name="T3">o kakšni pokori govori, saj ni nič slabega naredil, da bi ga neobstajajoči Bog lahko kaznoval?</text:span></text:p>
          </table:table-cell>
        </table:table-row>
      </table:table>
      <text:p text:style-name="P3"/>
      <table:table table:name="Table2" table:style-name="Table2">
        <table:table-column table:style-name="Table2.A"/>
        <table:table-column table:style-name="Table2.B"/>
        <table:table-row table:style-name="Table2.1">
          <table:table-cell table:style-name="Table2.A1" office:value-type="string">
            <text:p text:style-name="P1"><text:span text:style-name="T1">Povzemanje osnovnih značilnosti romana</text:span></text:p>
          </table:table-cell>
          <table:table-cell table:style-name="Table2.B1" office:value-type="string">
            <text:p text:style-name="P2"><text:span text:style-name="T1">Moja opažanja, lastno mnenje</text:span> (zaznamki, kaj me je presenetilo, razočaralo, kakšne se mi zdijo osebe, o čem premišljujem)</text:p>
          </table:table-cell>
        </table:table-row>
        <table:table-row table:style-name="Table2.1">
          <table:table-cell table:style-name="Table2.A2" office:value-type="string">
            <text:p text:style-name="P2">Poglavje št. <text:span text:style-name="T2"><text:s/>2</text:span></text:p>
            <text:p text:style-name="Standard"/>
            <text:p text:style-name="Standard">Dogajalni čas:</text:p>
            <text:p text:style-name="Standard"/>
            <text:p text:style-name="Standard">Dogajalni prostor:</text:p>
            <text:p text:style-name="Standard"/>
            <text:p text:style-name="Standard">Osebe: Izidor, Barbara, Polikarp, Kašper Khallan</text:p>
            <text:p text:style-name="Standard"/>
            <text:p text:style-name="Standard">Kratek povzetek: <text:span text:style-name="T3">Oče ga odda Ahacu Langerholzu v Škofjo Loko. Tam Izidor ostane 3 leta-med tem časom mu umre mati. Nekega dne je moral po novo kladivo na grad, tam mu je ječar Mihol dal kladivo in mu mimogrede razkaže še grad-sobane in klet, kjer so kaznovali kaznjence. Po treh letih se Izidor vrne domov, Jurij je poslan v Ljubljano za šolanje pri jezuitih, vendar ga po 4. letih pošljejo domov.</text:span></text:p>
            <text:p text:style-name="Standard"/>
            <text:p text:style-name="Standard">Jezik (nerazumljive, nove besede,..): </text:p>
          </table:table-cell>
          <table:table-cell table:style-name="Table2.B2" office:value-type="string">
            <text:p text:style-name="P2"><text:span text:style-name="T3">&gt; Oče ga je kar oddal drugemu</text:span></text:p>
            <text:p text:style-name="Standard">&gt; »..nimamo pravice, da bi bili ošabni!« <text:span text:style-name="T3">res je nimamo</text:span></text:p>
            <text:p text:style-name="Standard">&gt; <text:span text:style-name="T3">ko Izidorja oče pokliče po treh letih nazaj domov, ta kar pride in tam dela na polju, namesto da bi šel kam drugam</text:span></text:p>
            <text:p text:style-name="Standard">&gt; »Blizu rablju, katerega dotikati se je sramota, s katerim pajdašiti pa nesreča!« <text:span text:style-name="T3">Dober pregovor</text:span></text:p>
            <text:p text:style-name="Standard">&gt; ».. ozdravljamo umore,…« <text:span text:style-name="T3">v zaporu, tam jih res malo ozdravijo</text:span></text:p>
            <text:p text:style-name="Standard">&gt; »Če mi Bog podaljša življenje« <text:span text:style-name="T3">so imeli včasih malo premalo upanja</text:span></text:p>
            <text:p text:style-name="Standard">&gt; »mizarja, ki dan za dnevom zabija v mojih prestreljenih prsih žeblje v mrtvaško mojo rakev,..« <text:span text:style-name="T3">v pisanju kot da ni čutiti njegovega težkega življenja, saj piše s tako vnemo in otroško radovednostjo, razlaga vse kar doživi.</text:span></text:p>
            <text:p text:style-name="Standard">&gt; 6 goldinarjev –<text:span text:style-name="T3"> koliko je to v naših denarjih?</text:span></text:p>
            <text:p text:style-name="Standard"><text:s/></text:p>
          </table:table-cell>
        </table:table-row>
      </table:table>
      <text:p text:style-name="P3"/>
      <table:table table:name="Table3" table:style-name="Table3">
        <table:table-column table:style-name="Table3.A"/>
        <table:table-column table:style-name="Table3.B"/>
        <table:table-row table:style-name="Table3.1">
          <table:table-cell table:style-name="Table3.A1" office:value-type="string">
            <text:p text:style-name="P1"><text:span text:style-name="T1">Povzemanje osnovnih značilnosti romana</text:span></text:p>
          </table:table-cell>
          <table:table-cell table:style-name="Table3.B1" office:value-type="string">
            <text:p text:style-name="P2"><text:span text:style-name="T1">Moja opažanja, lastno mnenje</text:span> (zaznamki, kaj me je presenetilo, razočaralo, kakšne se mi zdijo osebe, o čem premišljujem)</text:p>
          </table:table-cell>
        </table:table-row>
        <table:table-row table:style-name="Table3.1">
          <table:table-cell table:style-name="Table3.A2" office:value-type="string">
            <text:p text:style-name="P2">Poglavje št. <text:span text:style-name="T2"><text:s/>3</text:span></text:p>
            <text:p text:style-name="Standard"/>
            <text:p text:style-name="Standard">Dogajalni čas: 4 leta</text:p>
            <text:p text:style-name="Standard"/>
            <text:p text:style-name="Standard">Dogajalni prostor: </text:p>
            <text:p text:style-name="Standard"/>
            <text:p text:style-name="Standard">Osebe: </text:p>
            <text:p text:style-name="Standard"/>
            <text:p text:style-name="Standard">Kratek povzetek: <text:span text:style-name="T3">Polikarp je velikokrat popil preveč vina. Izidor je star že 26 let. Polikarp prizna, da je že zelo star in da mu bo zapustil Visoko, ko umre-vendar naj mu obljubi, da jo bo obdržal(omeni tudi, naj se boji Tajčarjev; oni bi radi odvzeli oziroma prevzeli vse dobre kmetije). Pove mu tudi, da naj bi se Izidor oženil z Margareto, zato se Izidor in Lukež(hlapec) odpravita na pot v Davče, da se pomenijo. Na poti srečata cigane in Špelo Ocepkovo. Ena jima prerokuje, nato se vname prepir med ciganom in njegovima ženama. Lukež in Izidor jo mahneta naprej.</text:span></text:p>
            <text:p text:style-name="P4"/>
            <text:p text:style-name="Standard">Jezik (nerazumljive, nove besede,..): <text:span text:style-name="T3">radi mene ( a ni to hrvaščine, to se pa na Gorenjskem dogaja?)</text:span></text:p>
          </table:table-cell>
          <table:table-cell table:style-name="Table3.B2" office:value-type="string">
            <text:p text:style-name="P2">&gt; <text:span text:style-name="T3">Izidor je star 26 let</text:span></text:p>
            <text:p text:style-name="Standard">&gt; »Tvoj oče, in pa novo župnišče, ki še danes ni plačano!..« <text:span text:style-name="T3">Je bila obveznost plačati Cerkev, ker so bili včasih še preveč pobožni, da bi temu naredili konec.</text:span></text:p>
            <text:p text:style-name="Standard">&gt; <text:span text:style-name="T3">Sta srečala cigane – že takrat smo imeli očitno probleme z njimi</text:span></text:p>
            <text:p text:style-name="Standard">&gt; <text:span text:style-name="T3">ko hoče ciganka prodati Izidorju odpustke, se ta čisto zgrozi – je vsaj zvest svoji veri in vsem njenim pravilom</text:span></text:p>
            <text:p text:style-name="Standard">&gt; » prazna je ta vajina pot« - <text:span text:style-name="T3">Kako žalostno in brezsrčno jima je ciganka to napovedala</text:span></text:p>
            <text:p text:style-name="Standard"><text:s/>&gt; »revež, ki nima denarja, pride v zapor, bogatin pa se pri graščaku in rodbini odkupi, nakar je pravica, ki bi morala biti za vse enaka, potolažena« <text:span text:style-name="T3">Tako je še danes.</text:span></text:p>
          </table:table-cell>
        </table:table-row>
      </table:table>
      <text:p text:style-name="P3"/>
      <table:table table:name="Table4" table:style-name="Table4">
        <table:table-column table:style-name="Table4.A"/>
        <table:table-column table:style-name="Table4.B"/>
        <table:table-row table:style-name="Table4.1">
          <table:table-cell table:style-name="Table4.A1" office:value-type="string">
            <text:p text:style-name="P1"><text:span text:style-name="T1">Povzemanje osnovnih značilnosti romana</text:span></text:p>
          </table:table-cell>
          <table:table-cell table:style-name="Table4.B1" office:value-type="string">
            <text:p text:style-name="P2"><text:span text:style-name="T1">Moja opažanja, lastno mnenje</text:span> (zaznamki, kaj me je presenetilo, razočaralo, kakšne se mi zdijo osebe, o čem premišljujem)</text:p>
          </table:table-cell>
        </table:table-row>
        <table:table-row table:style-name="Table4.1">
          <table:table-cell table:style-name="Table4.A2" office:value-type="string">
            <text:p text:style-name="P2">Poglavje št. <text:span text:style-name="T2"><text:s/>4 (str 76-89)</text:span></text:p>
            <text:p text:style-name="Standard"/>
            <text:p text:style-name="Standard">Dogajalni čas: </text:p>
            <text:p text:style-name="Standard"/>
            <text:p text:style-name="Standard">Dogajalni prostor: </text:p>
            <text:p text:style-name="Standard"/>
            <text:p text:style-name="Standard">Osebe: <text:s/><text:span text:style-name="T3">Izidor, Lukež, Margareta, Othirih, Marks</text:span></text:p>
            <text:p text:style-name="Standard"/>
            <text:p text:style-name="Standard">Kratek povzetek: <text:span text:style-name="T3">Prispela sta do hiše, v kateri je za mizo sedela starka. Ona je bila babica Izidorja, bila je krivoverka. V hiši je bila tudi Margareta-Izidor se spozna z njo. Imeli so večerjo in med večerjo se niso pogovarjali o poroki. V hišo sta vstopila sinova Marks in Othinrih. Starka je bila mati Barbare in Jeremije(oče Margarete). Sklenili so kupčijo, ker je Jeremija podal svoj pritrdilni odgovor, da se smeta poročiti. Potem sta z Lukežem odšla(skoraj bi nastal pretep med bratoma od Margarete in Lukežem, vendar je to preprečila Margareta). Ko sta prišla domov, je bil Polikarp zelo vesel odgovora Jeremije.</text:span></text:p>
            <text:p text:style-name="Standard"/>
            <text:p text:style-name="Standard">Jezik (nerazumljive, nove besede,..): </text:p>
          </table:table-cell>
          <table:table-cell table:style-name="Table4.B2" office:value-type="string">
            <text:p text:style-name="P2">&gt; <text:span text:style-name="T3">Izidor prvič vidi babico, vendar ta kar zaspi od razočaranja, ker je luteranov sin</text:span></text:p>
            <text:p text:style-name="Standard"><text:span text:style-name="T3">&gt; Za nevesto so kar plačevali dote: za Margerito jim je Polikarp ponudil 200 cekinov in 100 beneških kron</text:span></text:p>
            <text:p text:style-name="Standard"><text:span text:style-name="T3">&gt; Barbaro mama kar ne priznava več, zato ker se je poročila s krivovercem.</text:span></text:p>
            <text:p text:style-name="Standard">&gt; »..ljudje, ki govore, kot lajajo pri nas psi« <text:span text:style-name="T3">in take zmerljivke samo zato, ker niso iste vere.</text:span></text:p>
            <text:p text:style-name="Standard">&gt; <text:span text:style-name="T3">Ne razumem zakaj v kriznih trenutkih vedno Trubarja kličejo?</text:span></text:p>
            <text:p text:style-name="Standard">&gt; »pripravila je dobro in tečno kosilo« <text:span text:style-name="T3">kako je lahko kosilo tečno</text:span></text:p>
            <text:p text:style-name="Standard">&gt; »'Nekaj starov žita bo že še!' s tem je ogenj, ki je tlel pod streho, razpalil..« <text:span text:style-name="T3">Ne razumem kaj je hotel s tem žitom povedati</text:span></text:p>
            <text:p text:style-name="Standard"><text:s/>&gt; <text:span text:style-name="T3">Ne razumem kakšne vere je zdaj kdo:</text:span> »Oče, luteran(str 50)« - » Torej si papist (ker ne pozna čistega evangelija) (str 70)«</text:p>
            <text:p text:style-name="Standard">&gt; </text:p>
          </table:table-cell>
        </table:table-row>
      </table:table>
      <text:p text:style-name="P3"/>
      <table:table table:name="Table5" table:style-name="Table5">
        <table:table-column table:style-name="Table5.A"/>
        <table:table-column table:style-name="Table5.B"/>
        <table:table-row table:style-name="Table5.1">
          <table:table-cell table:style-name="Table5.A1" office:value-type="string">
            <text:p text:style-name="P1"><text:span text:style-name="T1">Povzemanje osnovnih značilnosti romana</text:span></text:p>
          </table:table-cell>
          <table:table-cell table:style-name="Table5.B1" office:value-type="string">
            <text:p text:style-name="P2"><text:span text:style-name="T1">Moja opažanja, lastno mnenje</text:span> (zaznamki, kaj me je presenetilo, razočaralo, kakšne se mi zdijo osebe, o čem premišljujem)</text:p>
          </table:table-cell>
        </table:table-row>
        <table:table-row table:style-name="Table5.1">
          <table:table-cell table:style-name="Table5.A2" office:value-type="string">
            <text:p text:style-name="P2">Poglavje št. <text:span text:style-name="T2"><text:s/>5</text:span></text:p>
            <text:p text:style-name="Standard"/>
            <text:p text:style-name="Standard">Dogajalni čas: </text:p>
            <text:p text:style-name="Standard"/>
            <text:p text:style-name="Standard">Dogajalni prostor: </text:p>
            <text:p text:style-name="Standard"/>
            <text:p text:style-name="Standard">Osebe: </text:p>
            <text:p text:style-name="Standard"/>
            <text:p text:style-name="Standard">Kratek povzetek: <text:span text:style-name="T3">Bližal se je dan poroke in oče naj bi Izidorju izročil svoje imetje, zato sta se veliko o tem tudi pogovarjala. Zelo so stražili hišo, kajti imeli so imetje, ki si ga je marsikdo želel. Prišli so zlobneži in hoteli vdreti v hišo, vendar jim ni uspelo. Zadeli pa so Lukeža, ki je podlegel puščici, in umrl. Na dom je prišla tudi Pasaverica ali Marija, katera je želela prenočišče. Izidor je pisal pismo za njeno vnukinjo Agato.</text:span></text:p>
            <text:p text:style-name="Standard"><text:span text:style-name="T3">Cigani jih pridejo na Visoko oropat, vendar se ne oni ne dajo in jih preženejo, vendar ustrelijo Lukeža, ki potem umre</text:span></text:p>
            <text:p text:style-name="Standard"/>
            <text:p text:style-name="Standard">Jezik (nerazumljive, nove besede,..): </text:p>
          </table:table-cell>
          <table:table-cell table:style-name="Table5.B2" office:value-type="string">
            <text:p text:style-name="P6">&gt; »V tebe, Visočan, imam zaupanje, ker vem, da v dolgem svojem življenju nisi nikomur ničesar ukradel.« <text:span text:style-name="T3">To je pa lepo slišat, samo pri tem se človek marsikdaj zmoti</text:span></text:p>
            <text:p text:style-name="P5"><text:span text:style-name="T3">&gt; Agata Schwarzkobler umre zvesta katoliški veri. Je to v povezovanju s <text:s/>knjigo Triptih Agate Schwarzkobler?</text:span></text:p>
            <text:p text:style-name="P5">&gt; »Bog obrača po svoje dogodke tega sveta in le tisto se zgodi, kar hoče vsemogočna njegova volja!« <text:span text:style-name="T3">zakaj potem torej obtožujejo nevernike, če bi Bog res imel vso moč nad tem svetom, potem jih sploh ne bi moglo biti.</text:span></text:p>
            <text:p text:style-name="P5">&gt; »našli so ubitega Šveda – Jošta Schwarzkoblerja« <text:span text:style-name="T3">kaj potem je bil izdajalec, saj so oni vendar Nemci?</text:span></text:p>
            <text:p text:style-name="P5"><text:span text:style-name="T3">&gt; Maria Schwarzkobler pride k njim umret, njen mož se je boril z Lukežem, in naj bi mu nekaj ukradel, vendar je to Polikarp zadržal in sedaj to pripada Izidorju, moralo pa bi Agati</text:span>.</text:p>
          </table:table-cell>
        </table:table-row>
      </table:table>
      <text:p text:style-name="P3"/>
      <table:table table:name="Table6" table:style-name="Table6">
        <table:table-column table:style-name="Table6.A"/>
        <table:table-column table:style-name="Table6.B"/>
        <table:table-row table:style-name="Table6.1">
          <table:table-cell table:style-name="Table6.A1" office:value-type="string">
            <text:p text:style-name="P1"><text:span text:style-name="T1">Povzemanje osnovnih značilnosti romana</text:span></text:p>
          </table:table-cell>
          <table:table-cell table:style-name="Table6.B1" office:value-type="string">
            <text:p text:style-name="P2"><text:span text:style-name="T1">Moja opažanja, lastno mnenje</text:span> (zaznamki, kaj me je presenetilo, razočaralo, kakšne se mi zdijo osebe, o čem premišljujem)</text:p>
          </table:table-cell>
        </table:table-row>
        <table:table-row table:style-name="Table6.1">
          <table:table-cell table:style-name="Table6.A2" office:value-type="string">
            <text:p text:style-name="P2">Poglavje št. <text:span text:style-name="T2"><text:s/>6</text:span></text:p>
            <text:p text:style-name="Standard"/>
            <text:p text:style-name="Standard">Dogajalni čas: </text:p>
            <text:p text:style-name="Standard"/>
            <text:p text:style-name="Standard">Dogajalni prostor: </text:p>
            <text:p text:style-name="Standard"/>
            <text:p text:style-name="Standard">Osebe: </text:p>
            <text:p text:style-name="Standard"/>
            <text:p text:style-name="Standard">Kratek povzetek: <text:span text:style-name="T3">Marija je umrla. Polikarp reče Izidorju naj gre v Loko povedat Jeremiji, da ponuja premalo denarja za poroko. Izidorja priklenejo za dve uri na tržnici, nato odide domov. Na obisk pride Valentin(vnuk Trubarja) in ga izpove(a ne po katoliški veri). To vidi župnik Janez Kašper, ki je trdno prepričan, da bo to povedal škofiji v Ljubljani. Izidor ga roti, naj njihove hiše ne spravi na slab glas. Na koncu ga le prepriča s tem, da bo dal 20 nemških goldinarjev za novo podobo sv. Štefana.</text:span></text:p>
            <text:p text:style-name="Standard"/>
            <text:p text:style-name="Standard">Jezik (nerazumljive, nove besede,..): </text:p>
          </table:table-cell>
          <table:table-cell table:style-name="Table6.B2" office:value-type="string">
            <text:p text:style-name="P6">&gt; »premalo ponuja..« <text:span text:style-name="T3">a ni bilo tako, da je Polikarp ponudil Jeremiji denar za njegovo hčerko Margerito ?</text:span></text:p>
            <text:p text:style-name="P5">&gt; <text:span text:style-name="T3">Kdo je Jernač Schiffrer – in zakaj dajo potem nekateri prav Miholu Schwaiffstrigkhu, ki jim ne dovoli prodajati, dokler se prodaja na dvorcu Kašca?</text:span></text:p>
            <text:p text:style-name="P5">&gt; »Schiffer ne bo močnejši, pa naj živi tisoč let, od škofa na gradu« <text:span text:style-name="T3">Kruta resnica, včasih, pa še sedaj, tisti, ki nimajo denarja, tudi ugleda in moči ne pridobijo. Če spadaš v nižji razred je zelo težko priti v višjega in si tam spoštovanje pridobiti.</text:span></text:p>
            <text:p text:style-name="P5">&gt; »Nekoliko sem se branil vpil pa nisem, ker sta že onadva dosti kričala<text:span text:style-name="T3">« res lepo, da misli na to.</text:span></text:p>
            <text:p text:style-name="P5">&gt; »Nemca?Dobro!Napadena sta bila! O tem ne dvomim, ker vem, da se moji Nemci ne pretepavajo!«glavar Flekte Othirihnu in Marksu – <text:span text:style-name="T3">Če sta pa Nemca imata pa privilegije, in je Izidor avtomatilno kriv. – Nepravično</text:span></text:p>
            <text:p text:style-name="P5">&gt; »Ko se je trudil luteran, kako bi dušo mojega očeta za vedno prikoval v peklo« <text:span text:style-name="T3">zakaj pa v peklo, vsaka vera ima svoj raj?</text:span></text:p>
            <text:p text:style-name="P5"/>
          </table:table-cell>
        </table:table-row>
      </table:table>
      <text:p text:style-name="P3"/>
      <table:table table:name="Table7" table:style-name="Table7">
        <table:table-column table:style-name="Table7.A"/>
        <table:table-column table:style-name="Table7.B"/>
        <table:table-row table:style-name="Table7.1">
          <table:table-cell table:style-name="Table7.A1" office:value-type="string">
            <text:p text:style-name="P1"><text:span text:style-name="T1">Povzemanje osnovnih značilnosti romana</text:span></text:p>
          </table:table-cell>
          <table:table-cell table:style-name="Table7.B1" office:value-type="string">
            <text:p text:style-name="P2"><text:span text:style-name="T1">Moja opažanja, lastno mnenje</text:span> (zaznamki, kaj me je presenetilo, razočaralo, kakšne se mi zdijo osebe, o čem premišljujem)</text:p>
          </table:table-cell>
        </table:table-row>
        <table:table-row table:style-name="Table7.1">
          <table:table-cell table:style-name="Table7.A2" office:value-type="string">
            <text:p text:style-name="P2">Poglavje št. <text:span text:style-name="T2"><text:s/>7</text:span></text:p>
            <text:p text:style-name="Standard"/>
            <text:p text:style-name="Standard">Dogajalni čas: konec listopada</text:p>
            <text:p text:style-name="Standard"/>
            <text:p text:style-name="Standard">Dogajalni prostor: </text:p>
            <text:p text:style-name="Standard"/>
            <text:p text:style-name="Standard">Osebe: </text:p>
            <text:p text:style-name="Standard"/>
            <text:p text:style-name="Standard">Kratek povzetek: <text:span text:style-name="T3">Polikarp pove svojo življenjsko zgodbo Izidorju. Kako se je 18 let bojeval v tridesetletni vojni, in da ko je bilo vojne konec, naj bi si premoženje delili Jošt, Lukež in on. Lukež je zbolel, zato naj bi si delila samo Jošt in on(Polikarp pa naj bi vzel še delež, ki je pripadal Lukežu). Stvar se je zapletla in Polikarp je zabodel Jošta, vzel ves denar in si kupil kmetijo na Visokem. Polikarp izrazi željo, da bi bil zelo vesel, če bi se Izidor poročil z Agato. Če pa že ne poročil pa da bi ji vsaj pol premoženja dal, saj je Agata Joštova sorodnica. Okrog Božiča so napisali testament, ki ga je narekoval Polikarp. Na pepelnično sredo Polikarp umre, pokopljejo ga na neki zapuščeni zemlji, Izidor pa pogosti vse, ki so prišli na očetov pogreb. Polikarp naj bi bil zadnji luteran v tej dolini</text:span></text:p>
            <text:p text:style-name="Standard"/>
            <text:p text:style-name="Standard">Jezik (nerazumljive, nove besede,..): </text:p>
          </table:table-cell>
          <table:table-cell table:style-name="Table7.B2" office:value-type="string">
            <text:p text:style-name="P6">&gt; »ker je kradel in moril v ta namen« <text:span text:style-name="T3">denar se da tudi pošteno zaslužiti, ne pa na nesreči drugih, ta je potem vedno preklet.</text:span></text:p>
            <text:p text:style-name="P5">&gt; »dotaknil se ga je božji prst in ohromela mu je desna stran telesa« <text:span text:style-name="T3">seveda, za vse okriviti Gospoda Boga</text:span></text:p>
            <text:p text:style-name="P5">&gt; »Nato je delil kruh in vino bolnikov, katerega sem vzdignil, da je zaužil, o čemer mu je lagal, da je meso in kri našega Gospoda« <text:s/><text:span text:style-name="T3">konkurenca med verami. Pa saj vidiš to v kar verjameš</text:span></text:p>
            <text:p text:style-name="P5">&gt; »Od tedaj se govori, da stari Visočan na svojem grobu straši« <text:span text:style-name="T3">kaj vse si ljudje izmislijo</text:span></text:p>
            <text:p text:style-name="P5"/>
          </table:table-cell>
        </table:table-row>
      </table:table>
      <text:p text:style-name="P3"/>
      <table:table table:name="Table8" table:style-name="Table8">
        <table:table-column table:style-name="Table8.A"/>
        <table:table-column table:style-name="Table8.B"/>
        <table:table-row table:style-name="Table8.1">
          <table:table-cell table:style-name="Table8.A1" office:value-type="string">
            <text:p text:style-name="P1"><text:span text:style-name="T1">Povzemanje osnovnih značilnosti romana</text:span></text:p>
          </table:table-cell>
          <table:table-cell table:style-name="Table8.B1" office:value-type="string">
            <text:p text:style-name="P2"><text:span text:style-name="T1">Moja opažanja, lastno mnenje</text:span> (zaznamki, kaj me je presenetilo, razočaralo, kakšne se mi zdijo osebe, o čem premišljujem)</text:p>
          </table:table-cell>
        </table:table-row>
        <table:table-row table:style-name="Table8.1">
          <table:table-cell table:style-name="Table8.A2" office:value-type="string">
            <text:p text:style-name="P2">Poglavje št. <text:span text:style-name="T2"><text:s/>8</text:span></text:p>
            <text:p text:style-name="Standard"/>
            <text:p text:style-name="Standard">Dogajalni čas: </text:p>
            <text:p text:style-name="Standard"/>
            <text:p text:style-name="Standard">Dogajalni prostor: </text:p>
            <text:p text:style-name="Standard"/>
            <text:p text:style-name="Standard">Osebe: </text:p>
            <text:p text:style-name="Standard"/>
            <text:p text:style-name="Standard">Kratek povzetek: <text:span text:style-name="T3">Izidor odpotuje v nemške dežele, posest pa zaupa Jakobu Debelaku(poštenemu ključarju). Izidor prenoči v gostilni gospoda Wohlgemueta in tam spozna pisarja, zlatarja, skratka visoko družbo. Izidor prispe do Agate in ji sporoči, da je Pasaverica(Marija) umrla.predlaga ji, da pride na Visoko. Agata se takoj strinja, prav takšnega mnenja pa je tudi družina, pri kateri je Agata živela.</text:span></text:p>
            <text:p text:style-name="Standard"/>
            <text:p text:style-name="Standard">Jezik (nerazumljive, nove besede,..): <text:s/>kapucini</text:p>
          </table:table-cell>
          <table:table-cell table:style-name="Table8.B2" office:value-type="string">
            <text:p text:style-name="P6">&gt; »Ali poznal se je razloček. Prej, ko še nisem bil gospodar. Sedaj pa, ko sem gospodar na Visokem« <text:span text:style-name="T3">kaj vse ime naredi</text:span></text:p>
            <text:p text:style-name="P5">&gt; »loški gospodje so me radi sprejeli« <text:span text:style-name="T3">potem jim ni prišla na uho novica, da je bil Izidor pripet na klado dve uri? Potem pa le ni bila taka sramota.</text:span></text:p>
            <text:p text:style-name="P5">&gt; »Po Ogrskem sekamo Turkom glave, da imamo veselje…« <text:span text:style-name="T3">A kar tako jih to ubijanje veseli?</text:span></text:p>
            <text:p text:style-name="P5"/>
          </table:table-cell>
        </table:table-row>
      </table:table>
      <text:p text:style-name="P3"/>
      <table:table table:name="Table9" table:style-name="Table9">
        <table:table-column table:style-name="Table9.A"/>
        <table:table-column table:style-name="Table9.B"/>
        <table:table-row table:style-name="Table9.1">
          <table:table-cell table:style-name="Table9.A1" office:value-type="string">
            <text:p text:style-name="P1"><text:span text:style-name="T1">Povzemanje osnovnih značilnosti romana</text:span></text:p>
          </table:table-cell>
          <table:table-cell table:style-name="Table9.B1" office:value-type="string">
            <text:p text:style-name="P2"><text:span text:style-name="T1">Moja opažanja, lastno mnenje</text:span> (zaznamki, kaj me je presenetilo, razočaralo, kakšne se mi zdijo osebe, o čem premišljujem)</text:p>
          </table:table-cell>
        </table:table-row>
        <table:table-row table:style-name="Table9.1">
          <table:table-cell table:style-name="Table9.A2" office:value-type="string">
            <text:p text:style-name="P2">Poglavje št. <text:span text:style-name="T2"><text:s/>9</text:span></text:p>
            <text:p text:style-name="Standard"/>
            <text:p text:style-name="Standard">Dogajalni čas: </text:p>
            <text:p text:style-name="Standard"/>
            <text:p text:style-name="Standard">Dogajalni prostor: </text:p>
            <text:p text:style-name="Standard"/>
            <text:p text:style-name="Standard">Osebe: </text:p>
            <text:p text:style-name="Standard"/>
            <text:p text:style-name="Standard">Kratek povzetek:</text:p>
            <text:p text:style-name="Standard"><text:span text:style-name="T3">v malo manj kot letu dni Agata obvlada njihov jezik, navade. Agata in Jurij sta zelo rada plesala. Nekega dne so odšli vsi trije na ples. Tam sta Agata in Jurij odplesala nekaj plesov, potem pa je Jurij plesal z Ano Renato do jutra. Sredi noči, ko sta Izidor in Agata odhajala domov s plesa, jo Izidor »zasnubi«. Mestni pisar Konrad ponudi Izidorju svojo hčer Evo Magdaleno za ženo, vendar Izidor odkloni. Izidor se počasi zaljubi v Agato, Agata in Jurij se od takrat naprej, ko je Jurij plesal</text:span> <text:span text:style-name="T3">z Ano Renato,nista več pogovarjala.</text:span></text:p>
            <text:p text:style-name="Standard"/>
            <text:p text:style-name="Standard">Jezik (nerazumljive, nove besede,..): <text:s/>kapucini</text:p>
          </table:table-cell>
          <table:table-cell table:style-name="Table9.B2" office:value-type="string">
            <text:p text:style-name="P6"><text:span text:style-name="T3">Zakaj so morali pa posebej plačevati za plesišče, če so hoteli iti plesat? So jim kar vse naplačevali</text:span></text:p>
            <text:p text:style-name="P5">&gt; »Pa vendar ne misliš, da mi bo slabo, če Jurij pleše s tisto gosposko vlačugo?« <text:span text:style-name="T3">Agata je ljubosumna, ko pa je vendar namenjena Izidorju – ali pa ona tega očitno še ne ve?</text:span></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style:style style:name="WW8Num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_33_71731291z0" style:display-name="37173129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71731291z1" style:display-name="37173129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3_71731291z2" style:display-name="371731291z2" style:family="text">
      <style:text-properties style:font-name="Wingdings" fo:font-family="Wingdings" style:font-family-generic="roman" style:font-pitch="variable"/>
    </style:style>
    <style:style style:name="_33_71731291z3" style:display-name="371731291z3" style:family="text">
      <style:text-properties style:font-name="Symbol" fo:font-family="Symbol" style:font-family-generic="roman" style:font-pitch="variable"/>
    </style:style>
    <style:style style:name="_33_71735681z0" style:display-name="37173568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71735681z1" style:display-name="37173568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3_71735681z2" style:display-name="371735681z2" style:family="text">
      <style:text-properties style:font-name="Wingdings" fo:font-family="Wingdings" style:font-family-generic="roman" style:font-pitch="variable"/>
    </style:style>
    <style:style style:name="_33_71735681z3" style:display-name="371735681z3" style:family="text">
      <style:text-properties style:font-name="Symbol" fo:font-family="Symbol" style:font-family-generic="roman" style:font-pitch="variable"/>
    </style:style>
    <style:style style:name="_33_71739891z0" style:display-name="37173989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71739891z1" style:display-name="37173989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3_71739891z2" style:display-name="371739891z2" style:family="text">
      <style:text-properties style:font-name="Wingdings" fo:font-family="Wingdings" style:font-family-generic="roman" style:font-pitch="variable"/>
    </style:style>
    <style:style style:name="_33_71739891z3" style:display-name="371739891z3" style:family="text">
      <style:text-properties style:font-name="Symbol" fo:font-family="Symbol" style:font-family-generic="roman" style:font-pitch="variable"/>
    </style:style>
    <style:style style:name="_33_71744131z0" style:display-name="37174413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71744131z1" style:display-name="3717441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3_71744131z2" style:display-name="371744131z2" style:family="text">
      <style:text-properties style:font-name="Wingdings" fo:font-family="Wingdings" style:font-family-generic="roman" style:font-pitch="variable"/>
    </style:style>
    <style:style style:name="_33_71744131z3" style:display-name="371744131z3"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9" meta:image-count="0" meta:object-count="0" meta:page-count="9" meta:paragraph-count="125" meta:word-count="2237" meta:character-count="13086" meta:non-whitespace-character-count="10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