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2pt" fo:font-weight="bold" style:font-size-asian="12pt" style:font-weight-asian="bold"/>
    </style:style>
    <style:style style:name="P3" style:family="paragraph" style:parent-style-name="Standard">
      <style:paragraph-properties fo:text-align="center" style:justify-single-word="false"/>
      <style:text-properties fo:font-size="12pt" fo:font-weight="bold" style:font-size-asian="12pt" style:font-weight-asian="bold"/>
    </style:style>
    <style:style style:name="P4" style:family="paragraph" style:parent-style-name="Standard">
      <style:text-properties fo:font-size="12pt" style:font-size-asian="12pt"/>
    </style:style>
    <style:style style:name="P5" style:family="paragraph" style:parent-style-name="Standard" style:list-style-name="WWNum1"/>
    <style:style style:name="P6" style:family="paragraph" style:parent-style-name="Standard" style:list-style-name="WWNum2"/>
    <style:style style:name="P7" style:family="paragraph" style:parent-style-name="Standard">
      <style:paragraph-properties fo:margin-left="0.25in" fo:margin-right="0in" fo:text-indent="0in" style:auto-text-indent="false"/>
    </style:style>
    <style:style style:name="P8" style:family="paragraph" style:parent-style-name="Standard">
      <style:paragraph-properties fo:margin-left="0.25in" fo:margin-right="0in" fo:text-indent="0in" style:auto-text-indent="false"/>
      <style:text-properties fo:font-size="12pt" fo:font-weight="bold" style:font-size-asian="12pt" style:font-weight-asian="bold"/>
    </style:style>
    <style:style style:name="P9" style:family="paragraph" style:parent-style-name="Standard">
      <style:paragraph-properties fo:margin-left="0.25in" fo:margin-right="0in" fo:text-indent="0in" style:auto-text-indent="false"/>
      <style:text-properties fo:font-size="12pt" style:font-size-asian="12pt"/>
    </style:style>
    <style:style style:name="P10" style:family="paragraph" style:parent-style-name="Standard">
      <style:paragraph-properties fo:margin-left="0.25in" fo:margin-right="0in" fo:text-indent="0.2417in" style:auto-text-indent="false"/>
    </style:style>
    <style:style style:name="P11" style:family="paragraph" style:parent-style-name="Standard">
      <style:paragraph-properties fo:margin-left="0.4917in" fo:margin-right="0in" fo:text-indent="0in" style:auto-text-indent="false"/>
    </style:style>
    <style:style style:name="P12" style:family="paragraph" style:parent-style-name="Standard" style:master-page-name="Standard">
      <style:paragraph-properties fo:text-align="center" style:justify-single-word="false" style:page-number="auto"/>
      <style:text-properties fo:font-size="18pt" fo:font-weight="bold" style:font-size-asian="18pt" style:font-weight-asian="bold"/>
    </style:style>
    <style:style style:name="T1" style:family="text">
      <style:text-properties fo:font-size="18pt" fo:font-weight="bold" style:font-size-asian="18pt" style:font-weight-asian="bold"/>
    </style:style>
    <style:style style:name="T2" style:family="text">
      <style:text-properties fo:font-size="12pt" fo:font-weight="bold" style:font-size-asian="12pt" style:font-weight-asian="bold"/>
    </style:style>
    <style:style style:name="T3"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p>
      <text:p text:style-name="P1"><text:span text:style-name="T1">Ivan Tavčar: Visoška kronika</text:span></text:p>
      <text:p text:style-name="P3"/>
      <text:p text:style-name="P2"/>
      <text:p text:style-name="P2"/>
      <text:list xml:id="list3045731477" text:style-name="WWNum1">
        <text:list-item>
          <text:p text:style-name="P5"><text:span text:style-name="T2">Polikarpova in Izidorjeva zgodba - ali je v središču obeh moralna problematika: </text:span></text:p>
        </text:list-item>
      </text:list>
      <text:p text:style-name="P7"><text:span text:style-name="T2">greh - krivda - kazen?</text:span></text:p>
      <text:p text:style-name="P8"/>
      <text:p text:style-name="P7"><text:span text:style-name="T2"><text:tab/></text:span><text:span text:style-name="T3">Roman gradita dve zgodbi - sintetična (Izidorjeva) in analitična (Polikarpova).</text:span></text:p>
      <text:p text:style-name="P7"><text:span text:style-name="T3"><text:tab/>Analitična zgodba pripoveduje o življenju Polikarpa Khallana. Predvsem razkriva </text:span></text:p>
      <text:p text:style-name="P7"><text:span text:style-name="T3">njegovo razburljivo preteklost, ki je že minila, temveč so še vedno vidne posledice, ki jih je pustila. Bil je neusmiljen vojak v tridesetletni vojni, katere se je udeleževal več kot deset let, pod različnimi voditelji. Pobijal je, plenil in ropal in si s prijateljema Schwarzkoblerjem in Lukežem nagrabil veliko bogastva. Lukež je bil hudo ranjen, Polikarp in Schwarzkobler pa sta se po koncu vojne namenila domov. Na poti je prvi drugega ubil, da je sam pobral ves denar. Z njim si je Polikarp na Visokem kupil dve kmetiji in vsi so ga poznali kot bogatega, uglednega kmeta. Nihče pa ni vedel, kaj se je v resnici skrivalo za to masko trdega, krutega moža.</text:span></text:p>
      <text:p text:style-name="P7"><text:span text:style-name="T3"><text:tab/>Sintetična zgodba je zgodba Polikarpovega sina Izidorja, ki jo pripoveduje sam. Polikarp pred smrtjo sinu izroči posestvo in mu izreče željo, ali kar zahtevo, naj k sebi pripelje Schwarzkoblerjevo vnukinjo, siroto Agato ter se, če bi ona to hotela, z njo tudi poroči. Očeta še vedno peče vest in misli, da bi se zanj lahko vsaj sin oddolžil, četudi potem, ko njega ne bo več na svetu. Po njegovi smrti Izidor te res stori in Agato pri hiši vsi vzljubijo. Vanjo se zaljubita oba brata, Izidor in Jurij. Življenje se končno uredi in lepo teče, dokler se ne pojavi Marks, polbrat Margarete, deklice, ki je bila nekoč namenjena Izidorju za ženo. Marks doživi veliko sramoto pred ljudmi: lepa Agata ga zavrne, ko jo grobo in posesivno objema ter snubi in ga celo udari. On se nato umakne in počasi se na vse pozabi. Nekega dne pa pridejo ponjo in jo odvedejo v ječo, saj jo je obtožil čarovništva. Da bi Agata oprala svoje ime, mora prestati preizkušnjo z vodo. Če bi prišla živa ven, bi bila spoznana za nedolžno. Na dan sojenja in preizkušnje so zbrani številni ljudje. Agata stopi v vodo in kmalu jo tok spodnese, da bi se lahko utopila. Vlada množično razburjenje, ljudje kričijo. Izidor samo stoji in gleda, zraven pa lahko pomisli le na svoj ugled in izgleda, da mu Agata pomeni manj od tega in je celo sposoben pomisliti, da je res kriva. V nasprotju z njim pa se za njo vrže Jurij, ki se pokaže kot pravi junak in jo reši iz vode. Kasneje se tudi poročita. Izidor pa spozna svojo krivdo in zato posestvo prepusti bratu, sam pa se odpravi v vojsko, da bi ali opral greh s sebe, ali dobil zasluženo kazen. Po enajstih letih se vrne nazaj na Visoko, kjer ga lepo sprejmejo. Ostane tam in se poroči z Margareto. </text:span></text:p>
      <text:p text:style-name="P10"><text:span text:style-name="T3">Zločin, ki ga stori Polikarp, pesti njega in nato prav tako Izidorja. Oba čutita veliko krivdo. Izidorja teži še njegov lastni greh, ki pa ga želi omiliti z vero, izpovedjo in samoobtoževanjem ter kesanjem. Trpljenje in kesanje - to je kazen.</text:span></text:p>
      <text:p text:style-name="P9"/>
      <text:p text:style-name="P9"/>
      <text:p text:style-name="P9"/>
      <text:p text:style-name="P9"/>
      <text:p text:style-name="P9"/>
      <text:p text:style-name="P9"/>
      <text:p text:style-name="P2"/>
      <text:p text:style-name="P2"/>
      <text:list xml:id="list1730176004" text:style-name="WWNum2">
        <text:list-item>
          <text:p text:style-name="P6"><text:soft-page-break/><text:span text:style-name="T2"><text:s/>Utemelji zakaj je Polikarp romantično in Izidor realistično zasnovan lik.</text:span></text:p>
        </text:list-item>
      </text:list>
      <text:p text:style-name="P2"/>
      <text:p text:style-name="P11"><text:span text:style-name="T3">Oče Polikarp Khallan je izrazit romantičen lik zaradi svojih značajskih lastnosti, zaradi </text:span></text:p>
      <text:p text:style-name="Standard"><text:span text:style-name="T3"><text:s text:c="7"/>skrivnostne in razburljive preteklosti, ki nam dolgo ostane skrita ter zaradi velike krivde, <text:s text:c="2"/></text:span></text:p>
      <text:p text:style-name="Standard"><text:span text:style-name="T3"><text:s text:c="7"/>ki jo nosi njegova duša po zločinu. Polikarp je bil krut človek, vendar je zaradi umora </text:span></text:p>
      <text:p text:style-name="Standard"><text:span text:style-name="T3"><text:s text:c="7"/>Schwarzkoblerja zares trpel. Mrtvi se mu je prikazoval in ga vse do smrti povsod </text:span></text:p>
      <text:p text:style-name="Standard"><text:span text:style-name="T3"><text:s text:c="7"/>preganjal. Vse to Polikarpa in njegovo zgodbo naredi romantično obarvano.</text:span></text:p>
      <text:p text:style-name="Standard"><text:span text:style-name="T3"><text:tab/>Sin Izidor je odraščal v težkih razmerah. Ves čas je živel v strahu pred lastnim </text:span></text:p>
      <text:p text:style-name="Standard"><text:span text:style-name="T3"><text:s text:c="7"/>očetom, ki je nad njim večkrat tudi dvignil roko, vendar je očeta tudi spoštoval in </text:span></text:p>
      <text:p text:style-name="Standard"><text:span text:style-name="T3"><text:s text:c="7"/>občudoval. Čutil se je dolžnega vedno samo vdano poslušati in ubogati očeta. Ljubil pa je </text:span></text:p>
      <text:p text:style-name="Standard"><text:span text:style-name="T3"><text:s text:c="7"/>svojo mater. Njegova osebnost se je razvila v bojazljivo, neodločno in je bila pod </text:span></text:p>
      <text:p text:style-name="Standard"><text:span text:style-name="T3"><text:s text:c="7"/>vplivom volje drugih ljudi. Gledal je na zunanji videz, na ugled in ga je skrbelo, kaj bodo </text:span></text:p>
      <text:p text:style-name="Standard"><text:span text:style-name="T3"><text:s text:c="7"/>rekli drugi. Redko je deloval po svoje. Poslušal je okolico in se zraven oziral še na vero, </text:span></text:p>
      <text:p text:style-name="Standard"><text:span text:style-name="T3"><text:s text:c="7"/>ki mu je tudi bila pomembna.</text:span></text:p>
      <text:p text:style-name="P4"/>
      <text:list xml:id="list154617507117583" text:continue-numbering="true" text:style-name="WWNum2">
        <text:list-item>
          <text:p text:style-name="P6"><text:span text:style-name="T2">Zakaj za roman veljajo vse tri oznake: kronika, zgodovinski roman, prvoosebna </text:span></text:p>
        </text:list-item>
      </text:list>
      <text:p text:style-name="Standard"><text:span text:style-name="T2"><text:s text:c="6"/>pripoved (spomini)? </text:span></text:p>
      <text:p text:style-name="Standard"><text:span text:style-name="T2"><text:s text:c="6"/>Pomisli, ali je Visoška kronika roman o zgodovini ali bolj pripoved o intimnem </text:span></text:p>
      <text:p text:style-name="Standard"><text:span text:style-name="T2"><text:s text:c="6"/>dogajanju.</text:span></text:p>
      <text:p text:style-name="P2"/>
      <text:p text:style-name="P11"><text:span text:style-name="T3">Kronika je obširnejši zapis pomembnejših zgodovinskih dogodkov po časovnem </text:span></text:p>
      <text:p text:style-name="Standard"><text:span text:style-name="T3"><text:s text:c="6"/>zaporedju. Tu jo piše Izidor in same dogodke podpira z letnicami, raznimi resničnimi</text:span></text:p>
      <text:p text:style-name="Standard"><text:span text:style-name="T3"><text:s text:c="6"/>imeni, vojno,…</text:span></text:p>
      <text:p text:style-name="Standard"><text:span text:style-name="T3"><text:tab/>Zgodovinski roman črpa snov iz preteklosti. V njem lahko nastopajo realne ali </text:span></text:p>
      <text:p text:style-name="Standard"><text:span text:style-name="T3"><text:s text:c="6"/>izmišljene zgodovinske osebe. Dogajanje, zapisano v Visoški kroniki, je iz 17. stoletja, iz </text:span></text:p>
      <text:p text:style-name="Standard"><text:span text:style-name="T3"><text:s text:c="6"/>časa protireformacije (Polikarp je bil luteran), težkih bitk, trajajočih trideset let in iz časa </text:span></text:p>
      <text:p text:style-name="Standard"><text:span text:style-name="T3"><text:s text:c="6"/>preganjanja čarovnic (sežigali so jih na grmadi, v romanu čarovništva obtožijo Agato).</text:span></text:p>
      <text:p text:style-name="Standard"><text:span text:style-name="T3"><text:tab/>Za roman velja tudi oznaka prvoosebne pripovedi, saj v njem Izidor pripoveduje</text:span></text:p>
      <text:p text:style-name="Standard"><text:span text:style-name="T3"><text:s text:c="6"/>dogodke iz svojega pogleda in v prvi osebi. Opisuje dogodke, v katerih je sam neposredno </text:span></text:p>
      <text:p text:style-name="Standard"><text:span text:style-name="T3"><text:s text:c="6"/>udeležen.</text:span></text:p>
      <text:p text:style-name="Standard"><text:span text:style-name="T3"><text:tab/>Bolj, ko razmišljam, bolj se mi zdi, da v Visoški kroniki ni tako povdarjeno </text:span></text:p>
      <text:p text:style-name="Standard"><text:span text:style-name="T3"><text:s text:c="6"/>zgodovinsko dogajanje, zgodovisnka resnica, temveč bolj intimni dogodki, saj </text:span></text:p>
      <text:p text:style-name="Standard"><text:span text:style-name="T3"><text:s text:c="6"/>pripovedovalca Izidorja nemalokrat zanese v subjektivne vode in pove svoje mnenje.</text:span></text:p>
      <text:p text:style-name="P4"/>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lika" style:family="paragraph" style:parent-style-name="Standard" style:auto-update="true" style:default-outline-level="">
      <style:text-properties style:font-name="Arial" fo:font-family="Arial" style:font-family-generic="roman" style:font-pitch="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2" meta:paragraph-count="38" meta:word-count="844" meta:character-count="5231" meta:non-whitespace-character-count="42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