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Monotype Corsiva" fo:font-size="20pt" style:font-size-asian="20pt" style:font-size-complex="20pt"/>
    </style:style>
    <style:style style:name="P3" style:family="paragraph" style:parent-style-name="Standard">
      <style:paragraph-properties fo:text-align="justify" style:justify-single-word="false"/>
      <style:text-properties style:font-name="Monotype Corsiva" fo:font-size="20pt" style:font-size-asian="20pt" style:font-size-complex="2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1945in" fo:margin-bottom="0.1945in" loext:contextual-spacing="false"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HTML_20_Preformatted">
      <style:paragraph-properties fo:text-align="justify" style:justify-single-word="false"/>
      <style:text-properties fo:color="#000000" style:font-name="Monotype Corsiva" fo:font-size="14pt" style:font-size-asian="14pt" style:font-name-complex="Arial" style:font-size-complex="14pt"/>
    </style:style>
    <style:style style:name="P8" style:family="paragraph" style:parent-style-name="HTML_20_Preformatted">
      <style:paragraph-properties fo:text-align="justify" style:justify-single-word="false"/>
      <style:text-properties fo:color="#000000" style:font-name="Monotype Corsiva" fo:font-size="20pt" style:font-size-asian="20pt" style:font-name-complex="Arial" style:font-size-complex="20pt"/>
    </style:style>
    <style:style style:name="P9" style:family="paragraph" style:parent-style-name="HTML_20_Preformatted">
      <style:paragraph-properties fo:text-align="justify" style:justify-single-word="false"/>
    </style:style>
    <style:style style:name="T1" style:family="text">
      <style:text-properties fo:color="#333333" style:font-name="Monotype Corsiva" fo:font-size="20pt" fo:font-style="italic" fo:font-weight="bold" style:font-size-asian="20pt" style:font-style-asian="italic" style:font-weight-asian="bold" style:font-size-complex="20pt"/>
    </style:style>
    <style:style style:name="T2" style:family="text">
      <style:text-properties fo:color="#333333" style:font-name="Monotype Corsiva" fo:font-size="20pt" style:font-size-asian="20pt" style:font-size-complex="20pt"/>
    </style:style>
    <style:style style:name="T3" style:family="text">
      <style:text-properties fo:color="#808080" style:font-name="Monotype Corsiva" fo:font-size="20pt" style:font-size-asian="20pt" style:font-size-complex="20pt"/>
    </style:style>
    <style:style style:name="T4" style:family="text">
      <style:text-properties style:font-name="Monotype Corsiva" fo:font-size="20pt" style:font-size-asian="20pt" style:font-size-complex="20pt"/>
    </style:style>
    <style:style style:name="T5" style:family="text">
      <style:text-properties fo:color="#000000" style:font-name="Monotype Corsiva" fo:font-size="20pt" style:font-size-asian="20pt" style:font-name-complex="Arial" style:font-size-complex="20pt"/>
    </style:style>
    <style:style style:name="T6" style:family="text">
      <style:text-properties fo:color="#000000" style:font-name="Monotype Corsiva" fo:font-size="20pt" style:font-size-asian="20pt" style:font-size-complex="20pt"/>
    </style:style>
    <style:style style:name="T7" style:family="text">
      <style:text-properties fo:color="#000000" style:font-name="Monotype Corsiva" fo:font-size="20pt" style:text-underline-style="none" style:font-size-asian="20pt" style:font-name-complex="Arial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IVAN TAVČAR</text:span></text:p>
      <text:p text:style-name="P1"><text:span text:style-name="T1">(1851-1923)</text:span></text:p>
      <text:p text:style-name="P1"><text:span text:style-name="T2">VISOŠKA KRONIKA</text:span></text:p>
      <text:p text:style-name="P2"/>
      <text:p text:style-name="Standard"><text:span text:style-name="T3">Zbirka:</text:span><text:span text:style-name="T4"> PETSESET NAJLEPŠIH po izboru bralcev</text:span></text:p>
      <text:p text:style-name="Standard"><text:span text:style-name="T3">Založba:</text:span><text:span text:style-name="T4"> Ivan Bizjak</text:span></text:p>
      <text:p text:style-name="Standard"><text:span text:style-name="T3">Natisnila tiskarna:</text:span><text:span text:style-name="T4"> ČGP Delo</text:span></text:p>
      <text:p text:style-name="Standard"><text:span text:style-name="T3">Leto izdaje:</text:span><text:span text:style-name="T4"> Ljubljana 1978</text:span></text:p>
      <text:p text:style-name="Standard"><text:span text:style-name="T3">Spremna beseda oz. življenjepis in dela:</text:span></text:p>
      <text:p text:style-name="P7"/>
      <text:p text:style-name="P9"><text:span text:style-name="T5">Ivan Tavčar (1851-1923) se je rodil v Poljanah kot kmečki sin. Gimnazijo je obiskoval v Ljubljani, v Novem mestu in spet v Ljubljani. Na Dunaju je študiral pravo in postal doktor prava. Bil je najprej odvetniški pripravnik (nekaj časa pri pisatelju Mencingerju v Kranju), nato pa samostojni odvetnik v Ljubljani. Uveljavil se je kot vsestransko aktiven kulturni, javni in politični delavec.</text:span></text:p>
      <text:p text:style-name="P8"/>
      <text:p text:style-name="P9"><text:span text:style-name="T5">Tavčar je naš najboljši pisatelj pred Cankarjem in je z več svojimi deli (Med gorami, Cvetje v jeseni, </text:span><text:a xlink:type="simple" xlink:href="http://www.o-sks.nm.edus.si/Seminarske_naloge/Seminarska_naloga_Jelka_Slukan/slike/visoska_kronika.htm" text:style-name="ListLabel_20_10" text:visited-style-name="ListLabel_20_10"><text:span text:style-name="Internet_20_link"><text:span text:style-name="T7">Visoška kronika</text:span></text:span></text:a><text:span text:style-name="T5">) pomemben klasik naše književnosti. Dela s sodobno tematiko: slike iz Loškega pogorja Med gorami (12 kratkih zgodb ali novel) so najboljši novelistični ciklus našega realizma. Tavčar obravnava v njem svojo domačo </text:span><text:soft-page-break/><text:span text:style-name="T5">pokrajino in njene ljudi, predvsem, ko se borijo za ljubezen in kruh. Tavčar predstavlja podeželje kljub socialnim problemom kot nekaj pozitivnega, nepokvarjenega, medtem ko prihaja iz mesta (= iz civilizacije) zlo. Seznam zgodb je naslednji: Holekova Nežika, Moj sin, Miha Kovarjev, Kobiljekar, Kalan, </text:span></text:p>
      <text:p text:style-name="P9"><text:span text:style-name="T5">Grogov Matijče, </text:span><text:a xlink:type="simple" xlink:href="http://www.o-sks.nm.edus.si/Seminarske_naloge/Seminarska_naloga_Jelka_Slukan/slike/trzacan.htm" text:style-name="ListLabel_20_10" text:visited-style-name="ListLabel_20_10"><text:span text:style-name="Internet_20_link"><text:span text:style-name="T7">Tržačan</text:span></text:span></text:a><text:span text:style-name="T5">, Kako se mi ženimo, Kočarjev gospod, Posavčeva češnja, Šarevčeva sliva, Gričarjev Blaže.</text:span></text:p>
      <text:p text:style-name="P3"/>
      <text:p text:style-name="P4"><text:span text:style-name="T3">Književna vrsta: </text:span><text:span text:style-name="T4">Roman</text:span></text:p>
      <text:p text:style-name="P4"><text:span text:style-name="T3">Kaj je roman: </text:span></text:p>
      <text:p text:style-name="P5"><text:span text:style-name="T4">Roman je daljša pripoved, v kateri skozi različne pripetljaje sledimo eni ali več osebam. Od epa se razlikuje že po tem, da je večinoma v prozi, pa tudi po tem, da v ospredje namesto javnega postavi zasebno življenje. Sprva je bil roman vrednoten precej niže kot ep. Oblike romana: dnevniški, pisemski, kronikalni, v verzih, romaneskni cikel … Tipi romana: ljubezenski, zgodovinski, avtobiografski, vojni, psihološki, razvojni, kolektivni, viteški, meščanski, pustolovski, znanstvenofantastični, kriminalni, vohunski … Značilna je torej neomejenost motivov in tem. </text:span></text:p>
      <text:p text:style-name="P5"><text:soft-page-break/><text:span text:style-name="T3">Zunanja zgradba:</text:span><text:span text:style-name="T4">Knjiga je razdeljena na poglavja in sicer na 14 poglavij.</text:span></text:p>
      <text:p text:style-name="P4"><text:span text:style-name="T3">Tema: </text:span><text:span text:style-name="T4">Delo pripoveduje življenje Izidorja Khallana in kako so Agato obsodili čarovništva.</text:span></text:p>
      <text:p text:style-name="P4"><text:span text:style-name="T3">Pripovedovalec: </text:span><text:span text:style-name="T4">Pripovedovalec je Izidor <text:s/>Khallan in je prvoosebni.</text:span></text:p>
      <text:p text:style-name="P4"><text:span text:style-name="T3">Osebe: </text:span><text:span text:style-name="T4">Izidor Khallan, oče od Izidorja Polikarp Khallan, tudi Khallain, mama od Izidorja Barbara Khallanin, tudi Khallainin, Jurij brat od Izidorja,hlapec Lukež, Agata, Jošt Schwarzkobler, ...</text:span></text:p>
      <text:p text:style-name="P4"><text:span text:style-name="T4">Izidor Khallan je bil že kot otrok zelo umirjen, a tudi precej radoveden. Nikoli se ni spuščal v prepire, ker tega tudi ni hotel. Skratka bil je umirjen človek.</text:span></text:p>
      <text:p text:style-name="P4"><text:span text:style-name="T4">Polikarp Khallan je bil zelo strog oče do Izidorja. Lahko bi rekli, da je imel namesto srca kamen vendar ne dobesedno, to pa zato ker je s hlapci grdo ravnal in ker je izgovoril veliko kletvic. Na zunaj je bil preprost človek, ker ni veliko zahteval to mislim predvsem na oblačila itd.</text:span></text:p>
      <text:p text:style-name="P4"><text:span text:style-name="T3">Čas in prostor: </text:span><text:span text:style-name="T4">Dogaja se v preteklosti natančneje v 17. stoletju. Prostorov je bilo veliko, zato bom naštel raje kraje: Škofja Loka, Visoko, Eyrishouen, nemške in švedske dežele,...</text:span></text:p>
      <text:p text:style-name="P4"><text:span text:style-name="T3">Kratka vsebina:</text:span></text:p>
      <text:p text:style-name="P4"><text:soft-page-break/><text:span text:style-name="T4">Knjige-</text:span><text:span text:style-name="T3"> </text:span><text:span text:style-name="T4">knjiga opisuje življenje Izidorja in njegova potovanja po mnogih krajih. Opisuje tudi kako so sodili Agati, ker jo je Marks Wulffing obsodil čarovništva.</text:span></text:p>
      <text:p text:style-name="P4"><text:span text:style-name="T4">Poglavje-najbolj zanimiv se mi je zdel dogodek, ko so sodili Agati zaradi čarovništva.</text:span></text:p>
      <text:p text:style-name="P4"><text:span text:style-name="T4"><text:s/></text:span><text:span text:style-name="T3">Kaj je ideja ?</text:span></text:p>
      <text:p text:style-name="P4"><text:span text:style-name="T6">Bistvo te knjige je, da sporoča bralcem kakšne krivice glede obsojanja za čarovništvo so se dogajale.</text:span></text:p>
      <text:p text:style-name="P4"><text:span text:style-name="T3">Kratko mnenje o knjigi:</text:span></text:p>
      <text:p text:style-name="P4"><text:span text:style-name="T6">Menim, da knjiga zelo pritegne bralce in postreže z zanimivimi prizori.</text:span></text:p>
      <text:p text:style-name="P4"><text:span text:style-name="T3">Zanimiva misel:</text:span></text:p>
      <text:p text:style-name="P4"><text:span text:style-name="T6">Zanimiva misel je lahko to, da je bila Visoška kronika del trilogije.</text:span></text:p>
      <text:p text:style-name="P4"><text:span text:style-name="T3">Podatki o pisatelju:</text:span></text:p>
      <text:p text:style-name="P4"><text:span text:style-name="T6">Sem jih navedel že na začetku.</text:span></text:p>
      <text:p text:style-name="P4"><text:span text:style-name="T6"><text:s/>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log1" style:family="paragraph" style:parent-style-name="Standard" style:default-outline-level="">
      <style:text-properties fo:color="#ff9900"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color="#000000" style:font-name="Monotype Corsiva" fo:font-family="'Monotype Corsiva'" style:font-family-generic="roman" style:font-pitch="variable" fo:font-size="20pt" style:text-underline-style="none" style:font-size-asian="20pt" style:font-name-complex="Arial" style:font-family-complex="Arial" style:font-family-generic-complex="system" style:font-pitch-complex="variable" style:font-size-complex="2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2:00</meta:creation-date>
    <dc:date>2019-05-14T12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33" meta:word-count="547" meta:character-count="3589" meta:non-whitespace-character-count="3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