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text-properties style:font-name="Palatino Linotype" fo:font-weight="bold" style:font-weight-asian="bold"/>
    </style:style>
    <style:style style:name="P3" style:family="paragraph" style:parent-style-name="Standard">
      <style:text-properties style:font-name="Palatino Linotype"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text-properties style:font-name="Palatino Linotype" style:text-underline-style="solid" style:text-underline-width="auto" style:text-underline-color="font-color" fo:font-weight="bold" style:font-weight-asian="bold"/>
    </style:style>
    <style:style style:name="P5" style:family="paragraph" style:parent-style-name="Standard">
      <style:text-properties style:font-name="Palatino Linotype"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style:font-name="Palatino Linotyp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1972in"/>
        </style:tab-stops>
      </style:paragraph-properties>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Text_20_body">
      <style:text-properties style:font-name="Palatino Linotype" fo:font-size="12pt" style:font-size-asian="12pt" style:font-name-complex="Times New Roman1"/>
    </style:style>
    <style:style style:name="P11" style:family="paragraph" style:parent-style-name="Text_20_body">
      <style:text-properties style:font-name="Palatino Linotype" fo:font-size="12pt" fo:font-weight="bold" style:font-size-asian="12pt" style:font-weight-asian="bold" style:font-name-complex="Times New Roman1"/>
    </style:style>
    <style:style style:name="P12" style:family="paragraph" style:parent-style-name="Text_20_body">
      <style:paragraph-properties fo:margin-left="0.25in" fo:margin-right="0in" fo:text-indent="0in" style:auto-text-indent="false"/>
      <style:text-properties style:font-name="Palatino Linotype" fo:font-size="12pt" style:text-underline-style="solid" style:text-underline-width="auto" style:text-underline-color="font-color" fo:font-weight="bold" style:font-size-asian="12pt" style:font-weight-asian="bold" style:font-name-complex="Times New Roman1"/>
    </style:style>
    <style:style style:name="P13" style:family="paragraph" style:parent-style-name="Text_20_body">
      <style:paragraph-properties fo:margin-left="0.25in" fo:margin-right="0in" fo:text-indent="0in" style:auto-text-indent="false"/>
      <style:text-properties style:font-name="Palatino Linotype" fo:font-size="12pt" style:font-size-asian="12pt" style:font-name-complex="Times New Roman1"/>
    </style:style>
    <style:style style:name="T1" style:family="text">
      <style:text-properties style:font-name="Palatino Linotype"/>
    </style:style>
    <style:style style:name="T2" style:family="text">
      <style:text-properties style:font-name="Palatino Linotype" fo:font-size="14pt" style:text-underline-style="solid" style:text-underline-width="auto" style:text-underline-color="font-color" fo:font-weight="bold" style:font-size-asian="14pt" style:font-weight-asian="bold" style:font-size-complex="14pt"/>
    </style:style>
    <style:style style:name="T3" style:family="text">
      <style:text-properties style:font-name="Palatino Linotype" fo:font-weight="bold" style:font-weight-asian="bold"/>
    </style:style>
    <style:style style:name="T4" style:family="text">
      <style:text-properties style:font-name="Palatino Linotype" fo:font-size="12pt" fo:font-weight="bold" style:font-size-asian="12pt" style:font-weight-asian="bold" style:font-name-complex="Times New Roman1"/>
    </style:style>
    <style:style style:name="T5" style:family="text">
      <style:text-properties style:font-name="Palatino Linotype" fo:font-size="12pt" style:font-size-asian="12pt" style:font-name-complex="Times New Roman1"/>
    </style:style>
    <style:style style:name="T6" style:family="text">
      <style:text-properties style:font-name="Palatino Linotype" style:text-underline-style="solid" style:text-underline-width="auto" style:text-underline-color="font-color" fo:font-weight="bold" style:font-weight-asian="bold" style:font-weight-complex="bold"/>
    </style:style>
    <style:style style:name="T7" style:family="text">
      <style:text-properties style:font-name="Palatino Linotype"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2">Ivan Tavčar: VISOŠKA KRONIKA</text:span></text:p>
      <text:p text:style-name="P2"/>
      <text:p text:style-name="P2"/>
      <text:p text:style-name="Standard"><text:span text:style-name="T3">1. AVTOR, NASLOV, ČAS NASTANKA, OBLIKA DELA</text:span></text:p>
      <text:p text:style-name="P3"/>
      <text:p text:style-name="P7"><text:span text:style-name="T1">Rodil se je leta 1851 v Poljanah nad Škofjo Loko v revni kmečki družini. V svoja dela je uvajal dialektizem iz narečja Poljanske doline. Kot doktor prava se je ukvarjal tudi s politiko – bil je ljubljanski župan.</text:span></text:p>
      <text:p text:style-name="P7"><text:span text:style-name="T1">V svojih delih se ves čas </text:span><text:span text:style-name="T3">giblje v kmečkem okolju </text:span><text:span text:style-name="T1">in rad presega </text:span><text:span text:style-name="T3">v zgodovino</text:span><text:span text:style-name="T1">. Pisal je že kot gimnazijec v Novem mestu, vse njegovo književno delo pa obsega 4 romane in okoli 40 drugih pripovednih del. Njegovi junaki imajo nenavadno usodo. Tavčar je bolj romantičen kot Kersnik, je</text:span><text:span text:style-name="T3"> romantični realist</text:span><text:span text:style-name="T1">. Med kmečko prozo sodita zbirka črtic</text:span><text:span text:style-name="T3"> Med gorami</text:span><text:span text:style-name="T1">, v katerih prikazuje usode Poljancev, in </text:span><text:span text:style-name="T3">Cvetje v jeseni</text:span><text:span text:style-name="T1">, ki je kompozicijsko zgrajena z okvirno zgodbo, podobno kot zbirka črtic </text:span><text:span text:style-name="T3">V zali. </text:span><text:span text:style-name="T1">Pomemben del njegove proze so zgodovinska dela: </text:span><text:span text:style-name="T3">Vita vitae mea</text:span><text:span text:style-name="T1"> (življenje mojega življenja), </text:span><text:span text:style-name="T3">Grajski pisar Amandus, Izza kongresa</text:span><text:span text:style-name="T1">. Ta dela govorijo o času reformacije in protireformacije, le Izza kongresa govori o letu 1821, ko je v Ljubljani potekal kongres treh zmagovitih cesarjev nad Napoleonom – pruskega, ruskega in avstrijskega. Tavčar je tudi avtor utopičnega romana </text:span><text:span text:style-name="T3">4000. </text:span><text:span text:style-name="T1">Tavčar je umrl leta 1923 v Ljubljani.</text:span></text:p>
      <text:p text:style-name="P6"/>
      <text:p text:style-name="P7"><text:span text:style-name="T3">2. DOGAJALNI ČAS IN PROSTOR</text:span></text:p>
      <text:p text:style-name="P4"/>
      <text:p text:style-name="P7"><text:span text:style-name="T1">Dogajalni čas je 17. in 18. stoletje, dogajalni prostor pa Visoko in Škofja Loka oz. svet Poljanske doline, torej vaško okolje, ki ga povezuje z mestnim.</text:span></text:p>
      <text:p text:style-name="P10"/>
      <text:p text:style-name="Text_20_body"><text:span text:style-name="T4">3. OZNAKA OSEB</text:span></text:p>
      <text:p text:style-name="P11"/>
      <text:p text:style-name="Standard"><text:span text:style-name="T6">Polikarp Khallan:</text:span><text:span text:style-name="T1"> je Izidorjev in Jurijev oče, gospodar dveh domačij na Visoškem. Že na samem začetku zgodbe da vedeti, da je človek z osornimi in krutimi potezami. Z nasiljem in grobim vedenjem se znaša nad lastnim sinom in ima poleg fizične moči tudi psihično premoč nad družino, kateri si upa nasprotovati le Lukež. Močno ga je izoblikovala vojska in mu pustila neprijazne ter temačne značajske poteze.</text:span></text:p>
      <text:p text:style-name="P5"/>
      <text:p text:style-name="Standard"><text:span text:style-name="T6">Izidor:</text:span><text:span text:style-name="T1"> je bil kot otrok boječ, prestrašen, pod vtisom materine nežnosti in očetove grobosti. Mater je ljubil, očeta pa se je bal ig ga hkrati občudoval, ga spoštoval in mu bil vdan. Očetu je bil popolnoma podrejen, saj je bila »njegova volja obenem tudi moja vola«, je zatrjeval.Bil je bojazljiv, negotova, omahljiva osebnost, ki je bila obremenjena z voljo drugih. Ni upal nastopati drugače, kot mu je to naročal čas, kot ga je učila vera in kot ga kje usmerjal oče. </text:span></text:p>
      <text:p text:style-name="P1"/>
      <text:p text:style-name="Standard"><text:span text:style-name="T6">Jurij:</text:span><text:span text:style-name="T1"> je bil <text:s/>povsem drugačen kot njegov brat Izidor. Rad je opravljal domača opravila in se ni veliko zmenil za učenje. Je dober plesalec in ga dekleta rada vidijo. Za Agato je že 10 let v skrbeh in na sojenju javno izraža svojo veliko naklonjenost do dekleta 8jo opogumljal, vlival upanja in se obnašal zelo nežno).</text:span></text:p>
      <text:p text:style-name="P1"><text:soft-page-break/></text:p>
      <text:p text:style-name="Standard"><text:span text:style-name="T6">Agata: <text:s/></text:span><text:span text:style-name="T1">je lepo in pametno dekle. Zgledna je v vsakem pogledu. Vendar je v življenju marsikaj hudega doživela. Ko jo obtožijo čarovništva se ji podre svet. Izgubi vero v ljudi in resnico. Čeprav je oprana krivde, jo obtožba spremlja celo življenje. Noben dokaz ni dovolj zlobnim in opravljivim ljudem. Na koncu poroči z Jurijem.</text:span></text:p>
      <text:p text:style-name="P1"/>
      <text:h text:style-name="Heading_20_1" text:outline-level="1"><text:span text:style-name="T1">Margareta</text:span><text:span text:style-name="T7">: je bila zelo pridno, ubogljivo in staršem vdano dekle, vendar tudi odločna. V svoji ljubezni je bila stanovitna, saj sicer ne bi Izidorja tako dolgo čakala. Resnicoljubnost je izpričala, ko je povedala, da je Marks po krivem obtožil Agato. Tudi Margerita je ženska brez sence, je ena sama plemenitost in polna notranje lepote, ki je povsem skladna tudi z zunanjo podobo.</text:span></text:h>
      <text:p text:style-name="P1"/>
      <text:p text:style-name="Text_20_body"><text:span text:style-name="T4">4. TEMA IN PROBLEM DELA</text:span></text:p>
      <text:p text:style-name="P12"/>
      <text:p text:style-name="Text_20_body"><text:span text:style-name="T5">Zgodovinska snov, ki je bila Tavčarju vedno pri srcu.</text:span></text:p>
      <text:p text:style-name="Text_20_body"><text:span text:style-name="T5">Temeljni motivi v Visoški kroniki: (razmerje oče (Polikarp) – sin (izidor) in ob tem motiv kaznovanja (odsekan prst), sinovo spoznanje, da je oče luteranec, očetovo obžalovanje (sin more očetu vreči v obraz z železom okovano rokavico), oče pošlje sina v uk v mesto, Izidorjevo doživetje grajskih ječ in mučilnega orodja, očetova napotitev in snubitev,srečanje s Pasaverico, cigani; snubljenje, odnos polbratov do Margarete, poskus obračuna s snubcem, napad na Visoko, Lukeževa smrt,Polikarnova izpoved (pripoved o vojni, uboju in kkao je postal gospodar na Visokem, Polikarpova zadnja volja, kako naj Izidor popravi krivico, Izidor odpove poroko z Margerito Izidor v kladi na loškem trgu, Polikarp in luteranski predikant Valentin, Polikarpova smrt; Izidor postane gospodar na Visokem, odpravi se po Agato, Agata na Visokem, oblikovanje trikotnika Izidor – Agata – Jurij, vaško praznovanje in ples, Agata zavrne Marksa, njegovo maščevanje: obtožba, da je čarovnica, Agato odpeljejo v ječo, prihod škofa Janeza Frančiška, Izidorjevo srečanje s škofom, sojenje, loške ženske obračunajo z Marksom, preizsku z vodo, Jurij reši Agato; Izidorjeva spreobrnitev: odpoved posestvu in odhod v vojsko; Jurij in Agata se poročita, Izidorjevo srečanje z Marksom v bolnišnici, Marks obžaluje, Izidorjeva vrnitev na Visoko, poroka z Margareto.</text:span></text:p>
      <text:p text:style-name="P13"/>
      <text:p text:style-name="Text_20_body"><text:span text:style-name="T4">5.POSEBNOSTI V ZGRADBI, JEZIKU IN NAČINU IZRAŽANJA</text:span></text:p>
      <text:p text:style-name="P12"/>
      <text:p text:style-name="P7"><text:span text:style-name="T1">Visoška kronika je izšla v </text:span><text:span text:style-name="T3">poznem Tavčarjevem ustvarjalnem obdobju </text:span><text:span text:style-name="T1">– leta 1919. Imajo že značilnosti nove romantike. Je manj realistična in bolj romantična, kot so Kersnikova dela.</text:span></text:p>
      <text:p text:style-name="P7"><text:span text:style-name="T1">Visoška kronika je </text:span><text:span text:style-name="T3">zgodovinski roman, </text:span><text:span text:style-name="T1">saj posega v čas protireformacije, v čas 30-letne vojne med katoličani in protestanti, v čas vraževerja in čarovnic.</text:span></text:p>
      <text:p text:style-name="P6"/>
      <text:p text:style-name="P7"><text:span text:style-name="T1">Izpostavljen je Izidorjev značaj, njegova psihološka stran, njegova razdvojenost, zato je tudi </text:span><text:span text:style-name="T3">psihični oz. psihološki roman. </text:span><text:span text:style-name="T1">Izidor je pod močnim vplivom svojega očeta, je neodločen, omamljiv, tak se pokaže tudi v odnosu do Agate. Izredno je navezan na domačo zemljo. Tu lahko razberemo nauk, naj bomo Slovenci pokončni, odločni, samozavestni.</text:span></text:p>
      <text:p text:style-name="P7"><text:soft-page-break/><text:span text:style-name="T1">Kronika je napisana v </text:span><text:span text:style-name="T3">sintetično-analitični tehniki</text:span><text:span text:style-name="T1">. Analitični so predvsem Polikarpovi spomini na vojno in zločin.</text:span></text:p>
      <text:p text:style-name="P7"><text:span text:style-name="T1">Kronika je tako </text:span><text:span text:style-name="T3">romantična kot realistična</text:span><text:span text:style-name="T1">.</text:span><text:span text:style-name="T3"> Romantični </text:span><text:span text:style-name="T1">so navadni junaki. Osebe s skrivnostno preteklostjo, silne strasti, maščevanje, ljubezen. Realistični so vsakdanji značaji v vsakdanjih okoliščinah, socialne in politične razmere.</text:span></text:p>
      <text:p text:style-name="P7"><text:span text:style-name="T3">Jezik in slog </text:span><text:span text:style-name="T1">sta realistična. Ker je delo </text:span><text:span text:style-name="T3">kronika</text:span><text:span text:style-name="T1">, je napisano v </text:span><text:span text:style-name="T3">kronikalnem slogu</text:span><text:span text:style-name="T1">. Tavčar uporablja </text:span><text:span text:style-name="T3">precej arhaizmov, starinskih in stalnih oblik</text:span><text:span text:style-name="T1">. Rad uporablja </text:span><text:span text:style-name="T3">deležnik na –ši</text:span><text:span text:style-name="T1">. Pogosto je </text:span><text:span text:style-name="T3">zamenjal besedni red</text:span><text:span text:style-name="T1">. Navaja </text:span><text:span text:style-name="T3">svetopisemska in obredna besedila</text:span><text:span text:style-name="T1"> (litanije).</text:span></text:p>
      <text:p text:style-name="P7"><text:span text:style-name="T1">Posnema biblijski privzdignjeni slog s paralelizmi. Navaja datume in uporablja starinsko pisavo priimkov in latinske oblike imen – vse to je značilno za kronikalni slog.</text:span></text:p>
      <text:p text:style-name="Text_20_body"><text:span text:style-name="T5">Kronika izvira iz gr. besede chronos, kar pomeni čas. </text:span><text:span text:style-name="T4">Je literarna zvrst, kjer so zgodovinski dogodki prikazani samo po časovnem zaporedju, ne glede na njihove notranje stvarne zveze.</text:span><text:span text:style-name="T5"> </text:span><text:span text:style-name="T4">Kronikalna pripoved</text:span><text:span text:style-name="T5"> je zgodovinska pripoved, napisana v obliki fiktivne kronike,</text:span></text:p>
      <text:p text:style-name="P10"/>
      <text:p text:style-name="P10"/>
      <text:p text:style-name="Text_20_body"><text:span text:style-name="T4">6. OSEBNO RAZUMEVANJE IN VREDNOTENJE DELA</text:span></text:p>
      <text:p text:style-name="P10"/>
      <text:p text:style-name="P8"><text:span text:style-name="T1">Visoška kronika je izšla leta </text:span><text:span text:style-name="T3">1919</text:span><text:span text:style-name="T1"> in velja za enega najboljših slovenskih romanov. Je lep primer, kako je pripovedništvo pri nas do konca 19. stoletja </text:span><text:span text:style-name="T3">nihalo med romantiko in realizmom.</text:span><text:span text:style-name="T1"> Romantičnost romana se kaže v izjemnih osebnostih s skrivnostnimi preteklostmi, v mračnih družinskih zgodbah (Polikarp), velikih strasteh in usodnih ljubeznih. Vpliv realizma se kaže v romanu pri orisih političnih in socialnih razmer ljudi, tudi v jeziku in slogu (pri katerih pa se še močno pozna vpliv romantike).</text:span></text:p>
      <text:p text:style-name="Standard"><text:span text:style-name="T1">Mislim, da je delo zelo pomembno za slovensko književnost, saj lahko vidimo resnično podobo taktatnega življenja na kmetih in v mestu, zarevn pa se naučimo glavnih značilonosti slovstvene smeri realizma.</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Garamond" fo:font-family="Garamond" style:font-family-generic="roman" style:font-pitch="variable" fo:font-size="14pt" style:font-size-asian="14pt" style:font-name-complex="Arial"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8752in" fo:margin-right="0.7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27" meta:word-count="1111" meta:character-count="7209" meta:non-whitespace-character-count="61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