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4pt" fo:language="sl" fo:country="SI" fo:font-weight="bold" style:font-size-asian="14pt" style:font-weight-asian="bold" style:font-size-complex="14pt"/>
    </style:style>
    <style:style style:name="P2" style:family="paragraph" style:parent-style-name="Standard">
      <style:text-properties style:font-name="Trebuchet MS" fo:language="sl" fo:country="SI"/>
    </style:style>
    <style:style style:name="P3" style:family="paragraph" style:parent-style-name="Standard">
      <style:text-properties style:font-name="Trebuchet MS" fo:language="sl" fo:country="SI" fo:font-weight="bold" style:font-weight-asian="bold"/>
    </style:style>
    <style:style style:name="P4" style:family="paragraph" style:parent-style-name="Standard">
      <style:paragraph-properties fo:text-align="center" style:justify-single-word="false"/>
      <style:text-properties style:font-name="Trebuchet MS" fo:language="sl" fo:country="SI" fo:font-weight="bold" style:font-weight-asian="bold"/>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rebuchet MS" fo:font-size="14pt" fo:language="sl" fo:country="SI" fo:font-weight="bold" style:font-size-asian="14pt" style:font-weight-asian="bold" style:font-size-complex="14pt"/>
    </style:style>
    <style:style style:name="T2" style:family="text">
      <style:text-properties style:font-name="Trebuchet MS" fo:language="sl" fo:country="SI"/>
    </style:style>
    <style:style style:name="T3" style:family="text">
      <style:text-properties style:font-name="Trebuchet MS" fo:language="sl" fo:country="SI" fo:font-weight="bold" style:font-weight-asian="bold"/>
    </style:style>
    <style:style style:name="T4" style:family="text">
      <style:text-properties style:font-name="Trebuchet MS" fo:language="sl" fo:country="SI"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van Tavčar: Visoška kronika</text:span></text:p>
      <text:p text:style-name="P1"/>
      <text:p text:style-name="P4"/>
      <text:p text:style-name="Standard"><text:span text:style-name="T3">1.Polikrapova in Izidorjeva zgodba – ali je v središču obeh moralna problematika: greh – krivda – kazen?</text:span></text:p>
      <text:p text:style-name="P3"/>
      <text:p text:style-name="Standard"><text:span text:style-name="T4">Polikrap</text:span><text:span text:style-name="T2"> je v svojem življenju doživel veliko hudega. Odpravil se je vojno kjer si je skupaj s prijateljema naropal kar precejšno bogastvo. Ob povratku domov je iz pohlepa enega od njiju ubil in si prisvojil njegov delež. Drugemu prijatelju Lukežu, ki je kasneje živel pri njem je povedal, da so Schwarzkoblerja ubili in oropali. Kupil si je posestvo na Visokem in postal gospodar velike kmetije ter se poročil. Rodila sta se mu dva sinova, do celotne družine pa je bil v svoji odmaknjenosti dokaj krut. Ženo je pretepal, sinu Izidorju pa je že kot majhnemu fantu v poduk ob kraji odsekal prst. Kljub poštenemu življenju na Visokem pa je Polikrapu močno krajšala spanec krivda, ki ga je preganjala zaradi vseh grehov, ki jih je storil, predvsem uboja Jošta Schwarzkoblerja. Še bolj ga je prizadelo, ko je žena Schwarzkoblerja umrla na njihovem domu, še pred tem pa je preklela morilca svojega moža. Pred smrtjo je svoje gorje zaupal sinu Izidorju in mu zadal nalogo, s katero bo opravil pokoro.</text:span></text:p>
      <text:p text:style-name="Standard"><text:span text:style-name="T4">Izidor</text:span><text:span text:style-name="T2"> je bil starejši sin Polikrapa Kalana, ki je odrastel v človeka ki je bil pod velikim vplivom očeta ter vere. Imel je že izbrano nevesto, vendar je poroka padla v vodo. Kasneje, ko je opravljal očetovo pokoro je domov pripeljal Agato. Verjel je da bo postala njegova žena, vendar s svojo šibko osebnostjo ni bil kos preizkušnji ki je doletela Visoko, ko so Agato obtožili čarovništva. S tem ko ni verjel v Agato si je nakopal veliko gorja. Posestvo je zapustil bratu Juriju, nato se je prav tako kot oče podal v vojsko, kjer je služil domovini. S tem dejanjem je priznal svojo zmoto. Ranjen se je vrnil iz boja, nato pa ostanek življenja prežival na Visokem, kjer se je vendarle poročil z Margareto.</text:span></text:p>
      <text:p text:style-name="P2"/>
      <text:p text:style-name="Standard"><text:span text:style-name="T3">2. Utemelji zakaj je Polikrap romantično in Izidor realistično zasnovan lik.</text:span></text:p>
      <text:p text:style-name="P2"/>
      <text:p text:style-name="Standard"><text:span text:style-name="T2">Polikrap je romantičen lik, saj njegova osebnost vsebuje veliko lastnosti značilnih za romantiko. Na vesti je imel umor, ki mu ni nikakor dal miru. Zato je živel nekoliko odmaknjen od ostalih, v svojem svetu s svojimi težavami. Romantiki so radi opisovali ljudi s čudnimi usodami.</text:span></text:p>
      <text:p text:style-name="Standard"><text:span text:style-name="T2">Izidor je realističen lik, saj sam ugotovi, da je njegovo razmišljanje napačno. Po tem, ko ugotovi, da je s svojim ravnanjem izgubil Agato se ne zapre v svoj svet in to objokuje, ampak ugotovi da je tako prav. Hoče spremembo in se odpravi v boj. V besedilu je opisano tudi njegovo razmišljanje in vsakdanje početje, kar je prav tako zančilno za realizem.</text:span></text:p>
      <text:p text:style-name="P2"/>
      <text:p text:style-name="Standard"><text:span text:style-name="T3">3. Zakaj za roman veljanjo vse tri oznake: kronika, zgodovinski roman, prvoosebna pripoved? Premisli, ali je Visoška kronika roman o zgodovini ali bolj pripoved o intimnem dogajanju.</text:span></text:p>
      <text:p text:style-name="P2"/>
      <text:p text:style-name="Standard"><text:soft-page-break/><text:span text:style-name="T2">Roman Visoška kronika lahko uvrščamo med kronike saj nam lepo opisuje dogajnaje nekega časa, ki je opisano v pravem časovnem zaporedju. Malce je sicer nenavadno, da kroniko piše kmet. Prav tako je to zgodovinski roman, saj predstavlja dogajanje, ki se je odvijalo v preteklosti in ni iz istega časa kot je nastajal roman. Roman lahko uvrščamo tudi med prvoosebne pripovedi saj skoraj celotno zgodbo pripoveduje Izidor sam, tako, kot jo je doživel on.</text:span></text:p>
      <text:p text:style-name="Standard"><text:span text:style-name="T2">Čeprav roman Visoška kronika opisuje dogajanje v nekem minulem času, je po mojem mnenju še vedno bolj pripoved o intimnem dogajnaju visoških gospodarjev, o težavah s katerimi se srečujejo in reševanju le t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0" meta:word-count="562" meta:character-count="3381" meta:non-whitespace-character-count="2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