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margin-left="0.25in" fo:margin-right="0in" fo:text-indent="0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Times New Roman" fo:font-style="normal" fo:font-weight="normal" style:font-style-asian="normal" style:font-weight-asian="normal"/>
    </style:style>
    <style:style style:name="T2" style:family="text">
      <style:text-properties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OMAČE BRANJE</text:p>
      <text:p text:style-name="P1"/>
      <text:p text:style-name="P1">VISOŠKA KRONIKA </text:p>
      <text:p text:style-name="P1">Ivan Tavčar </text:p>
      <text:p text:style-name="P1"/>
      <text:p text:style-name="Standard">VPRAŠANJA:</text:p>
      <text:p text:style-name="Standard"><text:s/></text:p>
      <text:p text:style-name="Standard">1. Pomemben del njegove proze so zgodovinska dela Vita vitae mea, Grajski pisar, te je izdal pred Visoško kroniko in še Izza kongresa.</text:p>
      <text:p text:style-name="P4"/>
      <text:p text:style-name="Standard">2. Zgodovinska snov je bila Tavčarju vedno pri srcu, zato se je je večkrat loteval in jo je uporabil v krajših ali daljših pripovedih. Najbolj ga je privlačila starodavnost Poljanske doline. Z njo je izrazil ljubezen do domovine in tradicije. S tem pa je tudi predstavil zgodovino domačega okolja ter še posebej v Visoški kroniki, na prvo mesto postavil Visoko in njegovo zgodovino. </text:p>
      <text:p text:style-name="Standard"/>
      <text:p text:style-name="P2">3. Zgodba poteka od srede tridesetletne vojne (vojskovanje Polikarpa) do 2. desetletja 18. stol. (zadnja letnica 1716 smrt Jurija). To je čas protireformacije, ko se je vrnil temačni srednji vek. Med ljudmi je prisotno vraževerje in verska gorečnost, obenem pa so nesamostojni in nesposobni misliti s svojo glavo.</text:p>
      <text:p text:style-name="P2"/>
      <text:p text:style-name="P2">4. Tavčar je v Visoški kroniki zajel približno čas od srede tridesetletne vojen (1618-1648) in te letnice tudi zajel v besedilo. </text:p>
      <text:p text:style-name="P2">1948- Konec vonje, Polikarp ubije Schwarzenkoblerja in se vrne domov.</text:p>
      <text:p text:style-name="P2">1951-Polikarp postane gospodar visokega.</text:p>
      <text:p text:style-name="P2">1964- rojstvo Izidorja Khallana. </text:p>
      <text:p text:style-name="P2">1965- Začetek kronike 7 let po koncu tridesetletne vojne. </text:p>
      <text:p text:style-name="P2">1676- Polikarp odseka pol Izidorjevega malega prsta.</text:p>
      <text:p text:style-name="P2">1691-Polikarp umre, Izidor prevzame kmetijo..</text:p>
      <text:p text:style-name="P2">1695- Agatina obsodba ter prepustitev Izidorjeve kmetije bratu Juriju, sam pa odide vojsko.</text:p>
      <text:p text:style-name="P2">1710- Umre Izidor</text:p>
      <text:p text:style-name="P2">1716- Zadnja letnica, ki sporoča, da je Jurij umrl za kužno boleznijo-kugo, to pa zapiše sin Izidorja. </text:p>
      <text:p text:style-name="P2">Vse te letnice se dejansko navezujejo na zgodovino. Začetek konec tridesetletne vojne, čas kuge itd… Je pa avtor seveda pa je delo na podlagi zgodovinskih dejstev in prigod, tudi domišljijsko. </text:p>
      <text:p text:style-name="P2"/>
      <text:p text:style-name="P2">5. Razmerje med očetom in sinom je zelo determinirano. Izidor se svojega očeta boji in ga kljub vsem njegovim grehom spoštuje. Očetu je popolnoma podrejen, saj je bila <text:s/>»njegova volja tudi moja volja« je zatrjeval. Pravzaprav se počuti krivega, ker je njegov oče tako grešil. Oče Polikarp je zadal svojemu sinu nalogo, naj ga odreši svojih grehov s tem ko omoži vnukinjo Schwarzkoblerja Agato. Ker je bil oče Polikarp tako strahopeten, bal se je namreč umreti in ker ga je ta strahopetnost morila se je večkrat surovo znašal nad svojo družino, posebej pa še nad Izidorjem, kateremu je odsekal mezinec. A kljub vsemu temu je oče imel rad svojega sina ter mu zaupal kmetijo.</text:p>
      <text:p text:style-name="P2"/>
      <text:p text:style-name="P2">6. Na Polikarpa usodno vpliva zločin iz njegove mladosti, ko se je na Nemškem boril za vero. Takrat se je skupaj z Joštom Schwarzkoblerjem in kasnejšim hlapcem Lukežem boril za vero. Po koncu naj bi si razdelila vojni plen na polovico, saj je Polikarp trdil ja je bil Lukež ubit. Ko sta Polikarp in Jošt sama hodila po nemški deželi, sta oba vedela da bo njuna roka težko <text:soft-page-break/>zdržala, da se ne bi med seboj pobila. Ne daleč od Joštovega doma pa je Polikarpa, kot sam pravi, premagal hudič in je ubil Jošta. Plen je dobro skril in na hitro odpotoval domov, kjer si je čez čas kupil kmetijo na Visokem in začel kmetovati. Polikarpu pa ni dala miru vest. Tudi, ko se je Lukež vrnil iz vojne, mu je dal delo, da bi si olajšal dušo, a hudič ga ni izpustil. </text:p>
      <text:p text:style-name="P2">Bil je zelo pohlepen in stiskaški. Ves čas je kontroliral svoje dekle in hlapce, surovo ravnal z njimi in z svojo družino. Preselil se je v klet da je lahko varoval svoj zaklad, češ da ga kdo ne bi ukradel. </text:p>
      <text:p text:style-name="P2"/>
      <text:p text:style-name="P2">7. Izidorja so determinirale različne stvari. Kot prvi je bil to njegov oče. Že s tem, ko je Izidor hotel ukrasti en kovanec in mu je oče odsekal zato pol malega prsta, je na Izidorju pustilo globok vtis. Druga pa je bil čas dogajanja in verska usmeritev. Izidor je bil svoji veri popolnoma predan njegovim postulatom. Izidor je svoje omejenost kazal na ta način, da sam v težkih odločitvah ni bil sposoben razmišljati, da je bil strahopeten, da se je kar naprej obračal k vraževerju…</text:p>
      <text:p text:style-name="P2"/>
      <text:p text:style-name="P2">8. Izidorjeva osebnost se posebej pokaže ob dogodku, ko sodijo Agati. Izidor se nikakor ne more odločiti, ali je Agata kriva ali ne. Izidor ve, da Agate ni videl letati s prašiči nad svojim hlevom, hkrati pa ga njegova »stara« vera ter nekateri so verniki prepričuje v nasprotno. Tukaj pokaže, da ni sposoben razmišljati s svojo glavo, kljub temu, da mu je hudo za Agato, čaka kaj se bo zgodilo. Takoj, ko se dokaže Agatina <text:s/>nedolžnost, pa se zgodi njegova nenavadna spreobrnitev. </text:p>
      <text:p text:style-name="P2"/>
      <text:p text:style-name="P2">9. Izidor je bil pošten gospodar. Po očetovi smrti je gospodaril kmetijo odločno in plačilo pri njem ni bilo slabo. Do Jurija in Agate se je <text:s/>obnašal spoštljivo, še posebej skrben je bil do Agate. Trdno si je zadal, da bo njegova posest najlepša. Z Jurijem se je velikokrat posvetoval in skupaj sta delala vse. Opazil je, da je Jurij bolj pozoren do Agate in ta do njega, zato je bil nanj tudi ljubosumen. Kljub temu, da ga Izidor v svoji kroniki ne omenja prav dosti, vidi v njem tudi prihodnost svoje kmetije, katero mu kasneje zaupa. </text:p>
      <text:p text:style-name="P2"/>
      <text:p text:style-name="P2">10. Izidorjeva spreobrnitev ni bila naključje. Mislim, da tista glavna sila, ki ga je potisnila do spreobrnjenja, je bila Agatina sodba oz. rešitev. Takrat Izidor spozna, da ne dela prav. Mislim, da je nanj vplivalo tudi to, da je videl, kako je Jurij zares ljubil Agato. Izidorju je dala misliti tudi Agata, med tem ko so jezdili domov na Visoko: »Izidor, ko bi se ravnalo po tvojem, bi bila morala na grmado! Tudi ti, o Jezus! si verjel vse, kar je pripovedoval Marks Wulffing!In vendar sem te imela tako rada, kakor sestra brata rajši ne more!« S temi stavki ga je Agata pozvala <text:s/>k premisleku. Ko pa je Izidor gledal, kako jezdita skupaj z Jurijem, pravi: »V meni se je nekaj pretrgalo in padlo je zagrinjalo, da sem lahko gledal na vse, kar je tičalo za njim. In tedaj je prišla moja duša med dve težki mlinski kolesi, ki sta se vrteli hitreje in hitreje, da se je ta duša tresla in zvijala od težkega trpljenja!« Tukaj prikaže, kako je končno spoznal, kako je bil dober samo do sebe, in kako je bil preveč posveten. In ko se mu je zdelo, da sliši iz neba: » Izidor, ta je nedolžna, obsojen pa si bil-ti v Loki! Zaigral si dekliča, ki ti je bil namenjen!« Spozna, da je mu je njegova nespamet in neodločnost prinesla kazen, izgubo dekleta. </text:p>
      <text:p text:style-name="P2">Po spreobrnjenju je Izidor odšel v vojsko, kmetijo pa prepustil Agati ter Juriju, ki sta se tudi poročila. Ko se je vrnil je bil že dokaj ostarel, Margareta ( daljna sorodnica s katero bi se moral poročiti že prej) pa je bila še samska in še vedno navdušena nad <text:s/>njim. Kasneje sta se poročila in dobila sina Geirgiusa, kateri dokonča tudi pripis k kroniki.</text:p>
      <text:p text:style-name="P2"/>
      <text:p text:style-name="P2">11. Izidor izraža svojo vernost z vraževerjem. Popolnoma je vdan župniku in škofu, velikokrat daruje cerkvi. Da mu ni vseeno za vero, se pokaže, ko ugotovi, da je njegov oče protestant in <text:soft-page-break/>ne ve kaj bi storil. Predvsem pa ga verska različnost boli in osramoti. Njegova vera se izraža tudi, ko piše npr, v letu Gospodovem, o Sveta Marija in tako dalje…</text:p>
      <text:h text:style-name="Heading_20_2" text:outline-level="2"><text:span text:style-name="T1">12. . Barbara, Margareta in Agata, vse so idealizirane. Te ženske so nežne, ljubeče, bolečino prenašajo same, veliko krat jih stre, onesreči, so okras temu svetu… Pri tem pa kaže Tavčar tudi svojo romantično nagnjenje… </text:span></text:h>
      <text:p text:style-name="Standard"/>
      <text:p text:style-name="Standard">13. Roman obsega 14, poglavij, ki so enakomerno razdeljena med dve ključne osebi: Polikarpa in Izidorja. Prvih sedem delov razkriva Polikarpovo življenjsko zgodbo in leta Izidorjevega oblikovanja. Drugih sedem delov razgrne Izidorjevo uresničitev Polikarpove zadnje volje, gospodarjenje na Visokem, preizkušnjo in zaključno petnajstletne njegovega življenja. Možna bi bila razdeljenost na tri dele. Kar se je zgodilo v preteklosti, kar se je dogajalo v tistem času in kar se je zgodilo na koncu.</text:p>
      <text:p text:style-name="Standard"/>
      <text:p text:style-name="Standard">14. Pogled nazaj je potreben zato, da sploh izvemo, kaj je tisti greh, ki je težil Polikarpa. Polikarp se na smrtni postelji vrne nazaj na Nemško, kjer je ubil Schwarczenkoblerja in ukradel denar. </text:p>
      <text:p text:style-name="Standard"/>
      <text:p text:style-name="Standard">15. Skoraj vse množične scene, kot so: Agatina sodba, sramotenje Izidorja na trgu, ples, sejem v Škofje Loki; so nekako povezane z incidenti. Oziroma, da so bili proti žrtvi in je vsak trdil svoje. Nekaterim se je žrtev smilila, drugi pa so poskrbeli samo zase. Množice so vedno polne vere in vraževerja… </text:p>
      <text:p text:style-name="Standard"/>
      <text:p text:style-name="P2">16. Kronika je zato, ker sovpada z nekim delom zgodovine. V tekstu navaja vse letnice, lokalne gospode, škofe, vojaške bitke, generale… Poleg tega je prisoten tudi kronikalni slog. Že na prvi pogled pa lahko vidimo, da je kronika, saj nosi ime Visoška KRONIKA. </text:p>
      <text:p text:style-name="P2"/>
      <text:p text:style-name="P2"/>
      <text:p text:style-name="P2">17.<text:span text:style-name="T2"> </text:span>Visoška kronika je pisana s pripovedno napetostjo, ki bralcu ne pusti od knjige. Obenem pa v njem vzbudi sočustvovanje in jezo nad neumnostjo. - svetopisemski, slovesen, kaže zanos in čustva.</text:p>
      <text:p text:style-name="P2">Jezik in slog sta realistična. Ker je delo_kronika, je napisano v kronikalnem slogu. Tavčar uporablja precej arhaizmov, starinskih in stalnih oblik. Rad uporablja deležnik na –ši. Pogosto je zamenjal besedni red. Navaja svetopisemska in obredna besedila (litanije).</text:p>
      <text:p text:style-name="P2"/>
      <text:p text:style-name="P2">18. Na romantično nagnjenje pisatelja kažejo predvsem vpisi žensk, katere so vse idealizirane. Tudi dokaj srečen konec je vse bolj podoben romantiki. Vračanje v preteklost, nenavadne sanje, nerealen odnos do sveta… </text:p>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style:font-size-complex="10pt"/>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font-size="13pt" style:font-size-asian="13pt" style:font-size-complex="10pt"/>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font-size-complex="10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36" meta:word-count="1511" meta:character-count="8943" meta:non-whitespace-character-count="74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