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700000007D0AFE50AD2DE52C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ff00ff"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999999" fo:font-size="10pt" fo:font-style="italic" style:font-size-asian="10pt" style:font-style-asian="italic" style:font-size-complex="10pt"/>
    </style:style>
    <style:style style:name="P4" style:family="paragraph" style:parent-style-name="Standard">
      <style:paragraph-properties fo:text-align="justify" style:justify-single-word="false"/>
      <style:text-properties fo:color="#000080" fo:font-size="10pt" style:font-size-asian="10pt" style:font-size-complex="10pt"/>
    </style:style>
    <style:style style:name="P5" style:family="paragraph" style:parent-style-name="Standard">
      <style:paragraph-properties fo:text-align="justify" style:justify-single-word="false"/>
      <style:text-properties fo:color="#000080" fo:font-size="10pt" fo:font-style="italic" style:font-size-asian="10pt" style:font-style-asian="italic" style:font-size-complex="10pt"/>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paragraph-properties fo:margin-left="0.25in" fo:margin-right="0in" fo:text-align="justify" style:justify-single-word="false" fo:text-indent="0in" style:auto-text-indent="false"/>
      <style:text-properties fo:color="#ff00ff" fo:font-size="10pt" style:font-size-asian="10pt" style:font-size-complex="10pt"/>
    </style:style>
    <style:style style:name="P8" style:family="paragraph" style:parent-style-name="Standard" style:master-page-name="Standard">
      <style:paragraph-properties fo:margin-left="0.25in" fo:margin-right="0in" fo:text-align="justify" style:justify-single-word="false" fo:text-indent="0in" style:auto-text-indent="false" style:page-number="auto"/>
    </style:style>
    <style:style style:name="P9" style:family="paragraph">
      <style:text-properties style:font-name="Impact"/>
    </style:style>
    <style:style style:name="P10" style:family="paragraph">
      <loext:graphic-properties draw:fill="gradient" draw:fill-gradient-name="Gradient_20_2"/>
      <style:text-properties style:font-name="Impact"/>
    </style:style>
    <style:style style:name="T1" style:family="text">
      <style:text-properties fo:color="#ff00ff" fo:font-size="10pt" style:font-size-asian="10pt" style:font-size-complex="10pt"/>
    </style:style>
    <style:style style:name="T2" style:family="text">
      <style:text-properties fo:color="#ff00ff" fo:font-size="10pt" fo:font-style="italic" style:font-size-asian="10pt" style:font-style-asian="italic" style:font-size-complex="10pt"/>
    </style:style>
    <style:style style:name="T3" style:family="text">
      <style:text-properties fo:color="#000080" fo:font-size="10pt" fo:font-style="italic" style:font-size-asian="10pt" style:font-style-asian="italic" style:font-size-complex="10pt"/>
    </style:style>
    <style:style style:name="T4" style:family="text">
      <style:text-properties fo:color="#999999" fo:font-size="10pt" fo:font-style="italic" style:font-size-asian="10pt" style:font-style-asian="italic" style:font-size-complex="10pt"/>
    </style:style>
    <style:style style:name="gr1" style:family="graphic">
      <style:graphic-properties draw:stroke="solid" svg:stroke-width="0in" svg:stroke-color="#cc99ff" draw:stroke-linejoin="round" draw:fill="gradient" draw:fill-gradient-name="Gradient_20_2" draw:textarea-vertical-align="top" draw:auto-grow-height="false" draw:auto-grow-width="false" fo:min-height="1.5in" fo:min-width="7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text:p>
      <text:p text:style-name="P7"/>
      <text:p text:style-name="P7"/>
      <text:p text:style-name="P7"/>
      <text:p text:style-name="P7"/>
      <text:p text:style-name="P7"/>
      <text:p text:style-name="P7"/>
      <text:p text:style-name="P7"><draw:custom-shape text:anchor-type="char" draw:z-index="0" draw:style-name="gr1" draw:text-style-name="P10" svg:width="7.0004in" svg:height="1.5004in" svg:x="0.0008in" svg:y="1.6319in"><text:p text:style-name="P9">VISOŠKA KRONIKA</text:p><draw:enhanced-geometry svg:viewBox="0 0 21600 21600" draw:text-areas="0 0 21600 21600" draw:text-path="true" draw:text-path-mode="shape" draw:text-path-scale="path" draw:text-path-same-letter-heights="false"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
      <text:p text:style-name="P1"/>
      <text:p text:style-name="P1"/>
      <text:p text:style-name="P2"><text:span text:style-name="T1">Predstavi družino Khallan.</text:span></text:p>
      <text:p text:style-name="P2"><text:soft-page-break/><text:span text:style-name="T3">Glava družine <text:s/>je bil Polikarp Khallan, lastnik dveh kmetij na Visoke. Žena je bila Barbara Khallanin, rojena na Suhi kot druga hči kmetovalca Volka Eulffinga. Imela sta dva sinova, Izidorja in Jurija. Polikarp je bil trd, temen in brezsrčen gospodar, z ženo je grdo ravnal. Bili so bogati, vsega so imeli dovolj, <text:s/>molili so pa zelo malo in veliko preklinjali. </text:span></text:p>
      <text:p text:style-name="P3"/>
      <text:p text:style-name="P2"><text:span text:style-name="T1">Kdaj je bil rojen Izidor? Kaj posebnega se je zgodilo ob njegovem krstu?</text:span></text:p>
      <text:p text:style-name="P2"><text:span text:style-name="T3">Izidor je bil rojen v Gospodovem letu 1664, na dan sv. Izidorja na Visokem. Krstil ga je Karel Ignacij Codelli, župnik v Poljanah. Boter Kožuh in boter Hmeljinec sta se skoraj do krvi stepla. </text:span></text:p>
      <text:p text:style-name="P4"/>
      <text:p text:style-name="P2"><text:span text:style-name="T1">Kaj je zaznamovalo njegova otroška leta?</text:span></text:p>
      <text:p text:style-name="P2"><text:span text:style-name="T3">Otročja leta so mu bila v nadlego, težo življenja je občutil na sebi kot breme, muko in grenkobo.</text:span></text:p>
      <text:p text:style-name="P6"/>
      <text:p text:style-name="P2"><text:span text:style-name="T1">Razloži medosebne odnose v družini.</text:span></text:p>
      <text:p text:style-name="P2"><text:span text:style-name="T3">Oče Polikarp je ženo pretepal, Barbara je bila prijazna, ljubezniva, možu je bila podrejena. </text:span></text:p>
      <text:p text:style-name="P3"/>
      <text:p text:style-name="P2"><text:span text:style-name="T1">Kaj se zgodi, ko gresta Izidor in mama v mesto?</text:span></text:p>
      <text:p text:style-name="P2"><text:span text:style-name="T3">Na trgu je nekdo prodajal orožje, oklepe, skratka vse kar so vojaki potrebovali za vojsko. Izidor si je samokresa <text:s/>zelo razveselil in prosil mater naj mu ga kupi. Vendar mati mu je rekla, da zanj ne more dati beneškega cekina.</text:span></text:p>
      <text:p text:style-name="P3"/>
      <text:p text:style-name="P2"><text:span text:style-name="T1">Kaj se zgodi, ko so vrata v klet odprta?</text:span></text:p>
      <text:p text:style-name="P2"><text:span text:style-name="T3">Izidor je vstopil v klet, saj je bil oče Polikarp na polju. V kleti zagleda črn zaboj, katerega ni mogel odpreti, saj je bil zaklenjen. Na tleh je našel beneški cekin. Takoj se je spomnil na samokres. . </text:span></text:p>
      <text:p text:style-name="P3"/>
      <text:p text:style-name="P2"><text:span text:style-name="T1">Kaj stori oče?</text:span></text:p>
      <text:p text:style-name="P2"><text:span text:style-name="T3">Oče je zelo jezen na Izidorja. Obtoži ga, da je lastnemu očetu kradeli in ga je z jezo odvlekel v hišo za mizo. Tam ga je za roko tako močno stiskal, da je Izidorja že vse bolelo. Nato mu je oče za kazen odsekal del najmanjšega prsta na roki. </text:span></text:p>
      <text:p text:style-name="P3"/>
      <text:p text:style-name="P2"><text:span text:style-name="T1">Kakšne posledice ima to za Izidorja?</text:span></text:p>
      <text:p text:style-name="P2"><text:span text:style-name="T3">Zaradi tako grdega ravnanja zboli. </text:span></text:p>
      <text:p text:style-name="P3"/>
      <text:p text:style-name="P2"><text:span text:style-name="T1">Kaj ga reši iz tega položaja?</text:span></text:p>
      <text:p text:style-name="P2"><text:span text:style-name="T3">Molitev. Cela hiša je molila zanj. pomagalo mu je tudi mazilo, ki ga je Lukež prinesel iz nemških vojsk. </text:span></text:p>
      <text:p text:style-name="P3"/>
      <text:p text:style-name="P2"><text:span text:style-name="T1">Kako reagira Izidor, ko izve za očetovo »nepravo vero«?</text:span></text:p>
      <text:p text:style-name="P2"><text:span text:style-name="T3">Izidor je zelo veren, zato je zelo prizadet, ima zmešane občutke, ni mu vseeno, da je oče krivoverec. </text:span></text:p>
      <text:p text:style-name="P3"/>
      <text:p text:style-name="P2"><text:span text:style-name="T1">Kam je moral Izidor, ko je ozdravel?</text:span></text:p>
      <text:p text:style-name="P2"><text:span text:style-name="T3">Oče ga je oddal Ahacu Langerholzu v Škofjo Loko, kateri je imel doma kovačnico</text:span></text:p>
      <text:p text:style-name="P3"/>
      <text:p text:style-name="P2"><text:span text:style-name="T1">Koliko časa je preživel tu in kako?</text:span></text:p>
      <text:p text:style-name="P2"><text:span text:style-name="T3">Tri leta je pri njem obdeloval železo, ker je Polikarp hotel dobiti na Visoko svojega domačega kovača. Mojster Langerholz je bil tudi neprijazen mož, saj ga je več učil s pestjo kot pa z lepimi besedami. Ko je Izidorju umrla mati, mu niso dovolili, da bi se vrnil in še zadnje trenutke preživel z materjo. Pokopali so jo brez njega. Preživel pa je nekaj tudi lepih dni, kot so npr. sejmi na trgu. Obiskal je Schwaiffstrigkha in ta mu je razkazal ves grad. Tudi prostore, v katerih so na raznih napravah mučili grešnike. </text:span></text:p>
      <text:p text:style-name="P6"/>
      <text:p text:style-name="P2"><text:span text:style-name="T1">Kaj počne, ko se vrne na Visoko?</text:span></text:p>
      <text:p text:style-name="P2"><text:span text:style-name="T3">Ko se je vrnil domov je začel delati na polju, v hlevu in kjer je bilo treba. Koval je le toliko, kolikor je bilo potrebno za gospodarstvo. </text:span></text:p>
      <text:p text:style-name="P3"/>
      <text:p text:style-name="P2"><text:span text:style-name="T1">Kam pošljejo Jurija?</text:span></text:p>
      <text:p text:style-name="P2"><text:span text:style-name="T3">Jurija Polikarp pošlje v Ljubljano, da bi se šolal. Tam je ostal štiri leta nato pa so ga poslali domov, češ da ni dovolj dober za učenje, pač pa ima vse moči v rokah. </text:span></text:p>
      <text:p text:style-name="P6"/>
      <text:p text:style-name="P2"><text:span text:style-name="T1">Zakaj gre v Davče?</text:span></text:p>
      <text:p text:style-name="P2"><text:span text:style-name="T3">Z namenom, da se bo poročil z Margareto Wulffingovo. </text:span></text:p>
      <text:p text:style-name="P3"/>
      <text:p text:style-name="P2"><text:span text:style-name="T1">Predstavi Wulffinge.</text:span></text:p>
      <text:p text:style-name="P2"><text:span text:style-name="T3">Barbara, mati Izidorja in Jurija je bila ena izmed Wulffingov. Jeremija Wulffing je bil glava družine. Imel je hčerko Margareto in še dva sinova, Marksa in Othinriha. Bila sta zlobna, z mater sta kar naprej grdo ravnala. Živeli so skromno. </text:span></text:p>
      <text:p text:style-name="P6"/>
      <text:p text:style-name="P2"><text:span text:style-name="T1">Koga srečata z Lukežem na poti tja?</text:span></text:p>
      <text:p text:style-name="P2"><text:soft-page-break/><text:span text:style-name="T3">V Poljanah na poti sta srečala Gospoda Karla Ignacija, ki se je pogovarjal z cerkovnikom. Po poti okrog Blegoša <text:s/>sta srečala cigana, v Zalem Logu pa sta srečala tri ženske, ena je bila <text:s/>ciganskega rodu. </text:span></text:p>
      <text:p text:style-name="P3"/>
      <text:p text:style-name="P2"><text:span text:style-name="T1">Kaj mu prerokuje ciganka?</text:span></text:p>
      <text:p text:style-name="P2"><text:span text:style-name="T3">Da je globoko brodil po krvi, da je kar čudno da se ni sam utopil v njej. Naj ne strelja, ker bo ustrelil sam sebe. </text:span></text:p>
      <text:p text:style-name="P3"/>
      <text:p text:style-name="P2"><text:span text:style-name="T1">Kdo je pri Wulffingih proti tej zvezi in zakaj?</text:span></text:p>
      <text:p text:style-name="P2"><text:span text:style-name="T3">Brata Marks in Othinrih. Brez Margarete ne bi znala živeti. Proti je bila tudi mati od Barbare oz. stara mati od Izidorja. Bila je mnenja, da je še prehitro za poroko. </text:span></text:p>
      <text:p text:style-name="P3"/>
      <text:p text:style-name="P2"><text:span text:style-name="T1">Kdo se zaplete v pretep na poti iz Davč?</text:span></text:p>
      <text:p text:style-name="P2"><text:span text:style-name="T3">Od Margarete brata, Marks in Othinrih ter Lukež in Izidor. </text:span></text:p>
      <text:p text:style-name="P5"/>
      <text:p text:style-name="P2"><text:span text:style-name="T1">Kdo ustavi prepir?</text:span></text:p>
      <text:p text:style-name="P2"><text:span text:style-name="T3">Margareta.</text:span></text:p>
      <text:p text:style-name="P3"/>
      <text:p text:style-name="P2"><text:span text:style-name="T1">Kako reagira Polikarp, ko mu Izidor omeni, da se je cigan Dušan zanimal za zaboj?</text:span></text:p>
      <text:p text:style-name="P2"><text:span text:style-name="T3">Na sprednjih in zadnjih vratih so dali nove zapahe, Polikarp se je iz kleti z zabojem preselil v gornjo hišo, vsako noč so imeli pri rokah nabito puško. Poskrbeli so za varnost. </text:span></text:p>
      <text:p text:style-name="P3"/>
      <text:p text:style-name="P2"><text:span text:style-name="T1">Kaj pomeni rdeč petelin na Visokem?</text:span></text:p>
      <text:p text:style-name="P2"><text:span text:style-name="T3">Ko so sovražniki prišli na visoko, da bi z baklami zažgali Visoko. </text:span></text:p>
      <text:p text:style-name="P3"/>
      <text:p text:style-name="P2"><text:span text:style-name="T1">Kdo zaradi tega utrpi posledice?</text:span></text:p>
      <text:p text:style-name="P2"><text:span text:style-name="T3">Lukež ranjen obleži na tleh in umre.</text:span></text:p>
      <text:p text:style-name="P3"/>
      <text:p text:style-name="P2"><text:span text:style-name="T1">Čigavo izpoved mora napisati Izidor?</text:span></text:p>
      <text:p text:style-name="P2"><text:span text:style-name="T3">Izpoved starke Pasaverice.</text:span></text:p>
      <text:p text:style-name="P3"/>
      <text:p text:style-name="P2"><text:span text:style-name="T1">Kaj izvemo?</text:span></text:p>
      <text:p text:style-name="P2"><text:span text:style-name="T3">Kar je Izidor zapisal, naj bi pokazal Agati. V izpovedi pove, kako misli na Agato, kako je živela v svojih krajih, da je</text:span><text:span text:style-name="T4"> </text:span><text:span text:style-name="T3">trpela lakoto in revščino, kako so jim Švedi podirali hišo in poteptali vso poljščino. Mož jo je zapustil saj je šel v vojsko, njo in otroka pa je izročil v varstvo dobremu sosedu. Po pošti ji je pošiljal denar, da je lažje shajala. Čez 14 let, ko se je vojna končala, je njen mož umrl. Ostali so berači, upanje je imela le še na svojega sina. Ta se je poročil z pošteno deklico. Vendar kmalu sta tudi onadva umrla zaradi bolezni. Zapustila sta ji samo še otroka, ki je bil krščen na dan sv. Agate. Na koncu prizna kako je bilo njej in njenemu možu ime. Jošt Schwarzkobler in Marija Schwarzkoblerjeva.</text:span></text:p>
      <text:p text:style-name="P3"/>
      <text:p text:style-name="P2"><text:span text:style-name="T1">Kako na to izpoved reagira Polikarp?</text:span></text:p>
      <text:p text:style-name="P2"><text:span text:style-name="T3">Ves bled jo posluša, nato pa izza table na steni vzame kup starih listin. Po njih je brskal in brskal, dokler ni našel star, umazan listek. Zelo pazljivo je prebral. Ko mu je Pasaverica povedala moževo in njeno pravo ime, se je Polikarp sesedel na tla, saj je bilo na listu prav tako napisano: » Jošt Schwarzkoble«.</text:span></text:p>
      <text:p text:style-name="P3"/>
      <text:p text:style-name="P2"><text:span text:style-name="T1">Zakaj mora Izidor poklicati Trubaja?</text:span></text:p>
      <text:p text:style-name="P2"><text:span text:style-name="T3">Da se mu bo Polikarp izpovedal. </text:span></text:p>
      <text:p text:style-name="P3"/>
      <text:p text:style-name="P2"><text:span text:style-name="T1">Kaj pove Izidor na dan sv. Ahaca?</text:span></text:p>
      <text:p text:style-name="P2"><text:span text:style-name="T3">Da se ne bo poročil z Margareto, ker mu Jeremija ponuja preveč. In tudi če bi ponudili več, se ne bi poročil z njo, ker je tako odločil Polikarp.</text:span></text:p>
      <text:p text:style-name="P3"/>
      <text:p text:style-name="P2"><text:span text:style-name="T1">Kaj to pomeni za Wulffinge?</text:span></text:p>
      <text:p text:style-name="P2"><text:span text:style-name="T3">Sramota za družino, ker jih je Polikarp zavrnil. In da je moral Jeremija to poročilo, ki ga je govoril Izidor poslušati pred vsemi prisotnimi. </text:span></text:p>
      <text:p text:style-name="P5"/>
      <text:p text:style-name="P2"><text:span text:style-name="T1">Kako to »plača« Izidor?</text:span></text:p>
      <text:p text:style-name="P2"><text:span text:style-name="T3">Marks in Othinrih <text:s/>ga pretepeta, nato pa ga zaprejo v klado za dve uri. Ti dve uri je pretrpel žejen v hudi vročini.</text:span></text:p>
      <text:p text:style-name="P3"/>
      <text:p text:style-name="P2"><text:span text:style-name="T1">Zakaj se Izidor poniža pred župnikom in s čim poplača sramoto hiše?</text:span></text:p>
      <text:p text:style-name="P2"><text:span text:style-name="T3">Pred župnikom se poniža zato, ker je hotel zavarovati očeta pred drugimi, ker je bil krivoverec. Ni hotel, da bi župnik vsem to povedal. Na koncu župnika Janeza Kašperja prepriča s tem, ko mu reče, da bo dal 20 nemških goldinarjev za novo podobo sv. Štefana in tako se odreši sramote Visoške hiše. </text:span></text:p>
      <text:p text:style-name="P3"/>
      <text:p text:style-name="P3"/>
      <text:p text:style-name="P2"><text:span text:style-name="T1">Polikarpova izpoved pred smrtjo: </text:span></text:p>
      <text:p text:style-name="P2"><text:soft-page-break/><text:span text:style-name="T3">Izidorju pove svojo življenjsko zgodbo, kako se je 18 let bojeval v tridesetletni vojni. </text:span></text:p>
      <text:p text:style-name="P5"/>
      <text:p text:style-name="P2"><text:span text:style-name="T1">Polikarpova želja pred smrtjo:</text:span></text:p>
      <text:p text:style-name="P2"><text:span text:style-name="T3">Da bi za <text:s/>njim <text:s/>na Visokem gospodaril Izidor in nato še Izidorjev potomec. Želel si je tudi, da bi se poročil z Agato, saj je pol Visokove domačije kupljeno z Schwarzkoblerjevim denarjem in tako je Agata lastnica polovice kmetije. Če se slučajno ne bi hotela poročiti z njim, ji mora polovico kmetije izplačati, da bo škoda poravnana. </text:span></text:p>
      <text:p text:style-name="P3"/>
      <text:p text:style-name="P2"><text:span text:style-name="T1">Kdaj gre Izidor po Agato?</text:span></text:p>
      <text:p text:style-name="P2"><text:span text:style-name="T3">Ko oče Polikarp mre in vse uredi pri hiši. </text:span></text:p>
      <text:p text:style-name="P3"/>
      <text:p text:style-name="P2"><text:span text:style-name="T1">Na poti se ustavi še v Škofji Loki v gostilni. Zakaj pogovor ne steče?</text:span></text:p>
      <text:p text:style-name="P2"><text:span text:style-name="T3">Pogovor ni stekel zato, ker je bil Bergant še vedno prisoten, in motil jih je tudi Izidor, dokler se niso spoznali. </text:span></text:p>
      <text:p text:style-name="P3"/>
      <text:p text:style-name="P2"><text:span text:style-name="T1">Kje živi Agata?</text:span></text:p>
      <text:p text:style-name="P2"><text:span text:style-name="T3">V Eyrishounu pri poštenih in bogoljubnih ljudeh. </text:span></text:p>
      <text:p text:style-name="P3"/>
      <text:p text:style-name="P2"><text:span text:style-name="T1">Kako se Agata privadi na življenje na Visokem?</text:span></text:p>
      <text:p text:style-name="P2"><text:span text:style-name="T3">V malo manj kot v letu dni se je Agata privadila na novo življenje. Obvladala je njihov jezik in vse navade. Nekaj časa je še jokala za materjo, vendar kmalu je postala vesela, pri delu je vedno rada pela, z nobenim se ni prepirala, imela je veliko prijateljic. Zelo je bila lepo pa tudi pobožno dekle. </text:span></text:p>
      <text:p text:style-name="P3"/>
      <text:p text:style-name="P2"><text:span text:style-name="T1">Kaj pomeni njen prihod na Visoko?</text:span></text:p>
      <text:p text:style-name="P2"><text:span text:style-name="T3">Novo življenje. </text:span></text:p>
      <text:p text:style-name="P5"/>
      <text:p text:style-name="P2"><text:span text:style-name="T1">Kaj se zgodi na plesu?</text:span></text:p>
      <text:p text:style-name="P2"><text:span text:style-name="T3">Agata in Jurij na začetku skupaj odplešeta nekaj plesov, potem pa je Jurij plesal z Ano Renato do jutra. Sredi noči, ko sta Izidor in Agata odhajala domov s plesa, jo je Izidor zasnubil. Agata ni prepričana o poroki, saj je revna in ni prava zanj. Z Jurijem sta od takrat naprej, ko je celo noč plesal z Ano Renato, skregana.</text:span></text:p>
      <text:p text:style-name="P3"/>
      <text:p text:style-name="P2"><text:span text:style-name="T1">Kakšen preobrat prinese prihod Marksa Wulffinga na Visoko?</text:span></text:p>
      <text:p text:style-name="P2"><text:span text:style-name="T3">Bil je priden hlapec, ni se hotel vrniti k očetu, saj pri njemu ne zasluži dovolj. Če že mora biti hlapec, je raje odšel delati drugam, zato je odšel na Visoko. Na nekem plesu je »težil« Agati, češ da je samo njegova, da jo ne bo nobeden drug imel. Agati to ni bilo všeč, zato ga je začela tepsti, nato pa še vsi ostali, ki so bili prisotni. Marks je nato zapustil Visoko. </text:span></text:p>
      <text:p text:style-name="P3"/>
      <text:p text:style-name="P2"><text:span text:style-name="T1">Zakaj pridejo po Agato?</text:span></text:p>
      <text:p text:style-name="P2"><text:span text:style-name="T3">Obtožili so jo, da je Izidorjeve prašiče jahala nad hišo, da je delala točo, se s hudičem rada imela. Skratka, obtožena je bila čarovništva. </text:span></text:p>
      <text:p text:style-name="P3"/>
      <text:p text:style-name="P2"><text:span text:style-name="T1">Kako to obtožbo dojema Izidor?</text:span></text:p>
      <text:p text:style-name="P2"><text:span text:style-name="T3">Ne more verjeti, da so jo lahko obtožili čarovništva. Dva dni ali še več je ležal v postelji in mislil samo nanjo. Molil je za njeno ime, bil je zelo pretresen, saj je Agato ljubil. <text:s/></text:span></text:p>
      <text:p text:style-name="P3"/>
      <text:p text:style-name="P2"><text:span text:style-name="T1">O čem se pogovarjata s škofom Janezom Frančiškom?</text:span></text:p>
      <text:p text:style-name="P2"><text:span text:style-name="T3"><text:s text:c="7"/>O Agati in njeni obsodbi. </text:span></text:p>
      <text:p text:style-name="P3"/>
      <text:p text:style-name="P2"><text:span text:style-name="T1">Ali škof verjame v čarovnice? Ali verjame Jurij?</text:span></text:p>
      <text:p text:style-name="P2"><text:span text:style-name="T3">Škof ne verjame v čarovnice, Jurij pa tudi ne. </text:span></text:p>
      <text:p text:style-name="P5"/>
      <text:p text:style-name="P2"><text:span text:style-name="T1">Kaj predlaga škof?</text:span></text:p>
      <text:p text:style-name="P2"><text:span text:style-name="T3">Da mora nekako dokazati Agatino nedolžnost. Če bo Agata na kateri koli način živa prišla it vode, bo njena nedolžnost dokazana. </text:span></text:p>
      <text:p text:style-name="P3"/>
      <text:p text:style-name="P2"><text:span text:style-name="T1">Opiši sojenje.</text:span></text:p>
      <text:p text:style-name="P2"><text:span text:style-name="T3">Sodba se je začela na dan sv. Tiburcija mučenika ob deseti uri. Množica ljudi se je zbrala že ob deveti uri in čakala na sojenje. Priče so bile Marks, Izidor in Jurij. Ko so Agato pripeljali na vozičku, ji je Jurij izkazoval vso podporo in jo tolažil, da bo vse uredu. V nasprotju z njim se je Izidor sramoval celo vstati, ko se je prikazala Agata, saj ga je bilo zelo sram, da ima Agato – grešnico - <text:s/>za svojo. Agato so izprašali razne stvari in za vse je rekla, da ni res. Izprašane so bile tudi priče, nato pa so Agato odpeljali nazaj v zapor, naslednji dan pa je bil preizkus z vodo. Jurij ji je stal ob strani, Marks pa je zaradi zaničevanja ljudi izginil neznano kam.</text:span></text:p>
      <text:p text:style-name="P2"><text:span text:style-name="T1">Ali je sploh kdo na Agatini strani?</text:span></text:p>
      <text:p text:style-name="P2"><text:span text:style-name="T3">Ja, Jurij.</text:span></text:p>
      <text:p text:style-name="P3"/>
      <text:p text:style-name="P2"><text:soft-page-break/><text:span text:style-name="T1">Zakaj je Agata razočarana?</text:span></text:p>
      <text:p text:style-name="P2"><text:span text:style-name="T3">Ker Izidor ni bil na njeni strani in je verjel Marksu. </text:span></text:p>
      <text:p text:style-name="P3"/>
      <text:p text:style-name="P2"><text:span text:style-name="T1">Izidor prepusti Agati in Juriju Visoko in gre </text:span></text:p>
      <text:p text:style-name="P2"><text:span text:style-name="T3">v vojsko. Tam je služil 11 let in ga tudi imenovali za desetnika, Jurij in Agata pa sta se poročila in dobila dve hčeri: Marijo Ano in Suzano. </text:span></text:p>
      <text:p text:style-name="P3"/>
      <text:p text:style-name="P2"><text:span text:style-name="T1">Zakaj si Izidor želi umreti?</text:span></text:p>
      <text:p text:style-name="P2"><text:span text:style-name="T3">Ko je odšel na tisti dve kmetiji, kateri mu je Polikarp zapustil, se je spominjal vsega, kar je doživel. Želja, da bi umrl se je pojavila zato, ker se mu je zdelo, da je sam sebi in drugim v težavo. </text:span></text:p>
      <text:p text:style-name="P3"/>
      <text:p text:style-name="P2"><text:span text:style-name="T1">Na koncu se poroči</text:span></text:p>
      <text:p text:style-name="P2"><text:span text:style-name="T3">z Margareto.</text:span></text:p>
      <text:p text:style-name="P3"/>
      <text:p text:style-name="P2"><text:span text:style-name="T1">Pripis </text:span></text:p>
      <text:p text:style-name="P2"><text:span text:style-name="T3">Izidor 20.decembra 1710 umre, rodi pa se mu sin Georgius Postummus. Leta 1716 se je s srbskih bojišč priklatila kužna bolezen, kateri sta podlegla Jurij in njegova najstarejša hči Marija Ana.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6600cc" draw:end-color="#cc00cc"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velope_20_return" style:display-name="envelope return" style:family="paragraph" style:parent-style-name="Standard" style:default-outline-level="">
      <style:text-properties fo:text-transform="uppercase" fo:color="#ffff00" style:font-name="Arial" fo:font-family="Arial" style:font-family-generic="roman" style:font-pitch="variable" fo:font-size="20pt" fo:font-style="italic" style:text-underline-style="solid" style:text-underline-width="bold" style:text-underline-color="#ff0000" fo:font-weight="bold" style:font-size-asian="20pt" style:font-style-asian="italic" style:font-weight-asian="bold" style:font-name-complex="Arial1" style:font-family-complex="Arial" style:font-family-generic-complex="system" style:font-pitch-complex="variable" style:font-size-complex="20pt" style:font-relief="embosse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use-window-font-color="tru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700000007D0AFE50AD2DE52C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5" meta:paragraph-count="106" meta:word-count="1950" meta:character-count="10766" meta:non-whitespace-character-count="8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