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text-properties fo:font-size="10pt" style:font-size-asian="10pt" style:font-size-complex="10pt"/>
    </style:style>
    <style:style style:name="P4" style:family="paragraph" style:parent-style-name="Standard" style:list-style-name="WWNum1"/>
    <style:style style:name="P5" style:family="paragraph" style:parent-style-name="Standard">
      <style:text-properties fo:font-size="11pt" fo:font-weight="bold" style:font-size-asian="11pt" style:font-weight-asian="bold" style:font-size-complex="11pt"/>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style>
    <style:style style:name="T4" style:family="text">
      <style:text-properties fo:font-size="10pt" fo:font-style="italic" style:text-underline-style="solid" style:text-underline-width="auto" style:text-underline-color="font-color" style:font-size-asian="10pt" style:font-style-asian="italic" style:font-size-complex="10pt"/>
    </style:style>
    <style:style style:name="T5" style:family="text">
      <style:text-properties fo:font-size="10pt" style:text-underline-style="solid" style:text-underline-width="auto" style:text-underline-color="font-color" style:font-size-asian="10pt" style:font-size-complex="10pt"/>
    </style:style>
    <style:style style:name="T6" style:family="text">
      <style:text-properties fo:font-style="italic" style:text-underline-style="solid" style:text-underline-width="auto" style:text-underline-color="font-color"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3. domače branje</text:p>
      <text:p text:style-name="P1"><text:span text:style-name="T1">IVAN TAVČAR: VISOŠKA KRONIKA</text:span></text:p>
      <text:p text:style-name="P2"/>
      <text:p text:style-name="Standard"><text:span text:style-name="T1">1.</text:span> <text:s/><text:span text:style-name="T2">Idejo za pisanje je Tavčar dobil zaradi lastništva visoškega dvorca, ki ga je kupil l. 1893, <text:s text:c="4"/>saj je tam našel več spominskih predmetov, posestvo mu je dalo občutek mogočnosti nekdanjih lastnikov, spodbujale so ga tudi nemški kronikalni romani in povesti ter druge stare kronike. Pri pisanju si je pomagal z več viri, vendar pa si je pustil tudi nekaj ustvarjalne svobode. Poleg </text:span><text:span text:style-name="T3">ustnega izročila</text:span><text:span text:style-name="T2"> v katerem je našel marsikaj zanimivega je študiral tudi </text:span><text:span text:style-name="T3">visoški arhiv <text:s/></text:span><text:span text:style-name="T2">in</text:span><text:span text:style-name="T3"> listine iz škofjeloške graščine. </text:span><text:span text:style-name="T2">Še posebej dobrodošli sta mu bili knjiga dr. Franca Kosa </text:span><text:span text:style-name="T3">Doneski za zgodovino Škofje Loke in njenega okraja</text:span><text:span text:style-name="T2"> ter razprava Franca Pokorna </text:span><text:span text:style-name="T3">Loka </text:span><text:span text:style-name="T2">( oboje l. 1894). Vir za roman so bile tudi razprave Antona Koblarja iz <text:s/></text:span><text:span text:style-name="T3">Doma in sveta</text:span><text:span text:style-name="T2"> ter </text:span><text:span text:style-name="T3">Izvestij muzejskega društva</text:span><text:span text:style-name="T2">. Zgodovinske podatke je Tavčar našel tudi pri Valvasorju in Dimitzu ter v brezimni nemški knjigi <text:s/></text:span><text:span text:style-name="T3">Kurze Einleitung in die allgemeine Geschichte</text:span><text:span text:style-name="T2"> <text:s/>iz l. 1770, ki jo je našel v Kalanovi knjižnici v škofjeloškem muzeju.</text:span></text:p>
      <text:p text:style-name="P3"/>
      <text:p text:style-name="Standard"><text:span text:style-name="T1">2.</text:span> <text:span text:style-name="T2">Knjiga opisuje družino Kalan z Visokega. Po 30- letni vojni pride Polikarp na Visoko in kupi posestvo. To posestvo je bilo kupljeno z vojnim plenom – delom denarja, ki je pripadal Polikarpovemu prijatelju Joštu. Polikarp je v svoji pohlepnosti ubil svojega prijatelja (Schwarzkoblerja), da je dobil njegov delež. Tudi svojemu najboljšemu prijatelju Lukežu je zamolčal njegov delež. S tem bogastvom si je kupil posestvo. Polikarpa celo življenje grize misel, da je ubil Jošta Schwarzkoblerja . Čez čas se poroči z Barbaro, ki mu rodi dva sinova, Izidorja in 5 let mlajšega Jurija. Polikarp je bil čudaški, trd, surov in nasilen človek. Pretepal je svojo družino, hlapce in dekle, preklinjal je cerkev in tja ni hodil. Po rojstvu drugega sina Jurija se je preselil v klet. Tja ni smel hoditi nihče, ker je imel tam skrito železno vojaško blagajno. Nekega dne pa Polikarp zaloti svojega starejšega sina Izidorja v svoji vedno zaklenjeni spalnici. Za kazen mu odseka pol mezinca na desni roki. Izidor zboli. Očeta sinova bolezen silno potare, zato prosi Izidorja, naj mu odpusti. Kupi mu tudi samokres, ki si ga je Izidor tako želel. Ko ozdravi, ga oče pošlje v Loko h kovaču Ahacu Langerholzu, da bi se izučil kovaštva, kajti ne more gledati sinove pohabljene roke. Ko minejo tri leta, se Izidor vrne domov in izve, da mu je umrla mati (niso ga obvestili). Brata Jurija oče pošlje v ljubljanske šole med jezuite , vendar se kmalu vrne domov in zagrabi za trdo poljsko delo. Izidor spozna, da se oče preveč vdaja pijači in jo tovori. Moti pa ga tudi, da zelo rad popiva njegov brat. Ko dopolni Izidor 26 let, ga oče opozori, da se mora poročiti. Oče mu je nevesto že izbral. Zato se Izidor in Lukež odpravita tja. Med potjo srečata ciganko, ki jima prerokuje, da je njuna pot zaman. Ko prispeta k Jeremiju Wulffingu v Davčo, ju lepo sprejmejo, le sinova Marks in Othinnrih nista zadovoljna in babica ( njegova), ki je bila goreča luteranka. Izidorju je Margareta prav všeč in tudi ona se vanj zaljubi na prvi pogled. Ko se z Lukežom odpravljata domov, ju na poti prestrežeta Jeremijeva sinova, češ da bi se stepla, vendar vse to prepreči Margareta. Polikarp že misli izročiti posestvo Izidorju, vendar mu to prepreči napad ciganov, ki je bil sicer neuspešen. Pri napadu smrtno ranijo Lukeža. Neko noč se zateče na Visoko izmučena prodajalka platna, stara Pasaverica. Polikarp kasneje spozna, da je ona žena tistega, ki ga je ubil, in da je on kriv njene bede. Izidorja prosi, naj izroči nekaj njenega denarja njeni vnukinji Agati. Polikarpa ta izpoved tako prizadene, da celo zboli. Ko si opomore, pošlje Izidorja v Loko po luteranskega predikanta Valentina Trubarja, da ga izpove, nato pa mu veli, naj Jeremiju pove, da ne pristane na ženitev z Margareto, češ da ponuja za svojo hčer premalo dote. Jeremijeva sinova pa ga pretepeta, kasneje pa ga grajski podložniki še osramotijo. Šele zvečer ga spustijo. Ko je Polikarp na smrtni postelji, si olajša svojo dušo in se izpove svojemu sinu. Prosi ga, da popravi njegovo krivico, naj poišče Agato in jo pripelje na Visoko za gospodinjo. Če ga bo hotela za moža, naj se oženi, drugače pa naj ji izplača polovico denarja od obeh kmetij. Oče kmalu zatem umre. Izidor ga skrivoma pokoplje.<text:line-break/>Spomladi pa se Izidor odpravi na Nemško in privede na Visoko Agato, ki jo vsi lepo sprejmejo. Za njo gleda tudi Jurij, kar pa Izidorju ni všeč. Na Visoko pride za hlapca tudi Margaretin brat Marks. Tudi ta začne gledati za njo. Ker pa ga Agata ni marala, jo obtoži čarovništva. Jurij je odločno prepričan, da Agata ni čarovnica. Izidor pa ni čisto prepričan, ali je Agata čarovnica ali ni. Marks pa odločno izpove, da ga je Agata začarala. Zato odhiti Izidor do škofa. Ta pa se odloči za preizkus z vodo. Če Agata pride živa iz vode na kateri koli način, bo njena nedolžnost dokazana. In pride trenutek, ko se mora Agata v vodo in kmalu potone. Jurij pa se opogumi in jo reši iz vode. Tako je bila njena nedolžnost dokazana. Tedaj se pojavi Marksova sestra Margareta in prizna, da je njen brat po krivem pričal. Marks pobegne in nihče več ga ni videl. Izidor spozna, da Agate ni vreden, zato jo prepusti svojemu bratu Juriju. Agata zboli. Ko ozdravi, Izidor Juriju in Agati prepusti kmetijo. Jurij in Agata se poročita, Izidor pa odide v vojsko za 11 let. Ko se vrne, se na Agatino spodbudo Izidor poroči z Margareto. Ta mu pridno in vdano streže.<text:line-break/>Izidorjev sin Georgius Postumus na koncu v pripisu navede, da je njegov oče umrl 20. decembra 1710. Šest let kasneje pa pobere kuga tudi gospodarja Jurija in njegovo hčerko Marijo Ano. Tako na Visokem poleg matere žive še Agata in Margareta, Jurijeva hči, devetnajstletna Suzana in Izidorjev sin Georgius, ki se hoče posvetiti duhovniškemu poklicu. Tako se zgodba zaključi ( prva visoška kronika) </text:span></text:p>
      <text:p text:style-name="Standard"/>
      <text:p text:style-name="Standard"><text:soft-page-break/><text:span text:style-name="T1">3.</text:span> <text:span text:style-name="T5">Oznaka Polikarpa</text:span><text:span text:style-name="T2">: Polikarp je trdna, močna , celo divja brutalna in groba oseba. Rodil se je 1612 umrl pa 1691. Predstavljen je kot trden gospodar dveh visoških kmetij, ki terorizira ženo in je nasilen do otrok. Izhaja iz </text:span></text:p>
      <text:p text:style-name="Standard"><text:span text:style-name="T2">enostarševsle družine, vzgojili sta ga mati in gospa Doroteja, od katerih je pridobil <text:s/>protestantsko vero. Po smrti obeh je odšel v vojsko, ki ji je služil 18 let. Tam se je bojeval v 30-letni vojni , v kateri je večkrat zamenjal vojskajočo stran <text:s/>in <text:s/>se celo boril proti svoji veri. Tako vidimo, da ni ravnal v skladi s svojimi prepričanji. Bil je nemoralen, pokvarjen <text:s/>in pohlepen. Medtem časom je spoznal <text:s/>Lukeža, Jošta Schwarzkoblerja in ljubezen do denarja. Zgrešil je več zločinov, najhujši pa je bil umor tovariša Jošta Schwarzkoblerja z namenom dobiti vso naplenjeno premoženje. Z bogastvom je <text:s/>dobil 2 visoški kmetiji in se poročil z Barbaro Wulffing, s katero je imel dva otroka Izidorja in 5 let mlajšega Jurija.</text:span></text:p>
      <text:p text:style-name="Standard"><text:span text:style-name="T5">Oznaka Izidorja:</text:span><text:span text:style-name="T2"> Izidor je osrednja oseba romana, saj povezuje vseh 14 poglavij. Rodil se je 1664 na dan Sv. Izidorja, umrl pa 1710. Vzgoja njegovega očeta Polikarpa ga je zaznamovala za vso življenje. Vedno je bil v senci svojega očeta, ki mu je že v mladosti odsekal del prsta. Vse kar je počel je bilo v skladu z očetovo voljo. Sklenil tudi prevzeti pokoro za grehe očeta. Zelo <text:s/>močno je bil vdan katoliški veri, zato ga zelo boli očetov in babičin protestantizem. <text:s/>Zanj je značilno vraževerje in naivnost. Bil je neodločen, pokaže se kot pasivni člen, strahopeten in zelo ponižen. Zelo seje bal, da bi bil osramočen zaradi česar se boji ukrepati in rešiti Agato. Po drugi strani pa je bil <text:s/>pravičen, pošten <text:s/>in delaven. Nasprotje svojemu očetu. Zaradi napak , ki jih je storil <text:s/>zapusti <text:s/>Visoko in se za 11 let odpravi v vojsko od koder se vrne notranje pomirjen. Zanj se konča srečno, saj se poroči z Margareto s katero ima enega otroka. Umre na njemu najpomembnejši domači zemlji.</text:span></text:p>
      <text:p text:style-name="Standard"><text:span text:style-name="T5">Oznaka Jurija</text:span><text:span text:style-name="T2">: Izidorjev 5 let mlajši brat (1669-1716). Za razliko od brata je aktivni člen, zna hitro ukrepati. Včasih <text:s/>brez premisleka. Je zelo delaven , pošten in sposoben kmet, vendar pa se <text:s/>je tudi rad zabaval. Za šolo ni bil vztrajen, zato so ga ljubljanski jezuiti odslovili. Bil je priljubljen med dekleti in rad je pil vino. Živahen mladenič, ki je že od prihoda Agate do nje gojil <text:s/>močna čustva. Na <text:s/>koncu se je dokazal kot rešitelj, saj je rešil Agato pred obsodbo in se z njo poročil. Imela sta dva otroka. Umrl je zaradi kuge.</text:span></text:p>
      <text:p text:style-name="Standard"/>
      <text:p text:style-name="Standard"><text:span text:style-name="T1">4. </text:span></text:p>
      <text:p text:style-name="Standard"><text:span text:style-name="T5"><text:s/></text:span></text:p>
      <text:p text:style-name="Standard"/>
      <text:p text:style-name="Standard"><text:span text:style-name="T1">5.</text:span> <text:span text:style-name="T2">Obe polovici romana sta strukturirane tako, da ima vsaka svoj notranji vrh, nato pa se dejanje prevesi v krajši ali daljši razpletni del. V Polikarpovi zgodbi je vrh v 5. poglavju, ko se ta zgrudi, v Izidorjevi pa v 13. poglavju pa rešitev Agate in njegovo spoznanje, da jo je izgubil za vedno. Sledi preobrat in nat <text:s/>razmeroma skopo poročanje o nadaljnjem življenju nastop. oseb. Značilno je tudi, da ima vsako od poglavij po enega ali dva dogodka, okrog katerih se poglavje zaplete in razplete samo zase. S tem je pisatelj ustvaril nekakšno dramatično napetost romana <text:s/>( včasih meji na trivialnost ; k temu pripomoreta stopnjevana čustvenost in igra naključij )</text:span></text:p>
      <text:p text:style-name="P3"/>
      <text:p text:style-name="Standard"><text:span text:style-name="T1">6.</text:span> <text:s/><text:span text:style-name="T5">romantične značilnosti</text:span></text:p>
      <text:p text:style-name="Standard"><text:span text:style-name="T2">-izidorjeva ljubezen do domovine</text:span></text:p>
      <text:p text:style-name="Standard"><text:span text:style-name="T2">-margareta zvesto čaka na izidorja</text:span></text:p>
      <text:p text:style-name="P3"/>
      <text:p text:style-name="Standard"><text:span text:style-name="T2">Realistične značilnosti: imena krajev, politične razmere , socialne razmere , zgodovinski dogodki</text:span></text:p>
      <text:p text:style-name="P3"/>
      <text:list xml:id="list25592692" text:style-name="WWNum1">
        <text:list-item>
          <text:p text:style-name="P4"><text:span text:style-name="T2">množične scene- scene v katerih nastopa množica ljudi.</text:span></text:p>
        </text:list-item>
      </text:list>
      <text:p text:style-name="Standard"><text:span text:style-name="T2">V Visoški kroniki so to npr. <text:s/>ples, sojenje, preizkus z vodo,……..</text:span></text:p>
      <text:p text:style-name="P5"/>
      <text:p text:style-name="Standard"><text:span text:style-name="T1">8. </text:span><text:span text:style-name="T2">Na prvi pogled lahko v romanu spoznamo kroniko-, zaradi navajanja datumov iz cerkvenega koledarja z imeni svetnikov in praznikov( npr Na dan sv. Florjana sta stala na našem dvorišču dva osedlana, močna konja; V dolino smo se vračali na dan sv. Filipa in Damjana <text:s/>……), letnice in pripisi ob robu (npr. Na dan sv. Florjana odpotujem v nemške dežele, sv Filip in Damjan 1691….), arhaične značilnosti, religiozna miselnost, latinizmi ,posebnosti v besedišču., posnemanje biblijskega sloga,……vse te lastnosti roman približujejo kroniki, od nje pa ga oddaljuje <text:s/>to da je kronist svoje spomine napisal šele na koncu, v enem kosu; ni sprotno zapisoval dogodkov iz svojega življenja.</text:span></text:p>
      <text:p text:style-name="Standard"/>
      <text:p text:style-name="Standard"><text:span text:style-name="T6">9.</text:span><text:span text:style-name="T4"> jezikoslovne značilnosti romana: </text:span></text:p>
      <text:p text:style-name="Standard"><text:span text:style-name="T2">Avtorju je bolj kot raba premo sporočilne besede bil veliko ljubši preneseni pomen besede. Za to delo so značilni okrasni pridevki, poosebitve, komparacije in druge metaforične oblike. Pogoste so retorične figure ( ponavljanja, nagovori, inverzije, vzkliki). S temi jezikovnimi sredstvi je uresničeval <text:s/>tudi kontrastnost, ki je ena od značilnih pripovednih lastnosti za Tavčarja. Veliko je tudi arhaizmov, s katerimi je avtor želel ustvariti iluzijo preteklosti.. Nekaj jih je domačih (lakot, premaga, konjik, blagorojen, jako…..) in nekaj več arhaično zvenečih tujk( kastel, batalja, lazaret….). Pogosto tudi naletimo trpnik, na deležnik <text:s/>-ši, -vši, zamenjan vrstni red besed( npr zemlja </text:span><text:soft-page-break/><text:span text:style-name="T2">domača, rumeno obsijano,) , posnemanje povzdignjenega biblijskega sloga s paralelizmi , navajanje svetopisemskih <text:s/>in obrednih besedil,……………………………………………..</text:span></text:p>
      <text:p text:style-name="Standard"><text:span text:style-name="T2"><text:s/></text:span></text:p>
      <text:p text:style-name="Standard"><text:span text:style-name="T1">10. </text:span><text:span text:style-name="T2">Leta 1893 si je Tavčar ob pomoči Franjine tete Ajte Arce kupil graščino Visoko ( blizu rodnih Poljan ), kamor je zahajal, kadar je v Ljubljani postalo napeto ali kadar je želel uživati v kmečki idili. Tam je našel zapiske in družinsko kroniko, ki so jih zapustili prejšnji gospodarji. Khallanovi so na tem posestvu gospodarili več kot dvesto let. Tako <text:s/>je napisal Visoško kroniko. Začel jo je pisati v svojem <text:s/>68. let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5z0" style:family="text">
      <style:text-properties fo:font-size="12pt" fo:font-weight="bold" style:font-size-asian="12pt" style:font-weight-asian="bold"/>
    </style:style>
    <style:style style:name="WW8Num8z0" style:family="text">
      <style:text-properties fo:font-size="12pt" fo:font-weight="bold" style:font-size-asian="12pt" style:font-weight-asian="bold"/>
    </style:style>
    <style:style style:name="Privzeta_20_pisava_20_odstavka" style:display-name="Privzeta pisava odstavka" style:family="text"/>
    <style:style style:name="ListLabel_20_1" style:display-name="ListLabel 1" style:family="text">
      <style:text-properties fo:font-size="10pt" fo:font-weight="bold" style:font-size-asian="12pt"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3" meta:paragraph-count="22" meta:word-count="1864" meta:character-count="11238" meta:non-whitespace-character-count="93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