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9900" style:font-name="Vivaldi" fo:font-size="28pt" style:font-size-asian="28pt" style:font-size-complex="28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9900" style:font-name="Vivaldi" fo:font-size="28pt" style:font-size-asian="28pt" style:font-size-complex="28pt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Ivan Tavčar:</text:p>
      <text:p text:style-name="Standard"/>
      <text:p text:style-name="P1"><text:span text:style-name="T1">Visoška kronika (spremna beseda)</text:span></text:p>
      <text:p text:style-name="P2"/>
      <text:p text:style-name="Standard">Odstavek govori o začetku svetovne vojne leta 1914 in koncu 1918. Nastanek novih držav, pogodbe (versajska, nepalska,…), umoru voditeljev levice v Berlinu, Nemčija. Po razpadu Avstro-Ogrske smo pridruženi Državi SHS, nato Kraljevini SHS. Čez dobrih 10 let se preimenuje v Jugoslavijo. Nato govori o izgubi zemlje po koncu vojne, gospodarski politični rasti napredku,…</text:p>
      <text:p text:style-name="Standard"/>
      <text:p text:style-name="Standard">Govori tudi o Tavčarjevem trudu, da bi s Cvetjem v jeseni in Visoško kroniko dokazal svojo vitalnost, saj ga je močno potrlo, da so nanj gledali kot odsluženega starca (na slovenstvenem področju). Tako se je z Visoško kroniko uprl pozabi in leta 1919 je v 12 številkah izšla Visoška kronika. Do konca življenja je vlagal v njegova dela in se ni pustil dati v pozabo.</text:p>
      <text:p text:style-name="Standard"><text:line-break/><text:span text:style-name="T2">Tematsko (snovno) ozadje in motivna pisanost romana</text:span></text:p>
      <text:p text:style-name="Standard">Tavčar je v svoje pripovedi rad vpletal zgodovino, saj jo je imel rad. Še posebej ga je zanimala zgodovina rodnega kraja. Vedno se je dobro se je poučil o obravnavanem času.</text:p>
      <text:p text:style-name="Standard">Zgodbe je svobodno pisal in domišlijsko zaokrožal, a pri tem se je opiral na Visoški arhiv ter izpričana dejstva. </text:p>
      <text:p text:style-name="Standard"><text:line-break/><text:span text:style-name="T2">Ideje, sestava romana in pripovedne osebe</text:span></text:p>
      <text:p text:style-name="Standard">Tavčar se je zavzemal za narodni obstoj, pri prikazovanju kmeta in zemlje je torej 'prepeval' v njuno hvalo.</text:p>
      <text:p text:style-name="Standard">Odstavek govori o tem, kaj je vplivalo na Polikarpa in Izidorja (materialne dobrine – zemlja, bogastvo, čas – nasprotovanja med protestantizmom in katolištvom).</text:p>
      <text:p text:style-name="Standard">Govori tudi o Izidorjevi ošabnosti in spreobrnenju – pisatelj se torej ''obrača k človekovi individualnsoti, moči in vrednosti''. V pripoved vljuči tudi Nemško oblast in vojno. </text:p>
      <text:p text:style-name="Standard">Odstavek nadaljuje o razlagi zgradbe knjige in vlog Polikarpa in Izidorja v posameznih poglavjih ter z opisom posameznih oseb.</text:p>
      <text:p text:style-name="Standard"/>
      <text:p text:style-name="Standard"><text:span text:style-name="T2">Jezikovnoslogovne značilnosti Visoške kronike</text:span></text:p>
      <text:p text:style-name="Standard">Govori o jezikovnih in slogovnih navadah Tavčarja – veliko prenesenih pomenov, enak slog se odraža že v njegovih bolj zgodnjih delih. Ena njegovih značilnih povednopostopkovnih lastnosti je tudi kontrastnos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7:00</meta:creation-date>
    <dc:date>2019-05-21T10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302" meta:character-count="1983" meta:non-whitespace-character-count="1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