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667in" fo:margin-left="-0.0104in" fo:margin-top="0in" fo:margin-bottom="0in" table:align="left" style:writing-mode="lr-tb"/>
    </style:style>
    <style:style style:name="Table1.A" style:family="table-column">
      <style:table-column-properties style:column-width="0.0667in"/>
    </style:style>
    <style:style style:name="Table1.1" style:family="table-row">
      <style:table-row-properties style:row-height="0in"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justify" style:justify-single-word="false"/>
    </style:style>
    <style:style style:name="P2" style:family="paragraph" style:parent-style-name="Standard">
      <style:text-properties style:font-name="Georgia" fo:font-style="normal" style:font-style-asian="normal"/>
    </style:style>
    <style:style style:name="P3" style:family="paragraph" style:parent-style-name="Standard">
      <style:text-properties fo:color="#000000" style:font-name="Georgia" fo:font-style="normal" style:font-style-asian="normal"/>
    </style:style>
    <style:style style:name="P4" style:family="paragraph" style:parent-style-name="Standard" style:list-style-name="WWNum1">
      <style:paragraph-properties fo:margin-top="0.1945in" fo:margin-bottom="0.1945in" loext:contextual-spacing="false"/>
      <style:text-properties fo:color="#000000"/>
    </style:style>
    <style:style style:name="P5" style:family="paragraph" style:parent-style-name="Standard" style:list-style-name="WWNum2">
      <style:paragraph-properties fo:margin-top="0.1945in" fo:margin-bottom="0in" loext:contextual-spacing="false"/>
    </style:style>
    <style:style style:name="P6" style:family="paragraph" style:parent-style-name="Standard" style:list-style-name="WWNum2">
      <style:paragraph-properties fo:margin-top="0in" fo:margin-bottom="0.1945in" loext:contextual-spacing="false"/>
    </style:style>
    <style:style style:name="P7" style:family="paragraph" style:parent-style-name="Standard" style:list-style-name="WWNum2">
      <style:paragraph-properties fo:margin-top="0in" fo:margin-bottom="0in" loext:contextual-spacing="false"/>
    </style:style>
    <style:style style:name="P8" style:family="paragraph" style:parent-style-name="Heading_20_2">
      <style:text-properties fo:color="#000000"/>
    </style:style>
    <style:style style:name="P9" style:family="paragraph" style:parent-style-name="Heading_20_9" style:master-page-name="First_20_Page">
      <style:paragraph-properties style:page-number="auto"/>
    </style:style>
    <style:style style:name="P10" style:family="paragraph" style:parent-style-name="Footer">
      <style:paragraph-properties fo:text-align="end" style:justify-single-word="false"/>
    </style:style>
    <style:style style:name="P11" style:family="paragraph" style:parent-style-name="Footer">
      <style:paragraph-properties fo:text-align="center" style:justify-single-word="false"/>
    </style:style>
    <style:style style:name="P12" style:family="paragraph" style:parent-style-name="Text_20_body_20_indent">
      <style:paragraph-properties fo:margin-left="0in" fo:margin-right="0in" fo:text-indent="0in" style:auto-text-indent="false"/>
    </style:style>
    <style:style style:name="T1" style:family="text">
      <style:text-properties fo:font-size="28pt" style:font-size-asian="28pt"/>
    </style:style>
    <style:style style:name="T2" style:family="text">
      <style:text-properties style:font-name="Georgia" fo:font-style="normal" style:font-style-asian="normal"/>
    </style:style>
    <style:style style:name="T3" style:family="text">
      <style:text-properties fo:color="#000000" fo:font-weight="bold" style:font-weight-asian="bold" style:font-weight-complex="bold"/>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9"><text:bookmark text:name="_GoBack"/><text:span text:style-name="T1">VISOŠKA KRONIKA</text:span></text:h>
      <text:p text:style-name="P1"/>
      <text:p text:style-name="P1"/>
      <text:p text:style-name="P1"/>
      <text:p text:style-name="P1"/>
      <text:p text:style-name="P1"/>
      <text:p text:style-name="Standard"><text:tab/></text:p>
      <text:p text:style-name="P2"><text:span text:style-name="Emphasis"/></text:p>
      <text:p text:style-name="P2"><text:span text:style-name="Emphasis"/></text:p>
      <text:p text:style-name="P2"><text:span text:style-name="Emphasis"/></text:p>
      <text:p text:style-name="Normal_20__28_Web_29_"><text:span text:style-name="T3">Ivan Tavčar</text:span><text:span text:style-name="T4"> </text:span><text:a xlink:type="simple" xlink:href="http://sl.wikipedia.org/wiki/Slovenci" office:target-frame-name="Slovenci" xlink:show="replace" text:style-name="ListLabel_20_19" text:visited-style-name="ListLabel_20_19"><text:span text:style-name="Internet_20_link"><text:span text:style-name="T4">slovenski</text:span></text:span></text:a><text:span text:style-name="T4"> </text:span><text:a xlink:type="simple" xlink:href="http://sl.wikipedia.org/wiki/Pisatelj" office:target-frame-name="Pisatelj" xlink:show="replace" text:style-name="ListLabel_20_19" text:visited-style-name="ListLabel_20_19"><text:span text:style-name="Internet_20_link"><text:span text:style-name="T4">pisatelj</text:span></text:span></text:a><text:span text:style-name="T4">, </text:span><text:a xlink:type="simple" xlink:href="http://sl.wikipedia.org/wiki/Odvetnik" office:target-frame-name="Odvetnik" xlink:show="replace" text:style-name="ListLabel_20_19" text:visited-style-name="ListLabel_20_19"><text:span text:style-name="Internet_20_link"><text:span text:style-name="T4">odvetnik</text:span></text:span></text:a><text:span text:style-name="T4">, </text:span><text:a xlink:type="simple" xlink:href="http://sl.wikipedia.org/wiki/Politik" office:target-frame-name="Politik" xlink:show="replace" text:style-name="ListLabel_20_19" text:visited-style-name="ListLabel_20_19"><text:span text:style-name="Internet_20_link"><text:span text:style-name="T4">politik</text:span></text:span></text:a><text:span text:style-name="T4"> in </text:span><text:a xlink:type="simple" xlink:href="http://sl.wikipedia.org/wiki/%C4%8Casnikar" office:target-frame-name="Časnikar" xlink:show="replace" text:style-name="ListLabel_20_19" text:visited-style-name="ListLabel_20_19"><text:span text:style-name="Internet_20_link"><text:span text:style-name="T4">časnikar</text:span></text:span></text:a><text:span text:style-name="T4">, * </text:span><text:a xlink:type="simple" xlink:href="http://sl.wikipedia.org/wiki/28._avgust" office:target-frame-name="28. avgust" xlink:show="replace" text:style-name="ListLabel_20_19" text:visited-style-name="ListLabel_20_19"><text:span text:style-name="Internet_20_link"><text:span text:style-name="T4">28. avgust</text:span></text:span></text:a><text:span text:style-name="T4"> </text:span><text:a xlink:type="simple" xlink:href="http://sl.wikipedia.org/wiki/1851" office:target-frame-name="1851" xlink:show="replace" text:style-name="ListLabel_20_19" text:visited-style-name="ListLabel_20_19"><text:span text:style-name="Internet_20_link"><text:span text:style-name="T4">1851</text:span></text:span></text:a><text:span text:style-name="T4">, </text:span><text:a xlink:type="simple" xlink:href="http://sl.wikipedia.org/wiki/Poljane_nad_%C5%A0kofjo_Loko" office:target-frame-name="Poljane nad Škofjo Loko" xlink:show="replace" text:style-name="ListLabel_20_19" text:visited-style-name="ListLabel_20_19"><text:span text:style-name="Internet_20_link"><text:span text:style-name="T4">Poljane</text:span></text:span></text:a><text:span text:style-name="T4"> nad </text:span><text:a xlink:type="simple" xlink:href="http://sl.wikipedia.org/wiki/%C5%A0kofja_Loka" office:target-frame-name="Škofja Loka" xlink:show="replace" text:style-name="ListLabel_20_19" text:visited-style-name="ListLabel_20_19"><text:span text:style-name="Internet_20_link"><text:span text:style-name="T4">Škofjo Loko</text:span></text:span></text:a><text:span text:style-name="T4">, † </text:span><text:a xlink:type="simple" xlink:href="http://sl.wikipedia.org/wiki/19._februar" office:target-frame-name="19. februar" xlink:show="replace" text:style-name="ListLabel_20_19" text:visited-style-name="ListLabel_20_19"><text:span text:style-name="Internet_20_link"><text:span text:style-name="T4">19. februar</text:span></text:span></text:a><text:span text:style-name="T4"> </text:span><text:a xlink:type="simple" xlink:href="http://sl.wikipedia.org/wiki/1923" office:target-frame-name="1923" xlink:show="replace" text:style-name="ListLabel_20_19" text:visited-style-name="ListLabel_20_19"><text:span text:style-name="Internet_20_link"><text:span text:style-name="T4">1923</text:span></text:span></text:a><text:span text:style-name="T4">, </text:span><text:a xlink:type="simple" xlink:href="http://sl.wikipedia.org/wiki/Ljubljana" office:target-frame-name="Ljubljana" xlink:show="replace" text:style-name="ListLabel_20_19" text:visited-style-name="ListLabel_20_19"><text:span text:style-name="Internet_20_link"><text:span text:style-name="T4">Ljubljana</text:span></text:span></text:a><text:span text:style-name="T4">.</text:span></text:p>
      <text:p text:style-name="Normal_20__28_Web_29_"><text:span text:style-name="T4">Ivan Tavčar je bil eden prvih pripovednikov v obdobju </text:span><text:a xlink:type="simple" xlink:href="http://sl.wikipedia.org/wiki/Realizem" office:target-frame-name="Realizem" xlink:show="replace" text:style-name="ListLabel_20_19" text:visited-style-name="ListLabel_20_19"><text:span text:style-name="Internet_20_link"><text:span text:style-name="T4">realizma</text:span></text:span></text:a><text:span text:style-name="T4"> na </text:span><text:a xlink:type="simple" xlink:href="http://sl.wikipedia.org/wiki/Slovenija" office:target-frame-name="Slovenija" xlink:show="replace" text:style-name="ListLabel_20_19" text:visited-style-name="ListLabel_20_19"><text:span text:style-name="Internet_20_link"><text:span text:style-name="T4">Slovenskem</text:span></text:span></text:a><text:span text:style-name="T4">.</text:span></text:p>
      <table:table table:name="Table1" table:style-name="Table1">
        <table:table-column table:style-name="Table1.A"/>
        <table:table-row table:style-name="Table1.1">
          <table:table-cell table:style-name="Table1.A1" office:value-type="string">
            <text:list xml:id="list724912371" text:style-name="WWNum1">
              <text:list-item>
                <text:p text:style-name="P4"/>
              </text:list-item>
            </text:list>
          </table:table-cell>
        </table:table-row>
      </table:table>
      <text:h text:style-name="Heading_20_2" text:outline-level="2"><text:span text:style-name="T4"><text:s/></text:span><text:span text:style-name="mw-headline"><text:span text:style-name="T4">Življenje</text:span></text:span></text:h>
      <text:p text:style-name="Normal_20__28_Web_29_"><text:span text:style-name="T4">Rodil se je v revni </text:span><text:a xlink:type="simple" xlink:href="http://sl.wikipedia.org/wiki/Kmet" office:target-frame-name="Kmet" xlink:show="replace" text:style-name="ListLabel_20_19" text:visited-style-name="ListLabel_20_19"><text:span text:style-name="Internet_20_link"><text:span text:style-name="T4">kmečki</text:span></text:span></text:a><text:span text:style-name="T4"> </text:span><text:a xlink:type="simple" xlink:href="http://sl.wikipedia.org/wiki/Dru%C5%BEina" office:target-frame-name="Družina" xlink:show="replace" text:style-name="ListLabel_20_19" text:visited-style-name="ListLabel_20_19"><text:span text:style-name="Internet_20_link"><text:span text:style-name="T4">družini</text:span></text:span></text:a><text:span text:style-name="T4">. </text:span><text:a xlink:type="simple" xlink:href="http://sl.wikipedia.org/wiki/Leto" office:target-frame-name="Leto" xlink:show="replace" text:style-name="ListLabel_20_19" text:visited-style-name="ListLabel_20_19"><text:span text:style-name="Internet_20_link"><text:span text:style-name="T4">Leta</text:span></text:span></text:a><text:span text:style-name="T4"> </text:span><text:a xlink:type="simple" xlink:href="http://sl.wikipedia.org/wiki/1858" office:target-frame-name="1858" xlink:show="replace" text:style-name="ListLabel_20_19" text:visited-style-name="ListLabel_20_19"><text:span text:style-name="Internet_20_link"><text:span text:style-name="T4">1858</text:span></text:span></text:a><text:span text:style-name="T4"> je začel šolanje v enorazrednici v </text:span><text:a xlink:type="simple" xlink:href="http://sl.wikipedia.org/wiki/Poljane_nad_%C5%A0kofjo_Loko" office:target-frame-name="Poljane nad Škofjo Loko" xlink:show="replace" text:style-name="ListLabel_20_19" text:visited-style-name="ListLabel_20_19"><text:span text:style-name="Internet_20_link"><text:span text:style-name="T4">Poljanah</text:span></text:span></text:a><text:span text:style-name="T4">, ki ga je nadaljeval v </text:span><text:a xlink:type="simple" xlink:href="http://sl.wikipedia.org/wiki/Ljubljana" office:target-frame-name="Ljubljana" xlink:show="replace" text:style-name="ListLabel_20_19" text:visited-style-name="ListLabel_20_19"><text:span text:style-name="Internet_20_link"><text:span text:style-name="T4">Ljubljani</text:span></text:span></text:a><text:span text:style-name="T4">. Nato se je leta </text:span><text:a xlink:type="simple" xlink:href="http://sl.wikipedia.org/wiki/1863" office:target-frame-name="1863" xlink:show="replace" text:style-name="ListLabel_20_19" text:visited-style-name="ListLabel_20_19"><text:span text:style-name="Internet_20_link"><text:span text:style-name="T4">1863</text:span></text:span></text:a><text:span text:style-name="T4"> vpisal na </text:span><text:a xlink:type="simple" xlink:href="http://sl.wikipedia.org/wiki/Gimnazija" office:target-frame-name="Gimnazija" xlink:show="replace" text:style-name="ListLabel_20_19" text:visited-style-name="ListLabel_20_19"><text:span text:style-name="Internet_20_link"><text:span text:style-name="T4">gimnazijo</text:span></text:span></text:a><text:span text:style-name="T4"> v Ljubljani, od koder se je zaradi disciplinskih prestopkov moral prepisati na </text:span><text:a xlink:type="simple" xlink:href="http://sl.wikipedia.org/wiki/Novo_mesto" office:target-frame-name="Novo mesto" xlink:show="replace" text:style-name="ListLabel_20_19" text:visited-style-name="ListLabel_20_19"><text:span text:style-name="Internet_20_link"><text:span text:style-name="T4">novomeško</text:span></text:span></text:a><text:span text:style-name="T4"> gimnazijo, nato pa spet nazaj na ljubljansko. Po koncu gimnazije </text:span><text:a xlink:type="simple" xlink:href="http://sl.wikipedia.org/wiki/1871" office:target-frame-name="1871" xlink:show="replace" text:style-name="ListLabel_20_19" text:visited-style-name="ListLabel_20_19"><text:span text:style-name="Internet_20_link"><text:span text:style-name="T4">1871</text:span></text:span></text:a><text:span text:style-name="T4"> se je na </text:span><text:a xlink:type="simple" xlink:href="http://sl.wikipedia.org/wiki/Dunaj" office:target-frame-name="Dunaj" xlink:show="replace" text:style-name="ListLabel_20_19" text:visited-style-name="ListLabel_20_19"><text:span text:style-name="Internet_20_link"><text:span text:style-name="T4">dunajski</text:span></text:span></text:a><text:span text:style-name="T4"> </text:span><text:a xlink:type="simple" xlink:href="http://sl.wikipedia.org/wiki/Univerza_na_Dunaju" office:target-frame-name="Univerza na Dunaju" xlink:show="replace" text:style-name="ListLabel_20_19" text:visited-style-name="ListLabel_20_19"><text:span text:style-name="Internet_20_link"><text:span text:style-name="T4">univerzi</text:span></text:span></text:a><text:span text:style-name="T4"> vpisal na študij </text:span><text:a xlink:type="simple" xlink:href="http://sl.wikipedia.org/wiki/Pravo" office:target-frame-name="Pravo" xlink:show="replace" text:style-name="ListLabel_20_19" text:visited-style-name="ListLabel_20_19"><text:span text:style-name="Internet_20_link"><text:span text:style-name="T4">prava</text:span></text:span></text:a><text:span text:style-name="T4">. Leta </text:span><text:a xlink:type="simple" xlink:href="http://sl.wikipedia.org/wiki/1875" office:target-frame-name="1875" xlink:show="replace" text:style-name="ListLabel_20_19" text:visited-style-name="ListLabel_20_19"><text:span text:style-name="Internet_20_link"><text:span text:style-name="T4">1875</text:span></text:span></text:a><text:span text:style-name="T4"> je postal odvetniški pripravnik v Ljubljani in se kmalu (</text:span><text:a xlink:type="simple" xlink:href="http://sl.wikipedia.org/wiki/1877" office:target-frame-name="1877" xlink:show="replace" text:style-name="ListLabel_20_19" text:visited-style-name="ListLabel_20_19"><text:span text:style-name="Internet_20_link"><text:span text:style-name="T4">1877</text:span></text:span></text:a><text:span text:style-name="T4">) odpravil v </text:span><text:a xlink:type="simple" xlink:href="http://sl.wikipedia.org/wiki/Kranj" office:target-frame-name="Kranj" xlink:show="replace" text:style-name="ListLabel_20_19" text:visited-style-name="ListLabel_20_19"><text:span text:style-name="Internet_20_link"><text:span text:style-name="T4">Kranj</text:span></text:span></text:a><text:span text:style-name="T4">, kjer se je zaposlil pri dr. Mencingerju. Leta </text:span><text:a xlink:type="simple" xlink:href="http://sl.wikipedia.org/wiki/1880" office:target-frame-name="1880" xlink:show="replace" text:style-name="ListLabel_20_19" text:visited-style-name="ListLabel_20_19"><text:span text:style-name="Internet_20_link"><text:span text:style-name="T4">1880</text:span></text:span></text:a><text:span text:style-name="T4"> se je vrnil v Ljubljano, kjer je ostal do smrti. Tu je </text:span><text:a xlink:type="simple" xlink:href="http://sl.wikipedia.org/wiki/1884" office:target-frame-name="1884" xlink:show="replace" text:style-name="ListLabel_20_19" text:visited-style-name="ListLabel_20_19"><text:span text:style-name="Internet_20_link"><text:span text:style-name="T4">1884</text:span></text:span></text:a><text:span text:style-name="T4"> odprl lastno odvetniško pisarno. Politično kariero je začel v </text:span><text:a xlink:type="simple" xlink:href="http://sl.wikipedia.org/wiki/Kranjska" office:target-frame-name="Kranjska" xlink:show="replace" text:style-name="ListLabel_20_19" text:visited-style-name="ListLabel_20_19"><text:span text:style-name="Internet_20_link"><text:span text:style-name="T4">kranjskem</text:span></text:span></text:a><text:span text:style-name="T4"> </text:span><text:a xlink:type="simple" xlink:href="http://sl.wikipedia.org/w/index.php?title=De%C5%BEelni_zbor&amp;action=edit&amp;redlink=1" office:target-frame-name="Deželni zbor (stran ne obstaja)" xlink:show="replace" text:style-name="ListLabel_20_19" text:visited-style-name="ListLabel_20_19"><text:span text:style-name="Internet_20_link"><text:span text:style-name="T4">deželnem zboru</text:span></text:span></text:a><text:span text:style-name="T4">, kjer je skupaj s političnim sopotnikom </text:span><text:a xlink:type="simple" xlink:href="http://sl.wikipedia.org/wiki/Ivan_Hribar" office:target-frame-name="Ivan Hribar" xlink:show="replace" text:style-name="ListLabel_20_19" text:visited-style-name="ListLabel_20_19"><text:span text:style-name="Internet_20_link"><text:span text:style-name="T4">Ivanom Hribarjem</text:span></text:span></text:a><text:span text:style-name="T4"> sestavljal jedro radikalne skupine liberalnega tabora. Leta </text:span><text:a xlink:type="simple" xlink:href="http://sl.wikipedia.org/wiki/1894" office:target-frame-name="1894" xlink:show="replace" text:style-name="ListLabel_20_19" text:visited-style-name="ListLabel_20_19"><text:span text:style-name="Internet_20_link"><text:span text:style-name="T4">1894</text:span></text:span></text:a><text:span text:style-name="T4"> sta skupaj prevzela vodstvo stranke in Tavčar je postal zmernejši; do razpada </text:span><text:a xlink:type="simple" xlink:href="http://sl.wikipedia.org/wiki/Avstro-Ogrska" office:target-frame-name="Avstro-Ogrska" xlink:show="replace" text:style-name="ListLabel_20_19" text:visited-style-name="ListLabel_20_19"><text:span text:style-name="Internet_20_link"><text:span text:style-name="T4">Avstro-Ogrske</text:span></text:span></text:a><text:span text:style-name="T4"> je bil med vodilnimi politiki kranjske liberalne </text:span><text:a xlink:type="simple" xlink:href="http://sl.wikipedia.org/w/index.php?title=Narodno_napredna_stranka&amp;action=edit&amp;redlink=1" office:target-frame-name="Narodno napredna stranka (stran ne obstaja)" xlink:show="replace" text:style-name="ListLabel_20_19" text:visited-style-name="ListLabel_20_19"><text:span text:style-name="Internet_20_link"><text:span text:style-name="T4">Narodne napredne stranke</text:span></text:span></text:a><text:span text:style-name="T4"> (NNS). Nekaj časa je urejal tudi strankino glasilo </text:span><text:a xlink:type="simple" xlink:href="http://sl.wikipedia.org/wiki/Slovenski_narod_%28%C4%8Dasnik%29" office:target-frame-name="Slovenski narod (časnik)" xlink:show="replace" text:style-name="ListLabel_20_19" text:visited-style-name="ListLabel_20_19"><text:span text:style-name="Internet_20_link"><text:span text:style-name="T4">Slovenski narod</text:span></text:span></text:a><text:span text:style-name="T4">. V letih </text:span><text:a xlink:type="simple" xlink:href="http://sl.wikipedia.org/wiki/1901" office:target-frame-name="1901" xlink:show="replace" text:style-name="ListLabel_20_19" text:visited-style-name="ListLabel_20_19"><text:span text:style-name="Internet_20_link"><text:span text:style-name="T4">1901</text:span></text:span></text:a><text:span text:style-name="T4">-</text:span><text:a xlink:type="simple" xlink:href="http://sl.wikipedia.org/wiki/1907" office:target-frame-name="1907" xlink:show="replace" text:style-name="ListLabel_20_19" text:visited-style-name="ListLabel_20_19"><text:span text:style-name="Internet_20_link"><text:span text:style-name="T4">1907</text:span></text:span></text:a><text:span text:style-name="T4"> je bil državnozborski </text:span><text:a xlink:type="simple" xlink:href="http://sl.wikipedia.org/wiki/Poslanec" office:target-frame-name="Poslanec" xlink:show="replace" text:style-name="ListLabel_20_19" text:visited-style-name="ListLabel_20_19"><text:span text:style-name="Internet_20_link"><text:span text:style-name="T4">poslanec</text:span></text:span></text:a><text:span text:style-name="T4">, od </text:span><text:a xlink:type="simple" xlink:href="http://sl.wikipedia.org/wiki/1911" office:target-frame-name="1911" xlink:show="replace" text:style-name="ListLabel_20_19" text:visited-style-name="ListLabel_20_19"><text:span text:style-name="Internet_20_link"><text:span text:style-name="T4">1911</text:span></text:span></text:a><text:span text:style-name="T4"> pa do </text:span><text:a xlink:type="simple" xlink:href="http://sl.wikipedia.org/wiki/1921" office:target-frame-name="1921" xlink:show="replace" text:style-name="ListLabel_20_19" text:visited-style-name="ListLabel_20_19"><text:span text:style-name="Internet_20_link"><text:span text:style-name="T4">1921</text:span></text:span></text:a><text:span text:style-name="T4"> je bil tudi ljubljanski </text:span><text:a xlink:type="simple" xlink:href="http://sl.wikipedia.org/wiki/%C5%BDupan" office:target-frame-name="Župan" xlink:show="replace" text:style-name="ListLabel_20_19" text:visited-style-name="ListLabel_20_19"><text:span text:style-name="Internet_20_link"><text:span text:style-name="T4">župan</text:span></text:span></text:a><text:span text:style-name="T4">. Poročen je bil s </text:span><text:a xlink:type="simple" xlink:href="http://sl.wikipedia.org/wiki/Franja_Tav%C4%8Dar" office:target-frame-name="Franja Tavčar" xlink:show="replace" text:style-name="ListLabel_20_19" text:visited-style-name="ListLabel_20_19"><text:span text:style-name="Internet_20_link"><text:span text:style-name="T4">Franjo Tavčar</text:span></text:span></text:a><text:span text:style-name="T4">, ki je bila med pomembnejšimi osebnostmi tedanjega slovenskega </text:span><text:a xlink:type="simple" xlink:href="http://sl.wikipedia.org/wiki/Feminizem" office:target-frame-name="Feminizem" xlink:show="replace" text:style-name="ListLabel_20_19" text:visited-style-name="ListLabel_20_19"><text:span text:style-name="Internet_20_link"><text:span text:style-name="T4">ženskega gibanja</text:span></text:span></text:a><text:span text:style-name="T4">. Tudi zaradi njenih spodbud je bil zelo dejaven v številnih narodnih </text:span><text:a xlink:type="simple" xlink:href="http://sl.wikipedia.org/wiki/Dru%C5%A1tvo" office:target-frame-name="Društvo" xlink:show="replace" text:style-name="ListLabel_20_19" text:visited-style-name="ListLabel_20_19"><text:span text:style-name="Internet_20_link"><text:span text:style-name="T4">društvih</text:span></text:span></text:a><text:span text:style-name="T4">; med drugim je postal tudi predsednik </text:span><text:a xlink:type="simple" xlink:href="http://sl.wikipedia.org/wiki/Klub_slovenskih_biciklistov" office:target-frame-name="Klub slovenskih biciklistov" xlink:show="replace" text:style-name="ListLabel_20_19" text:visited-style-name="ListLabel_20_19"><text:span text:style-name="Internet_20_link"><text:span text:style-name="T4">Kluba slovenskih biciklistov</text:span></text:span></text:a><text:span text:style-name="T4">, prve slovenske </text:span><text:a xlink:type="simple" xlink:href="http://sl.wikipedia.org/wiki/Kolesarstvo" office:target-frame-name="Kolesarstvo" xlink:show="replace" text:style-name="ListLabel_20_19" text:visited-style-name="ListLabel_20_19"><text:span text:style-name="Internet_20_link"><text:span text:style-name="T4">kolesarske</text:span></text:span></text:a><text:span text:style-name="T4"> organizacije. Bil je tudi eden od starost liberalnega telovadnega društva </text:span><text:a xlink:type="simple" xlink:href="http://sl.wikipedia.org/wiki/Sokol_%28dru%C5%A1tvo%29" office:target-frame-name="Sokol (društvo)" xlink:show="replace" text:style-name="ListLabel_20_19" text:visited-style-name="ListLabel_20_19"><text:span text:style-name="Internet_20_link"><text:span text:style-name="T4">Sokol</text:span></text:span></text:a><text:span text:style-name="T4">. V zadnjih letih svojega </text:span><text:a xlink:type="simple" xlink:href="http://sl.wikipedia.org/wiki/%C5%BDivljenje" office:target-frame-name="Življenje" xlink:show="replace" text:style-name="ListLabel_20_19" text:visited-style-name="ListLabel_20_19"><text:span text:style-name="Internet_20_link"><text:span text:style-name="T4">življenja</text:span></text:span></text:a><text:span text:style-name="T4"> je opustil javno delovanje zaradi raka na črevesju. V tem času je veliko dni prebil na posestvu na Visokem. Umrl je v </text:span><text:a xlink:type="simple" xlink:href="http://sl.wikipedia.org/wiki/Ljubljana" office:target-frame-name="Ljubljana" xlink:show="replace" text:style-name="ListLabel_20_19" text:visited-style-name="ListLabel_20_19"><text:span text:style-name="Internet_20_link"><text:span text:style-name="T4">Ljubljani</text:span></text:span></text:a><text:span text:style-name="T4"> in je pokopan v </text:span><text:a xlink:type="simple" xlink:href="http://sl.wikipedia.org/wiki/Grobnica" office:target-frame-name="Grobnica" xlink:show="replace" text:style-name="ListLabel_20_19" text:visited-style-name="ListLabel_20_19"><text:span text:style-name="Internet_20_link"><text:span text:style-name="T4">grobnici</text:span></text:span></text:a><text:span text:style-name="T4"> na Visokem.</text:span></text:p>
      <text:p text:style-name="Normal_20__28_Web_29_"><text:span text:style-name="T4">Bil je vitalna, življenja željna osebnost. Iz kmečkega okolja se je povzpel na vrh takratnega slovenskega meščanstva in si pridobil socialen in političen ugled. Imel je bogato domišljijo in čustvenost, ni pa ga mikala razumska analiza </text:span><text:a xlink:type="simple" xlink:href="http://sl.wikipedia.org/wiki/%C5%BDivljenje" office:target-frame-name="Življenje" xlink:show="replace" text:style-name="ListLabel_20_19" text:visited-style-name="ListLabel_20_19"><text:span text:style-name="Internet_20_link"><text:span text:style-name="T4">življenja</text:span></text:span></text:a><text:span text:style-name="T4">, mehanična razlaga njegovih pojavov, socialnih in bioloških znakov.</text:span></text:p>
      <text:h text:style-name="P8" text:outline-level="2"><text:soft-page-break/></text:h>
      <text:h text:style-name="Heading_20_3" text:outline-level="3"><text:span text:style-name="mw-headline"><text:span text:style-name="T4">Mladostno obdobje (1863-1875)</text:span></text:span></text:h>
      <text:p text:style-name="Normal_20__28_Web_29_"><text:span text:style-name="T4">Na začetku svojega ustvarjanja ga je zaposlovala </text:span><text:a xlink:type="simple" xlink:href="http://sl.wikipedia.org/wiki/Poezija" office:target-frame-name="Poezija" xlink:show="replace" text:style-name="ListLabel_20_20" text:visited-style-name="ListLabel_20_20"><text:span text:style-name="Internet_20_link"><text:span text:style-name="T5">poezija</text:span></text:span></text:a><text:span text:style-name="T4">. Napisal in objavil je kar nekaj pesmi, kot so: </text:span><text:span text:style-name="T5">Jesenske pesni</text:span><text:span text:style-name="T4"> ( Prepozno; Poglej, na polje slana pada), </text:span><text:span text:style-name="T5">Moj dom</text:span><text:span text:style-name="T4">, </text:span><text:span text:style-name="T5">Rože</text:span><text:span text:style-name="T4">, </text:span><text:span text:style-name="T5">Slavec</text:span><text:span text:style-name="T4">, </text:span><text:span text:style-name="T5">Poldne na deželi</text:span><text:span text:style-name="T4">, </text:span><text:span text:style-name="T5">Pomlad</text:span><text:span text:style-name="T4">, </text:span><text:span text:style-name="T5">Stari stolp</text:span><text:span text:style-name="T4">, </text:span><text:span text:style-name="T5">Duh slavljanski se je zbudil</text:span><text:span text:style-name="T4">, </text:span><text:span text:style-name="T5">Gazela</text:span><text:span text:style-name="T4">,... Ob številni </text:span><text:a xlink:type="simple" xlink:href="http://sl.wikipedia.org/wiki/Poezija" office:target-frame-name="Poezija" xlink:show="replace" text:style-name="ListLabel_20_19" text:visited-style-name="ListLabel_20_19"><text:span text:style-name="Internet_20_link"><text:span text:style-name="T4">poeziji</text:span></text:span></text:a><text:span text:style-name="T4"> in redki </text:span><text:a xlink:type="simple" xlink:href="http://sl.wikipedia.org/wiki/Proza" office:target-frame-name="Proza" xlink:show="replace" text:style-name="ListLabel_20_19" text:visited-style-name="ListLabel_20_19"><text:span text:style-name="Internet_20_link"><text:span text:style-name="T4">prozi</text:span></text:span></text:a><text:span text:style-name="T4"> v svojem mladostnem obdobju, je poskušal svojo oblikovalno moč tudi v </text:span><text:a xlink:type="simple" xlink:href="http://sl.wikipedia.org/wiki/Dramatika" office:target-frame-name="Dramatika" xlink:show="replace" text:style-name="ListLabel_20_20" text:visited-style-name="ListLabel_20_20"><text:span text:style-name="Internet_20_link"><text:span text:style-name="T5">dramatiki</text:span></text:span></text:a><text:span text:style-name="T4">. Dramatiko je gojil le kot začetnik, </text:span><text:a xlink:type="simple" xlink:href="http://sl.wikipedia.org/wiki/Gledali%C5%A1%C4%8De" office:target-frame-name="Gledališče" xlink:show="replace" text:style-name="ListLabel_20_19" text:visited-style-name="ListLabel_20_19"><text:span text:style-name="Internet_20_link"><text:span text:style-name="T4">gledališče</text:span></text:span></text:a><text:span text:style-name="T4"> pa mu je bilo vse življenje pri srcu. Njegovo edino odrsko delo je </text:span><text:a xlink:type="simple" xlink:href="http://sl.wikipedia.org/wiki/Ske%C4%8D" office:target-frame-name="Skeč" xlink:show="replace" text:style-name="ListLabel_20_19" text:visited-style-name="ListLabel_20_19"><text:span text:style-name="Internet_20_link"><text:span text:style-name="T4">skeč</text:span></text:span></text:a><text:span text:style-name="T4"> </text:span><text:span text:style-name="T5">Erazem iz jame</text:span><text:span text:style-name="T4">.</text:span></text:p>
      <text:p text:style-name="Normal_20__28_Web_29_"><text:span text:style-name="T4">Vendar kljub temu so glavne značilnosti njegovega mladostnega obdobja povedi, </text:span><text:a xlink:type="simple" xlink:href="http://sl.wikipedia.org/wiki/Novela" office:target-frame-name="Novela" xlink:show="replace" text:style-name="ListLabel_20_19" text:visited-style-name="ListLabel_20_19"><text:span text:style-name="Internet_20_link"><text:span text:style-name="T4">novele</text:span></text:span></text:a><text:span text:style-name="T4"> in </text:span><text:a xlink:type="simple" xlink:href="http://sl.wikipedia.org/wiki/Roman" office:target-frame-name="Roman" xlink:show="replace" text:style-name="ListLabel_20_19" text:visited-style-name="ListLabel_20_19"><text:span text:style-name="Internet_20_link"><text:span text:style-name="T4">romani</text:span></text:span></text:a><text:span text:style-name="T4">, napisani po zgledu družabno zabavnega pripovedništva nemških pisateljev iz sredine </text:span><text:a xlink:type="simple" xlink:href="http://sl.wikipedia.org/wiki/19._stoletje" office:target-frame-name="19. stoletje" xlink:show="replace" text:style-name="ListLabel_20_19" text:visited-style-name="ListLabel_20_19"><text:span text:style-name="Internet_20_link"><text:span text:style-name="T4">19. stoletja</text:span></text:span></text:a><text:span text:style-name="T4">. Okolje je napol grajsko, napol vaško in izobražensko. Občutiti je prepletanje z močnim sentimentalizmom, liberalnimi idejami, z moralistično kritiko plemiških krogov in z meščanskim čutom za </text:span><text:a xlink:type="simple" xlink:href="http://sl.wikipedia.org/wiki/Demokracija" office:target-frame-name="Demokracija" xlink:show="replace" text:style-name="ListLabel_20_19" text:visited-style-name="ListLabel_20_19"><text:span text:style-name="Internet_20_link"><text:span text:style-name="T4">demokratičnost</text:span></text:span></text:a><text:span text:style-name="T4">.</text:span></text:p>
      <text:h text:style-name="Heading_20_3" text:outline-level="3"><text:span text:style-name="mw-headline"><text:span text:style-name="T4">Zrelo obdobje (1876-1893)</text:span></text:span></text:h>
      <text:p text:style-name="Normal_20__28_Web_29_"><text:span text:style-name="T4">V tem obdobju se osredotoči predvsem na kmečko in zgodovinsko povest. Na tem tudi sloni Tavčarjevo pripovedništvo zrele in pozne dobe.</text:span></text:p>
      <text:p text:style-name="Normal_20__28_Web_29_"><text:span text:style-name="T4">Značilno za Tavčarja je, da je v zrelih letih pisal zmeraj manj, največja in najboljša dela pa je ustvaril šele v tem času. Izšla so že proti koncu </text:span><text:a xlink:type="simple" xlink:href="http://sl.wikipedia.org/wiki/Moderna" office:target-frame-name="Moderna" xlink:show="replace" text:style-name="ListLabel_20_19" text:visited-style-name="ListLabel_20_19"><text:span text:style-name="Internet_20_link"><text:span text:style-name="T4">slovenske moderne</text:span></text:span></text:a><text:span text:style-name="T4">, tako da se obdobje med </text:span><text:a xlink:type="simple" xlink:href="http://sl.wikipedia.org/wiki/Romantika" office:target-frame-name="Romantika" xlink:show="replace" text:style-name="ListLabel_20_19" text:visited-style-name="ListLabel_20_19"><text:span text:style-name="Internet_20_link"><text:span text:style-name="T4">romantiko</text:span></text:span></text:a><text:span text:style-name="T4"> in </text:span><text:a xlink:type="simple" xlink:href="http://sl.wikipedia.org/wiki/Realizem" office:target-frame-name="Realizem" xlink:show="replace" text:style-name="ListLabel_20_19" text:visited-style-name="ListLabel_20_19"><text:span text:style-name="Internet_20_link"><text:span text:style-name="T4">realizmom</text:span></text:span></text:a><text:span text:style-name="T4"> s Tavčarjevim delom podaljša do konca </text:span><text:a xlink:type="simple" xlink:href="http://sl.wikipedia.org/wiki/Prva_svetovna_vojna" office:target-frame-name="Prva svetovna vojna" xlink:show="replace" text:style-name="ListLabel_20_19" text:visited-style-name="ListLabel_20_19"><text:span text:style-name="Internet_20_link"><text:span text:style-name="T4">prve svetovne vojne</text:span></text:span></text:a><text:span text:style-name="T4"> in preživi vrh slovenske moderne pa tudi njenih sodobnikov.</text:span></text:p>
      <text:p text:style-name="Normal_20__28_Web_29_"><text:span text:style-name="T4">Posebna vrednota je Tavčarjev slog, ki teži od objektivno razumskega, kakršnega sta uporabljala v prozi </text:span><text:a xlink:type="simple" xlink:href="http://sl.wikipedia.org/wiki/Josip_Jur%C4%8Di%C4%8D" office:target-frame-name="Josip Jurčič" xlink:show="replace" text:style-name="ListLabel_20_19" text:visited-style-name="ListLabel_20_19"><text:span text:style-name="Internet_20_link"><text:span text:style-name="T4">Jurčič</text:span></text:span></text:a><text:span text:style-name="T4"> in </text:span><text:a xlink:type="simple" xlink:href="http://sl.wikipedia.org/wiki/Janko_Kersnik" office:target-frame-name="Janko Kersnik" xlink:show="replace" text:style-name="ListLabel_20_19" text:visited-style-name="ListLabel_20_19"><text:span text:style-name="Internet_20_link"><text:span text:style-name="T4">Kersnik</text:span></text:span></text:a><text:span text:style-name="T4">, k bolj subjektivnemu, poetično obarvanemu jeziku.</text:span></text:p>
      <text:p text:style-name="Normal_20__28_Web_29_"><text:span text:style-name="T4">Z zrelimi deli je ustvaril vrh pripovedne proze v obdobju med </text:span><text:a xlink:type="simple" xlink:href="http://sl.wikipedia.org/wiki/Romantika" office:target-frame-name="Romantika" xlink:show="replace" text:style-name="ListLabel_20_19" text:visited-style-name="ListLabel_20_19"><text:span text:style-name="Internet_20_link"><text:span text:style-name="T4">romantiko</text:span></text:span></text:a><text:span text:style-name="T4"> in </text:span><text:a xlink:type="simple" xlink:href="http://sl.wikipedia.org/wiki/Realizem" office:target-frame-name="Realizem" xlink:show="replace" text:style-name="ListLabel_20_19" text:visited-style-name="ListLabel_20_19"><text:span text:style-name="Internet_20_link"><text:span text:style-name="T4">realizmom</text:span></text:span></text:a><text:span text:style-name="T4">.S kmečkimi </text:span><text:a xlink:type="simple" xlink:href="http://sl.wikipedia.org/wiki/Novela" office:target-frame-name="Novela" xlink:show="replace" text:style-name="ListLabel_20_19" text:visited-style-name="ListLabel_20_19"><text:span text:style-name="Internet_20_link"><text:span text:style-name="T4">novelami</text:span></text:span></text:a><text:span text:style-name="T4"> in povestmi je začrtal pot tej zvrsti v slovenskem slovstvu od </text:span><text:a xlink:type="simple" xlink:href="http://sl.wikipedia.org/wiki/Fran_Sale%C5%A1ki_Fin%C5%BEgar" office:target-frame-name="Fran Saleški Finžgar" xlink:show="replace" text:style-name="ListLabel_20_19" text:visited-style-name="ListLabel_20_19"><text:span text:style-name="Internet_20_link"><text:span text:style-name="T4">Finžgarja</text:span></text:span></text:a><text:span text:style-name="T4">, </text:span><text:a xlink:type="simple" xlink:href="http://sl.wikipedia.org/wiki/Pre%C5%BEihov_Voranc" office:target-frame-name="Prežihov Voranc" xlink:show="replace" text:style-name="ListLabel_20_19" text:visited-style-name="ListLabel_20_19"><text:span text:style-name="Internet_20_link"><text:span text:style-name="T4">Prežihovega Voranca</text:span></text:span></text:a><text:span text:style-name="T4"> in </text:span><text:a xlink:type="simple" xlink:href="http://sl.wikipedia.org/wiki/Ciril_Kosma%C4%8D" office:target-frame-name="Ciril Kosmač" xlink:show="replace" text:style-name="ListLabel_20_19" text:visited-style-name="ListLabel_20_19"><text:span text:style-name="Internet_20_link"><text:span text:style-name="T4">Cirila Kosmača</text:span></text:span></text:a><text:span text:style-name="T4">.</text:span></text:p>
      <text:p text:style-name="Normal_20__28_Web_29_"><text:span text:style-name="T4">Književne prispevke je začel objavljati, ko je bil še </text:span><text:a xlink:type="simple" xlink:href="http://sl.wikipedia.org/wiki/%C5%A0tudent" office:target-frame-name="Študent" xlink:show="replace" text:style-name="ListLabel_20_19" text:visited-style-name="ListLabel_20_19"><text:span text:style-name="Internet_20_link"><text:span text:style-name="T4">študent</text:span></text:span></text:a><text:span text:style-name="T4">. Objavljal je v </text:span><text:span text:style-name="T5">dijaškem lističu Slavec</text:span><text:span text:style-name="T4">, v </text:span><text:span text:style-name="T5">Stritarjevem zvonu</text:span><text:span text:style-name="T4">, </text:span><text:span text:style-name="T5">Ljubljanskem zvonu</text:span><text:span text:style-name="T4">, </text:span><text:span text:style-name="T5">Zori</text:span><text:span text:style-name="T4"> in </text:span><text:span text:style-name="T5">Slovanu</text:span><text:span text:style-name="T4">. Svojo prvo pripovedko pa je objavil v </text:span><text:span text:style-name="T5">Slavljanskem jugu</text:span><text:span text:style-name="T4"> pod naslovom </text:span><text:span text:style-name="T5">Primola</text:span><text:span text:style-name="T4"> leta </text:span><text:a xlink:type="simple" xlink:href="http://sl.wikipedia.org/wiki/1868" office:target-frame-name="1868" xlink:show="replace" text:style-name="ListLabel_20_19" text:visited-style-name="ListLabel_20_19"><text:span text:style-name="Internet_20_link"><text:span text:style-name="T4">1868</text:span></text:span></text:a><text:span text:style-name="T4">. Poleg tega pa je pisal tudi za </text:span><text:a xlink:type="simple" xlink:href="http://sl.wikipedia.org/wiki/Mohorjeva_dru%C5%BEba" office:target-frame-name="Mohorjeva družba" xlink:show="replace" text:style-name="ListLabel_20_20" text:visited-style-name="ListLabel_20_20"><text:span text:style-name="Internet_20_link"><text:span text:style-name="T5">Mohorjevo družbo</text:span></text:span></text:a><text:span text:style-name="T4">.</text:span></text:p>
      <text:p text:style-name="Normal_20__28_Web_29_"><text:span text:style-name="T4">Na svoje knjige se je velikokrat podpisal s psevdonimom </text:span><text:span text:style-name="T5">Emil Leon</text:span><text:span text:style-name="T4">.</text:span></text:p>
      <text:h text:style-name="Heading_20_2" text:outline-level="2"><text:span text:style-name="mw-headline"><text:span text:style-name="T4">Najbolj znana dela</text:span></text:span></text:h>
      <text:p text:style-name="Normal_20__28_Web_29_"><text:span text:style-name="T4">Njegovo najpomembnejše delo je </text:span><text:a xlink:type="simple" xlink:href="http://sl.wikipedia.org/wiki/Viso%C5%A1ka_kronika" office:target-frame-name="Visoška kronika" xlink:show="replace" text:style-name="ListLabel_20_20" text:visited-style-name="ListLabel_20_20"><text:span text:style-name="Internet_20_link"><text:span text:style-name="T5">Visoška kronika</text:span></text:span></text:a><text:span text:style-name="T4">, ki govori o dogajanju v </text:span><text:a xlink:type="simple" xlink:href="http://sl.wikipedia.org/wiki/17._stoletje" office:target-frame-name="17. stoletje" xlink:show="replace" text:style-name="ListLabel_20_19" text:visited-style-name="ListLabel_20_19"><text:span text:style-name="Internet_20_link"><text:span text:style-name="T4">17. stoletju</text:span></text:span></text:a><text:span text:style-name="T4">, v katerem se je končala </text:span><text:a xlink:type="simple" xlink:href="http://sl.wikipedia.org/wiki/Tridesetletna_vojna" office:target-frame-name="Tridesetletna vojna" xlink:show="replace" text:style-name="ListLabel_20_19" text:visited-style-name="ListLabel_20_19"><text:span text:style-name="Internet_20_link"><text:span text:style-name="T4">tridesetletna vojna</text:span></text:span></text:a><text:span text:style-name="T4">. S tem delom je dal Slovencem prvi zares dognani, idejno in estetsko izoblikovani </text:span><text:a xlink:type="simple" xlink:href="http://sl.wikipedia.org/wiki/Roman" office:target-frame-name="Roman" xlink:show="replace" text:style-name="ListLabel_20_19" text:visited-style-name="ListLabel_20_19"><text:span text:style-name="Internet_20_link"><text:span text:style-name="T4">roman</text:span></text:span></text:a><text:span text:style-name="T4"> z višjo duhovno podlago. Ostala znana dela:</text:span></text:p>
      <text:list xml:id="list643019728" text:style-name="WWNum2">
        <text:list-item>
          <text:p text:style-name="P5"><text:a xlink:type="simple" xlink:href="http://sl.wikipedia.org/w/index.php?title=Ivan_Slavelj&amp;action=edit&amp;redlink=1" office:target-frame-name="Ivan Slavelj (stran ne obstaja)" xlink:show="replace" text:style-name="ListLabel_20_20" text:visited-style-name="ListLabel_20_20"><text:span text:style-name="Internet_20_link"><text:span text:style-name="T5">Ivan Slavelj</text:span></text:span></text:a><text:span text:style-name="T4"> (</text:span><text:a xlink:type="simple" xlink:href="http://sl.wikipedia.org/wiki/1876" office:target-frame-name="1876" xlink:show="replace" text:style-name="ListLabel_20_19" text:visited-style-name="ListLabel_20_19"><text:span text:style-name="Internet_20_link"><text:span text:style-name="T4">1876</text:span></text:span></text:a><text:span text:style-name="T4">)</text:span></text:p>
        </text:list-item>
        <text:list-item>
          <text:p text:style-name="P7"><text:a xlink:type="simple" xlink:href="http://sl.wikipedia.org/w/index.php?title=Vita_vitae_meae&amp;action=edit&amp;redlink=1" office:target-frame-name="Vita vitae meae (stran ne obstaja)" xlink:show="replace" text:style-name="ListLabel_20_20" text:visited-style-name="ListLabel_20_20"><text:span text:style-name="Internet_20_link"><text:span text:style-name="T5">Vita vitae meae</text:span></text:span></text:a><text:span text:style-name="T4"> (</text:span><text:a xlink:type="simple" xlink:href="http://sl.wikipedia.org/wiki/1883" office:target-frame-name="1883" xlink:show="replace" text:style-name="ListLabel_20_19" text:visited-style-name="ListLabel_20_19"><text:span text:style-name="Internet_20_link"><text:span text:style-name="T4">1883</text:span></text:span></text:a><text:span text:style-name="T4">)</text:span></text:p>
        </text:list-item>
        <text:list-item>
          <text:p text:style-name="P7"><text:soft-page-break/><text:a xlink:type="simple" xlink:href="http://sl.wikipedia.org/w/index.php?title=Mrtva_srca&amp;action=edit&amp;redlink=1" office:target-frame-name="Mrtva srca (stran ne obstaja)" xlink:show="replace" text:style-name="ListLabel_20_20" text:visited-style-name="ListLabel_20_20"><text:span text:style-name="Internet_20_link"><text:span text:style-name="T5">Mrtva srca</text:span></text:span></text:a><text:span text:style-name="T4"> (</text:span><text:a xlink:type="simple" xlink:href="http://sl.wikipedia.org/wiki/1884" office:target-frame-name="1884" xlink:show="replace" text:style-name="ListLabel_20_19" text:visited-style-name="ListLabel_20_19"><text:span text:style-name="Internet_20_link"><text:span text:style-name="T4">1884</text:span></text:span></text:a><text:span text:style-name="T4">)</text:span></text:p>
        </text:list-item>
        <text:list-item>
          <text:p text:style-name="P7"><text:a xlink:type="simple" xlink:href="http://sl.wikipedia.org/w/index.php?title=Janez_Sonce&amp;action=edit&amp;redlink=1" office:target-frame-name="Janez Sonce (stran ne obstaja)" xlink:show="replace" text:style-name="ListLabel_20_20" text:visited-style-name="ListLabel_20_20"><text:span text:style-name="Internet_20_link"><text:span text:style-name="T5">Janez Sonce</text:span></text:span></text:a><text:span text:style-name="T4"> (</text:span><text:a xlink:type="simple" xlink:href="http://sl.wikipedia.org/wiki/1885" office:target-frame-name="1885" xlink:show="replace" text:style-name="ListLabel_20_19" text:visited-style-name="ListLabel_20_19"><text:span text:style-name="Internet_20_link"><text:span text:style-name="T4">1885</text:span></text:span></text:a><text:span text:style-name="T4">-</text:span><text:a xlink:type="simple" xlink:href="http://sl.wikipedia.org/wiki/1886" office:target-frame-name="1886" xlink:show="replace" text:style-name="ListLabel_20_19" text:visited-style-name="ListLabel_20_19"><text:span text:style-name="Internet_20_link"><text:span text:style-name="T4">1886</text:span></text:span></text:a><text:span text:style-name="T4">)</text:span></text:p>
        </text:list-item>
        <text:list-item>
          <text:p text:style-name="P7"><text:a xlink:type="simple" xlink:href="http://sl.wikipedia.org/wiki/Med_gorami" office:target-frame-name="Med gorami" xlink:show="replace" text:style-name="ListLabel_20_20" text:visited-style-name="ListLabel_20_20"><text:span text:style-name="Internet_20_link"><text:span text:style-name="T5">Med gorami</text:span></text:span></text:a><text:span text:style-name="T4"> - zbirka kratkih pripovedi (</text:span><text:a xlink:type="simple" xlink:href="http://sl.wikipedia.org/wiki/1876" office:target-frame-name="1876" xlink:show="replace" text:style-name="ListLabel_20_19" text:visited-style-name="ListLabel_20_19"><text:span text:style-name="Internet_20_link"><text:span text:style-name="T4">1876</text:span></text:span></text:a><text:span text:style-name="T4">-</text:span><text:a xlink:type="simple" xlink:href="http://sl.wikipedia.org/wiki/1888" office:target-frame-name="1888" xlink:show="replace" text:style-name="ListLabel_20_19" text:visited-style-name="ListLabel_20_19"><text:span text:style-name="Internet_20_link"><text:span text:style-name="T4">1888</text:span></text:span></text:a><text:span text:style-name="T4">)</text:span></text:p>
        </text:list-item>
        <text:list-item>
          <text:p text:style-name="P7"><text:a xlink:type="simple" xlink:href="http://sl.wikipedia.org/w/index.php?title=Grajski_pisar&amp;action=edit&amp;redlink=1" office:target-frame-name="Grajski pisar (stran ne obstaja)" xlink:show="replace" text:style-name="ListLabel_20_20" text:visited-style-name="ListLabel_20_20"><text:span text:style-name="Internet_20_link"><text:span text:style-name="T5">Grajski pisar</text:span></text:span></text:a><text:span text:style-name="T4"> (</text:span><text:a xlink:type="simple" xlink:href="http://sl.wikipedia.org/wiki/1889" office:target-frame-name="1889" xlink:show="replace" text:style-name="ListLabel_20_19" text:visited-style-name="ListLabel_20_19"><text:span text:style-name="Internet_20_link"><text:span text:style-name="T4">1889</text:span></text:span></text:a><text:span text:style-name="T4">)</text:span></text:p>
        </text:list-item>
        <text:list-item>
          <text:p text:style-name="P7"><text:a xlink:type="simple" xlink:href="http://sl.wikipedia.org/w/index.php?title=4000_%28roman%29&amp;action=edit&amp;redlink=1" office:target-frame-name="4000 (roman) (stran ne obstaja)" xlink:show="replace" text:style-name="ListLabel_20_20" text:visited-style-name="ListLabel_20_20"><text:span text:style-name="Internet_20_link"><text:span text:style-name="T5">4000</text:span></text:span></text:a><text:span text:style-name="T4"> (</text:span><text:a xlink:type="simple" xlink:href="http://sl.wikipedia.org/wiki/1891" office:target-frame-name="1891" xlink:show="replace" text:style-name="ListLabel_20_19" text:visited-style-name="ListLabel_20_19"><text:span text:style-name="Internet_20_link"><text:span text:style-name="T4">1891</text:span></text:span></text:a><text:span text:style-name="T4">)</text:span></text:p>
        </text:list-item>
        <text:list-item>
          <text:p text:style-name="P7"><text:a xlink:type="simple" xlink:href="http://sl.wikipedia.org/wiki/V_Zali" office:target-frame-name="V Zali" xlink:show="replace" text:style-name="ListLabel_20_20" text:visited-style-name="ListLabel_20_20"><text:span text:style-name="Internet_20_link"><text:span text:style-name="T5">V Zali</text:span></text:span></text:a><text:span text:style-name="T4"> (</text:span><text:a xlink:type="simple" xlink:href="http://sl.wikipedia.org/wiki/1894" office:target-frame-name="1894" xlink:show="replace" text:style-name="ListLabel_20_19" text:visited-style-name="ListLabel_20_19"><text:span text:style-name="Internet_20_link"><text:span text:style-name="T4">1894</text:span></text:span></text:a><text:span text:style-name="T4">)</text:span></text:p>
        </text:list-item>
        <text:list-item>
          <text:p text:style-name="P7"><text:a xlink:type="simple" xlink:href="http://sl.wikipedia.org/w/index.php?title=Izza_kongresa&amp;action=edit&amp;redlink=1" office:target-frame-name="Izza kongresa (stran ne obstaja)" xlink:show="replace" text:style-name="ListLabel_20_20" text:visited-style-name="ListLabel_20_20"><text:span text:style-name="Internet_20_link"><text:span text:style-name="T5">Izza kongresa</text:span></text:span></text:a><text:span text:style-name="T4"> (</text:span><text:a xlink:type="simple" xlink:href="http://sl.wikipedia.org/wiki/1905" office:target-frame-name="1905" xlink:show="replace" text:style-name="ListLabel_20_19" text:visited-style-name="ListLabel_20_19"><text:span text:style-name="Internet_20_link"><text:span text:style-name="T4">1905</text:span></text:span></text:a><text:span text:style-name="T4">-</text:span><text:a xlink:type="simple" xlink:href="http://sl.wikipedia.org/wiki/1908" office:target-frame-name="1908" xlink:show="replace" text:style-name="ListLabel_20_19" text:visited-style-name="ListLabel_20_19"><text:span text:style-name="Internet_20_link"><text:span text:style-name="T4">1908</text:span></text:span></text:a><text:span text:style-name="T4">)</text:span></text:p>
        </text:list-item>
        <text:list-item>
          <text:p text:style-name="P7"><text:a xlink:type="simple" xlink:href="http://sl.wikipedia.org/wiki/Cvetje_v_jeseni" office:target-frame-name="Cvetje v jeseni" xlink:show="replace" text:style-name="ListLabel_20_20" text:visited-style-name="ListLabel_20_20"><text:span text:style-name="Internet_20_link"><text:span text:style-name="T5">Cvetje v jeseni</text:span></text:span></text:a><text:span text:style-name="T5"> (</text:span><text:a xlink:type="simple" xlink:href="http://sl.wikipedia.org/wiki/1917" office:target-frame-name="1917" xlink:show="replace" text:style-name="ListLabel_20_20" text:visited-style-name="ListLabel_20_20"><text:span text:style-name="Internet_20_link"><text:span text:style-name="T5">1917</text:span></text:span></text:a><text:span text:style-name="T5">)</text:span></text:p>
        </text:list-item>
        <text:list-item>
          <text:p text:style-name="P6"><text:a xlink:type="simple" xlink:href="http://sl.wikipedia.org/wiki/Viso%C5%A1ka_kronika" office:target-frame-name="Visoška kronika" xlink:show="replace" text:style-name="ListLabel_20_20" text:visited-style-name="ListLabel_20_20"><text:span text:style-name="Internet_20_link"><text:span text:style-name="T5">Visoška kronika</text:span></text:span></text:a><text:span text:style-name="T4"> (</text:span><text:a xlink:type="simple" xlink:href="http://sl.wikipedia.org/wiki/1919" office:target-frame-name="1919" xlink:show="replace" text:style-name="ListLabel_20_19" text:visited-style-name="ListLabel_20_19"><text:span text:style-name="Internet_20_link"><text:span text:style-name="T4">1919</text:span></text:span></text:a><text:span text:style-name="T4">)</text:span></text:p>
        </text:list-item>
      </text:list>
      <text:h text:style-name="Heading_20_2" text:outline-level="2"><text:span text:style-name="mw-headline"><text:span text:style-name="T4">Slovstvena usmerjenost</text:span></text:span></text:h>
      <text:p text:style-name="Normal_20__28_Web_29_"><text:span text:style-name="T4">Tavčarjeva slovstvena usmerjenost temelji na </text:span><text:span text:style-name="T5">romantiki</text:span><text:span text:style-name="T4">, od katere se je sicer v svojem pisateljskem razvoju tu in tam oddaljil, duhovno in </text:span><text:a xlink:type="simple" xlink:href="http://sl.wikipedia.org/wiki/Estetika" office:target-frame-name="Estetika" xlink:show="replace" text:style-name="ListLabel_20_19" text:visited-style-name="ListLabel_20_19"><text:span text:style-name="Internet_20_link"><text:span text:style-name="T4">estetsko</text:span></text:span></text:a><text:span text:style-name="T4"> pa ostal z njo zmeraj povezan. Ta usmerjenost se pozna predvsem njegovim </text:span><text:span text:style-name="T5">mladostnim spisom</text:span><text:span text:style-name="T4"> – družabno zabavnim povestim, zgrajenim na podlagi </text:span><text:a xlink:type="simple" xlink:href="http://sl.wikipedia.org/wiki/Romantika" office:target-frame-name="Romantika" xlink:show="replace" text:style-name="ListLabel_20_19" text:visited-style-name="ListLabel_20_19"><text:span text:style-name="Internet_20_link"><text:span text:style-name="T4">romantičnih</text:span></text:span></text:a><text:span text:style-name="T4"> snovnih, motivnih in idejnih elementov. Pozneje, ko je prišel v območje umetniškega pripovedništva, je sprejel </text:span><text:span text:style-name="T5">realistične motive</text:span><text:span text:style-name="T4">, zlasti v obravnavi vaškega življenja; vendar je duhovno ostal zvest </text:span><text:a xlink:type="simple" xlink:href="http://sl.wikipedia.org/wiki/Romantika" office:target-frame-name="Romantika" xlink:show="replace" text:style-name="ListLabel_20_19" text:visited-style-name="ListLabel_20_19"><text:span text:style-name="Internet_20_link"><text:span text:style-name="T4">romantiki</text:span></text:span></text:a><text:span text:style-name="T4"> s svojim nazorom o prednosti človekovega duševnega, predvsem čustvenega življenja pred biološkimi in socialnimi zakoni. Kljub temu je </text:span><text:a xlink:type="simple" xlink:href="http://sl.wikipedia.org/wiki/Romantika" office:target-frame-name="Romantika" xlink:show="replace" text:style-name="ListLabel_20_19" text:visited-style-name="ListLabel_20_19"><text:span text:style-name="Internet_20_link"><text:span text:style-name="T4">romantika</text:span></text:span></text:a><text:span text:style-name="T4"> v Tavčarjevem delu omiljena z njegovimi liberalnimi in demokratičnimi idejami. Tavčarjeva slovstvena usmerjenost je glede na sočasni razvoj slovenskega slovstva k realizmu torej </text:span><text:span text:style-name="T5">anahronistična</text:span><text:span text:style-name="T4">. Glede na dejstvo, da je bil v zrelih letih sodobnik </text:span><text:a xlink:type="simple" xlink:href="http://sl.wikipedia.org/wiki/Slovenska_moderna" office:target-frame-name="Slovenska moderna" xlink:show="replace" text:style-name="ListLabel_20_19" text:visited-style-name="ListLabel_20_19"><text:span text:style-name="Internet_20_link"><text:span text:style-name="T4">slovenske moderne</text:span></text:span></text:a><text:span text:style-name="T4">, pa je njegova pozna romantičnost sodoben in slovstveno napreden pojav.</text:span></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h text:style-name="Heading_20_3" text:outline-level="3"><text:bookmark-start text:name="_Toc513367284"/>Polikarp Kalan<text:bookmark-end text:name="_Toc513367284"/></text:h>
      <text:p text:style-name="P1">Je čudaški gospodar na Visokem. Njegova preteklost je zavita v skrivnost, ker je redkobeseden in nedostopen. Spi v kleti, kjer svetloba prihaja le skozi dve nizki okni, stene so vlažne. Posteljo si je napravil sam in jo sam tudi postiljal, ker ni nikogar pustil k nej. Tu pa je skrival tudi črn železni zaboj – vojno blagajno. Ta je dokaz o njegovem pohlepu po denarju in je povezana z zločinom, ki ga teži. Glas vesti povzroča sicer močnemu in postavnemu Polikarpu hude muke, da ne more mirno spati in ga je strah smrti. V svojem vraževerju sliši glas Jošta Schwarzkoblerja ki kliče: »Pridem pote ...« Želi si pozabiti preteklost in zaživeti kot imovitež. Odkupuje se s kesanjem, izpovedjo in samoobtoževanjem. Je vnet luteran. Vendar je, starim napakam navkljub, nagle jeze, surov in nasilen do svojih bližnjih. </text:p>
      <text:h text:style-name="Heading_20_3" text:outline-level="3"><text:bookmark-start text:name="_Toc513367285"/>Izidor<text:bookmark-end text:name="_Toc513367285"/></text:h>
      <text:p text:style-name="P12"><text:span text:style-name="T6">Po značaju je slabič. Je boječ, neodločen, omahljiv, nesamostojen, zatrt, nezaupljiv in obremenjen z voljo drugih. Je nesposoben stvarno presojati okoliščine, niti ne zmore pristnega čustvovanja. Zato zatre vsa nežnejša čustva do Agate in podleže vraževernosti. Ta je posledica verske gorečnosti. Izidor se namreč sklicuje na boga in svetnike in zato tudi ni sposoben zanikati obstoj čarovnic, saj se duhovščina, nastavljena od boga, ne more zmotiti. Na njegov mehek značaj je vplivala predvsem očetova avtoriteta. Polikarpa spoštuje in </text:span><text:soft-page-break/><text:span text:style-name="T6">občuduje, obenem pa se ga boji in se mu podreja. Toda zaradi vsega tega je obremenjen z njegovo preteklostjo in je prepričan, da mora popraviti krivico, ki jo je Polikarp storil. Toda po sojenju Agati, spozna, da je ravnal narobe, in se spreobrne. Nekaj mora storiti, zato se odpove vsemu in odide v vojsko. Tako osvobodi samega sebe.</text:span></text:p>
      <text:h text:style-name="Heading_20_3" text:outline-level="3"><text:bookmark-start text:name="_Toc513367286"/>Jurij<text:bookmark-end text:name="_Toc513367286"/></text:h>
      <text:p text:style-name="P12"><text:span text:style-name="T6">On je popolno nasprotje brata. Vitalen in razumen je popolnoma osvobodil svojo osebnost. Živi v sožitju s svojimi željami in predstavami. Vendar ostaja v ozadju in tih. Izidor ga sploh ne opazi, zanj je še vedno nedorasel otrok brez pameti. Pa vendar je dosegel več zrelosti kot jo bo Izidor kdajkoli.</text:span></text:p>
      <text:p text:style-name="P1"/>
      <text:p text:style-name="P3"><text:span text:style-name="Emphasis"/></text:p>
      <text:p text:style-name="P3"><text:span text:style-name="Emphasis"/></text:p>
      <text:p text:style-name="P3"><text:span text:style-name="Emphasis"/></text:p>
      <text:p text:style-name="P3"><text:span text:style-name="Emphasis"/></text:p>
      <text:h text:style-name="Heading_20_3" text:outline-level="3"><text:bookmark-start text:name="_Toc513367288"/>Barbara<text:bookmark-end text:name="_Toc513367288"/></text:h>
      <text:p text:style-name="P1">Izidorjeva mati Barbara je najboljša gospodinja, ki z varčevanjem množi moževo premoženje in skrbi za blaginjo doma. Vendar Polikarp ne mara zanjo in jo ponižuje in tepe pred otroki in služabniki. Toda ona je kljub trpljenju vdana v usodo in pokorna svojemu možu, kot je bilo rečeno ob poroki. Sebe in svoje življenje žrtvuje za druge.</text:p>
      <text:h text:style-name="Heading_20_3" text:outline-level="3"><text:bookmark-start text:name="_Toc513367289"/>Margareta<text:bookmark-end text:name="_Toc513367289"/></text:h>
      <text:p text:style-name="Body_20_Text_20_2">Prva Izidorjeva izbranka je tipično kmečko dekle. V Izidorja se zaljubi s značilno romantično ljubeznijo in mu želi v življenju le najboljše. Zato prevzame vlogo mučenice in mu želi, da bi bil srečen z Agato, čeprav je sama razočarana. Čaka ga vsa ta leta in njena ljubezen ne usahne. Ko se Izidor vrne ranjen, odhiti k njemu in ga neguje. Na koncu se vse srečno konča s poroko.</text:p>
      <text:h text:style-name="Heading_20_3" text:outline-level="3"><text:bookmark-start text:name="_Toc513367290"/>Agata<text:bookmark-end text:name="_Toc513367290"/></text:h>
      <text:p text:style-name="P12"><text:span text:style-name="T6">Agata je lepo pametno in pridno dekle. Zgledna je v vsakem pogledu. Vendar je v življenju marsikaj hudega doživela. Ko jo obtožijo čarovništva se ji podere svet. Izgubi vero v ljudi in resnico. Čeprav je oprana krivde, jo obtožba spremlja celo življenje. Noben dokaz ni dovolj zlobnim in opravljivim ljudem. Svojee življenje preživi kot mučenica. </text:span></text:p>
      <text:p text:style-name="P1"/>
      <text:h text:style-name="Heading_20_2" text:outline-level="2"><text:bookmark-start text:name="_Toc513367291"/><text:s/>Kako se v delu izražata romantika in realizem?<text:bookmark-end text:name="_Toc513367291"/></text:h>
      <text:p text:style-name="P1">V Visoški kroniki je realističen opis socialnih in političnih razmer. Stvarni so tudi povprečni značaji v vsakdanjih okoliščinah. Romantični so idealizirani ženski liki (Agata, Margareta in Barbara) in vraževerje. Za romantiko je značilna tudi Polikarpova izjemna osebnost z mračno pretklostjo, in s tem povezane strasti in maščevanje. </text:p>
      <text:p text:style-name="P1"/>
      <text:p text:style-name="P3"><text:span text:style-name="Emphasis"/></text:p>
      <text:p text:style-name="P3"><text:span text:style-name="Emphasis"/></text:p>
      <text:p text:style-name="P3"><text:span text:style-name="Emphasis"/></text:p>
      <text:p text:style-name="P3"><text:soft-page-break/><text:span text:style-name="Emphasis"/></text:p>
      <text:h text:style-name="Heading_20_1" text:outline-level="1"><text:span text:style-name="mw-headline"><text:span text:style-name="T4">Slovenska moderna (1899-1918)</text:span></text:span></text:h>
      <text:p text:style-name="Normal_20__28_Web_29_"><text:span text:style-name="T4">Izraz moderna izhaja iz besede </text:span><text:span text:style-name="T5">modernus</text:span><text:span text:style-name="T4">, kar pomeni nedaven, sodoben ali sodobna. V literaturi se je pojavil leta </text:span><text:a xlink:type="simple" xlink:href="http://sl.wikipedia.org/wiki/1899" office:target-frame-name="1899" xlink:show="replace" text:style-name="ListLabel_20_19" text:visited-style-name="ListLabel_20_19"><text:span text:style-name="Internet_20_link"><text:span text:style-name="T4">1899</text:span></text:span></text:a><text:span text:style-name="T4">, ko sta izšli dve pesniški zbirki: </text:span><text:a xlink:type="simple" xlink:href="http://sl.wikipedia.org/wiki/Ivan_Cankar" office:target-frame-name="Ivan Cankar" xlink:show="replace" text:style-name="ListLabel_20_19" text:visited-style-name="ListLabel_20_19"><text:span text:style-name="Internet_20_link"><text:span text:style-name="T4">Cankarjeva</text:span></text:span></text:a><text:span text:style-name="T4"> </text:span><text:a xlink:type="simple" xlink:href="http://sl.wikipedia.org/w/index.php?title=Erotika_%28pesni%C5%A1ka_zbirka%29&amp;action=edit&amp;redlink=1" office:target-frame-name="Erotika (pesniška zbirka) (stran ne obstaja)" xlink:show="replace" text:style-name="ListLabel_20_19" text:visited-style-name="ListLabel_20_19"><text:span text:style-name="Internet_20_link"><text:span text:style-name="T4">Erotika</text:span></text:span></text:a><text:span text:style-name="T4"> in </text:span><text:a xlink:type="simple" xlink:href="http://sl.wikipedia.org/wiki/Oton_%C5%BDupan%C4%8Di%C4%8D" office:target-frame-name="Oton Župančič" xlink:show="replace" text:style-name="ListLabel_20_19" text:visited-style-name="ListLabel_20_19"><text:span text:style-name="Internet_20_link"><text:span text:style-name="T4">Župančičeva</text:span></text:span></text:a><text:span text:style-name="T4"> </text:span><text:a xlink:type="simple" xlink:href="http://sl.wikipedia.org/w/index.php?title=%C4%8Ca%C5%A1a_opojnosti&amp;action=edit&amp;redlink=1" office:target-frame-name="Čaša opojnosti (stran ne obstaja)" xlink:show="replace" text:style-name="ListLabel_20_19" text:visited-style-name="ListLabel_20_19"><text:span text:style-name="Internet_20_link"><text:span text:style-name="T4">Čaša opojnosti</text:span></text:span></text:a><text:span text:style-name="T4">. Pojavili so se nove teme, novi motivi, novi izrazi in nova mišljenja. Še vedno se je pojavljala tradicija </text:span><text:a xlink:type="simple" xlink:href="http://sl.wikipedia.org/wiki/Romantika" office:target-frame-name="Romantika" xlink:show="replace" text:style-name="ListLabel_20_19" text:visited-style-name="ListLabel_20_19"><text:span text:style-name="Internet_20_link"><text:span text:style-name="T4">romantike</text:span></text:span></text:a><text:span text:style-name="T4">, zgledovali so se po </text:span><text:a xlink:type="simple" xlink:href="http://sl.wikipedia.org/wiki/Heinrich_Heine" office:target-frame-name="Heinrich Heine" xlink:show="replace" text:style-name="ListLabel_20_19" text:visited-style-name="ListLabel_20_19"><text:span text:style-name="Internet_20_link"><text:span text:style-name="T4">Heineju</text:span></text:span></text:a><text:span text:style-name="T4">, </text:span><text:a xlink:type="simple" xlink:href="http://sl.wikipedia.org/wiki/France_Pre%C5%A1eren" office:target-frame-name="France Prešeren" xlink:show="replace" text:style-name="ListLabel_20_19" text:visited-style-name="ListLabel_20_19"><text:span text:style-name="Internet_20_link"><text:span text:style-name="T4">Prešernu</text:span></text:span></text:a><text:span text:style-name="T4"> ter </text:span><text:a xlink:type="simple" xlink:href="http://sl.wikipedia.org/wiki/Ljudsko_slovstvo" office:target-frame-name="Ljudsko slovstvo" xlink:show="replace" text:style-name="ListLabel_20_19" text:visited-style-name="ListLabel_20_19"><text:span text:style-name="Internet_20_link"><text:span text:style-name="T4">ljudskem slovstvu</text:span></text:span></text:a><text:span text:style-name="T4">. Moderna je razvila vse tri </text:span><text:a xlink:type="simple" xlink:href="http://sl.wikipedia.org/w/index.php?title=Knji%C5%BEevne_vrste&amp;action=edit&amp;redlink=1" office:target-frame-name="Književne vrste (stran ne obstaja)" xlink:show="replace" text:style-name="ListLabel_20_19" text:visited-style-name="ListLabel_20_19"><text:span text:style-name="Internet_20_link"><text:span text:style-name="T4">književne vrste</text:span></text:span></text:a><text:span text:style-name="T4">: </text:span><text:a xlink:type="simple" xlink:href="http://sl.wikipedia.org/wiki/Lirika" office:target-frame-name="Lirika" xlink:show="replace" text:style-name="ListLabel_20_19" text:visited-style-name="ListLabel_20_19"><text:span text:style-name="Internet_20_link"><text:span text:style-name="T4">liriko</text:span></text:span></text:a><text:span text:style-name="T4">, </text:span><text:a xlink:type="simple" xlink:href="http://sl.wikipedia.org/wiki/Epika" office:target-frame-name="Epika" xlink:show="replace" text:style-name="ListLabel_20_19" text:visited-style-name="ListLabel_20_19"><text:span text:style-name="Internet_20_link"><text:span text:style-name="T4">epiko</text:span></text:span></text:a><text:span text:style-name="T4">, </text:span><text:a xlink:type="simple" xlink:href="http://sl.wikipedia.org/wiki/Dramatika" office:target-frame-name="Dramatika" xlink:show="replace" text:style-name="ListLabel_20_19" text:visited-style-name="ListLabel_20_19"><text:span text:style-name="Internet_20_link"><text:span text:style-name="T4">dramatiko</text:span></text:span></text:a><text:span text:style-name="T4">.</text:span></text:p>
      <text:h text:style-name="Heading_20_2" text:outline-level="2"><text:span text:style-name="mw-headline"><text:span text:style-name="T4">Lirika</text:span></text:span></text:h>
      <text:p text:style-name="Normal_20__28_Web_29_"><text:span text:style-name="T4">Najpomembnejši so bili pesniki </text:span><text:a xlink:type="simple" xlink:href="http://sl.wikipedia.org/wiki/Ivan_Cankar" office:target-frame-name="Ivan Cankar" xlink:show="replace" text:style-name="ListLabel_20_19" text:visited-style-name="ListLabel_20_19"><text:span text:style-name="Internet_20_link"><text:span text:style-name="T4">Ivan Cankar</text:span></text:span></text:a><text:span text:style-name="T4">, </text:span><text:a xlink:type="simple" xlink:href="http://sl.wikipedia.org/wiki/Oton_%C5%BDupan%C4%8Di%C4%8D" office:target-frame-name="Oton Župančič" xlink:show="replace" text:style-name="ListLabel_20_19" text:visited-style-name="ListLabel_20_19"><text:span text:style-name="Internet_20_link"><text:span text:style-name="T4">Oton Župančič</text:span></text:span></text:a><text:span text:style-name="T4">, </text:span><text:a xlink:type="simple" xlink:href="http://sl.wikipedia.org/wiki/Dragotin_Kette" office:target-frame-name="Dragotin Kette" xlink:show="replace" text:style-name="ListLabel_20_19" text:visited-style-name="ListLabel_20_19"><text:span text:style-name="Internet_20_link"><text:span text:style-name="T4">Dragotin Kette</text:span></text:span></text:a><text:span text:style-name="T4">, </text:span><text:a xlink:type="simple" xlink:href="http://sl.wikipedia.org/wiki/Josip_Murn_Aleksandrov" office:target-frame-name="Josip Murn Aleksandrov" xlink:show="replace" text:style-name="ListLabel_20_19" text:visited-style-name="ListLabel_20_19"><text:span text:style-name="Internet_20_link"><text:span text:style-name="T4">Josip Murn Aleksandrov</text:span></text:span></text:a><text:span text:style-name="T4">, </text:span><text:a xlink:type="simple" xlink:href="http://sl.wikipedia.org/wiki/Alojz_Gradnik" office:target-frame-name="Alojz Gradnik" xlink:show="replace" text:style-name="ListLabel_20_19" text:visited-style-name="ListLabel_20_19"><text:span text:style-name="Internet_20_link"><text:span text:style-name="T4">Alojz Gradnik</text:span></text:span></text:a><text:span text:style-name="T4">. Prvi štirje so se zbirali v krogu </text:span><text:a xlink:type="simple" xlink:href="http://sl.wikipedia.org/w/index.php?title=Zadruga&amp;action=edit&amp;redlink=1" office:target-frame-name="Zadruga (stran ne obstaja)" xlink:show="replace" text:style-name="ListLabel_20_19" text:visited-style-name="ListLabel_20_19"><text:span text:style-name="Internet_20_link"><text:span text:style-name="T4">Zadruge</text:span></text:span></text:a><text:span text:style-name="T4"> (literarni krožek).</text:span></text:p>
      <text:p text:style-name="Normal_20__28_Web_29_"><text:span text:style-name="T4">V tej dobi je bila lirika zelo pomembna za slovensko literaturo, saj je bila tista iz obdobja med romantiko in </text:span><text:a xlink:type="simple" xlink:href="http://sl.wikipedia.org/wiki/Realizem" office:target-frame-name="Realizem" xlink:show="replace" text:style-name="ListLabel_20_19" text:visited-style-name="ListLabel_20_19"><text:span text:style-name="Internet_20_link"><text:span text:style-name="T4">realizmom</text:span></text:span></text:a><text:span text:style-name="T4"> epigonska in je izgubila neposredno izpovedno moč. Lirika moderne je obudila neposredno izpovednost, povzela je izročilo romantike in ga dopolnila z novimi temami in idejami, tudi z idejami </text:span><text:a xlink:type="simple" xlink:href="http://sl.wikipedia.org/wiki/Simbolizem" office:target-frame-name="Simbolizem" xlink:show="replace" text:style-name="ListLabel_20_19" text:visited-style-name="ListLabel_20_19"><text:span text:style-name="Internet_20_link"><text:span text:style-name="T4">simbolizma</text:span></text:span></text:a><text:span text:style-name="T4"> in </text:span><text:a xlink:type="simple" xlink:href="http://sl.wikipedia.org/wiki/Dekadenca" office:target-frame-name="Dekadenca" xlink:show="replace" text:style-name="ListLabel_20_19" text:visited-style-name="ListLabel_20_19"><text:span text:style-name="Internet_20_link"><text:span text:style-name="T4">dekadence</text:span></text:span></text:a><text:span text:style-name="T4">. Verz in ritem sta bila nova, sproščena, jezik je bil zelo zvočen in pomensko bogat. Najdemo </text:span><text:a xlink:type="simple" xlink:href="http://sl.wikipedia.org/w/index.php?title=Nova_romantika&amp;action=edit&amp;redlink=1" office:target-frame-name="Nova romantika (stran ne obstaja)" xlink:show="replace" text:style-name="ListLabel_20_19" text:visited-style-name="ListLabel_20_19"><text:span text:style-name="Internet_20_link"><text:span text:style-name="T4">novoromantično</text:span></text:span></text:a><text:span text:style-name="T4"> čustvenost, zlasti pri </text:span><text:a xlink:type="simple" xlink:href="http://sl.wikipedia.org/wiki/Dragotin_Kette" office:target-frame-name="Dragotin Kette" xlink:show="replace" text:style-name="ListLabel_20_19" text:visited-style-name="ListLabel_20_19"><text:span text:style-name="Internet_20_link"><text:span text:style-name="T4">Ketteju</text:span></text:span></text:a><text:span text:style-name="T4"> in Murnu ter pri mladem Župančiču. Pri starejšem Župančiču in Cankarju pa najdemo simbolizem in dekadenco. Najbolj tradicionalen je bil Gradnik, a le v obliki (še vedno je gradil sonet), nov pa je v jeziku in besedju. V obliki je bil tradicionalen tudi Kette.</text:span></text:p>
      <text:h text:style-name="Heading_20_4" text:outline-level="4"><text:span text:style-name="mw-headline"><text:span text:style-name="T4">Zvrsti in oblike</text:span></text:span></text:h>
      <text:p text:style-name="Normal_20__28_Web_29_"><text:span text:style-name="T4">Po </text:span><text:a xlink:type="simple" xlink:href="http://sl.wikipedia.org/wiki/France_Pre%C5%A1eren" office:target-frame-name="France Prešeren" xlink:show="replace" text:style-name="ListLabel_20_19" text:visited-style-name="ListLabel_20_19"><text:span text:style-name="Internet_20_link"><text:span text:style-name="T4">Prešernu</text:span></text:span></text:a><text:span text:style-name="T4"> je nov vrh dosegla </text:span><text:a xlink:type="simple" xlink:href="http://sl.wikipedia.org/w/index.php?title=Ljubezenska_pesem&amp;action=edit&amp;redlink=1" office:target-frame-name="Ljubezenska pesem (stran ne obstaja)" xlink:show="replace" text:style-name="ListLabel_20_19" text:visited-style-name="ListLabel_20_19"><text:span text:style-name="Internet_20_link"><text:span text:style-name="T4">ljubezenska pesem</text:span></text:span></text:a><text:span text:style-name="T4">, ob njej pa še </text:span><text:a xlink:type="simple" xlink:href="http://sl.wikipedia.org/w/index.php?title=Razpolo%C5%BEenjska_pesem&amp;action=edit&amp;redlink=1" office:target-frame-name="Razpoloženjska pesem (stran ne obstaja)" xlink:show="replace" text:style-name="ListLabel_20_19" text:visited-style-name="ListLabel_20_19"><text:span text:style-name="Internet_20_link"><text:span text:style-name="T4">razpoloženjska</text:span></text:span></text:a><text:span text:style-name="T4">, </text:span><text:a xlink:type="simple" xlink:href="http://sl.wikipedia.org/w/index.php?title=Osebnoizpovedna&amp;action=edit&amp;redlink=1" office:target-frame-name="Osebnoizpovedna (stran ne obstaja)" xlink:show="replace" text:style-name="ListLabel_20_19" text:visited-style-name="ListLabel_20_19"><text:span text:style-name="Internet_20_link"><text:span text:style-name="T4">osebnoizpovedna pesem</text:span></text:span></text:a><text:span text:style-name="T4">, </text:span><text:a xlink:type="simple" xlink:href="http://sl.wikipedia.org/w/index.php?title=Miselna_pesem&amp;action=edit&amp;redlink=1" office:target-frame-name="Miselna pesem (stran ne obstaja)" xlink:show="replace" text:style-name="ListLabel_20_19" text:visited-style-name="ListLabel_20_19"><text:span text:style-name="Internet_20_link"><text:span text:style-name="T4">miselna</text:span></text:span></text:a><text:span text:style-name="T4">, </text:span><text:a xlink:type="simple" xlink:href="http://sl.wikipedia.org/w/index.php?title=Domovinska_pesem&amp;action=edit&amp;redlink=1" office:target-frame-name="Domovinska pesem (stran ne obstaja)" xlink:show="replace" text:style-name="ListLabel_20_19" text:visited-style-name="ListLabel_20_19"><text:span text:style-name="Internet_20_link"><text:span text:style-name="T4">domovinska</text:span></text:span></text:a><text:span text:style-name="T4">, pa tudi </text:span><text:a xlink:type="simple" xlink:href="http://sl.wikipedia.org/w/index.php?title=Socialna_pesem&amp;action=edit&amp;redlink=1" office:target-frame-name="Socialna pesem (stran ne obstaja)" xlink:show="replace" text:style-name="ListLabel_20_19" text:visited-style-name="ListLabel_20_19"><text:span text:style-name="Internet_20_link"><text:span text:style-name="T4">socialna</text:span></text:span></text:a><text:span text:style-name="T4"> in </text:span><text:a xlink:type="simple" xlink:href="http://sl.wikipedia.org/w/index.php?title=Religiozna_pesem&amp;action=edit&amp;redlink=1" office:target-frame-name="Religiozna pesem (stran ne obstaja)" xlink:show="replace" text:style-name="ListLabel_20_19" text:visited-style-name="ListLabel_20_19"><text:span text:style-name="Internet_20_link"><text:span text:style-name="T4">religiozna</text:span></text:span></text:a><text:span text:style-name="T4">. V moderni niso bile priljubljene stalne pesniške oblike, pač pa so njihovo mesto zavzele svobodnejše, krajše, štirivrstične pesmi, ki so lahko tudi brez trdne kitične oblike. </text:span><text:a xlink:type="simple" xlink:href="http://sl.wikipedia.org/wiki/Oton_%C5%BDupan%C4%8Di%C4%8D" office:target-frame-name="Oton Župančič" xlink:show="replace" text:style-name="ListLabel_20_19" text:visited-style-name="ListLabel_20_19"><text:span text:style-name="Internet_20_link"><text:span text:style-name="T4">Župančič</text:span></text:span></text:a><text:span text:style-name="T4"> je imel rad daljše pesmi, zložene iz različno dolgih </text:span><text:a xlink:type="simple" xlink:href="http://sl.wikipedia.org/wiki/Verz" office:target-frame-name="Verz" xlink:show="replace" text:style-name="ListLabel_20_19" text:visited-style-name="ListLabel_20_19"><text:span text:style-name="Internet_20_link"><text:span text:style-name="T4">verzov</text:span></text:span></text:a><text:span text:style-name="T4"> in </text:span><text:a xlink:type="simple" xlink:href="http://sl.wikipedia.org/wiki/Kitica" office:target-frame-name="Kitica" xlink:show="replace" text:style-name="ListLabel_20_19" text:visited-style-name="ListLabel_20_19"><text:span text:style-name="Internet_20_link"><text:span text:style-name="T4">kitic</text:span></text:span></text:a><text:span text:style-name="T4">, s svobodnim </text:span><text:a xlink:type="simple" xlink:href="http://sl.wikipedia.org/wiki/Ritem" office:target-frame-name="Ritem" xlink:show="replace" text:style-name="ListLabel_20_19" text:visited-style-name="ListLabel_20_19"><text:span text:style-name="Internet_20_link"><text:span text:style-name="T4">ritmom</text:span></text:span></text:a><text:span text:style-name="T4">, ki spominjajo na </text:span><text:a xlink:type="simple" xlink:href="http://sl.wikipedia.org/wiki/Himna" office:target-frame-name="Himna" xlink:show="replace" text:style-name="ListLabel_20_19" text:visited-style-name="ListLabel_20_19"><text:span text:style-name="Internet_20_link"><text:span text:style-name="T4">himne</text:span></text:span></text:a><text:span text:style-name="T4">, </text:span><text:a xlink:type="simple" xlink:href="http://sl.wikipedia.org/w/index.php?title=Ode&amp;action=edit&amp;redlink=1" office:target-frame-name="Ode (stran ne obstaja)" xlink:show="replace" text:style-name="ListLabel_20_19" text:visited-style-name="ListLabel_20_19"><text:span text:style-name="Internet_20_link"><text:span text:style-name="T4">oda</text:span></text:span></text:a><text:span text:style-name="T4"> in </text:span><text:a xlink:type="simple" xlink:href="http://sl.wikipedia.org/wiki/Psalm" office:target-frame-name="Psalm" xlink:show="replace" text:style-name="ListLabel_20_19" text:visited-style-name="ListLabel_20_19"><text:span text:style-name="Internet_20_link"><text:span text:style-name="T4">psalme</text:span></text:span></text:a><text:span text:style-name="T4">. </text:span><text:a xlink:type="simple" xlink:href="http://sl.wikipedia.org/wiki/Verz" office:target-frame-name="Verz" xlink:show="replace" text:style-name="ListLabel_20_19" text:visited-style-name="ListLabel_20_19"><text:span text:style-name="Internet_20_link"><text:span text:style-name="T4">Verz</text:span></text:span></text:a><text:span text:style-name="T4"> se je sprostil; </text:span><text:a xlink:type="simple" xlink:href="http://sl.wikipedia.org/w/index.php?title=Silabotoni%C4%8Den_verz&amp;action=edit&amp;redlink=1" office:target-frame-name="Silabotoničen verz (stran ne obstaja)" xlink:show="replace" text:style-name="ListLabel_20_19" text:visited-style-name="ListLabel_20_19"><text:span text:style-name="Internet_20_link"><text:span text:style-name="T4">silabotoničnega</text:span></text:span></text:a><text:span text:style-name="T4"> so nadomestili s svobodnim razpostavljanjem poudarkov. Poudarjena mesta niso bila več strogo določena. Dokončni preboj v Moderno je dosegla Župančičeva pesem </text:span><text:span text:style-name="T5">Roža mogota</text:span><text:span text:style-name="T4">. Cankar se po njej umakne iz pesništva v pisateljstvo.</text:span></text:p>
      <text:h text:style-name="Heading_20_2" text:outline-level="2"><text:span text:style-name="mw-headline"><text:span text:style-name="T4">Epika</text:span></text:span></text:h>
      <text:p text:style-name="Normal_20__28_Web_29_"><text:span text:style-name="T4">Najpomembnejši ustvarjalci so bili </text:span><text:a xlink:type="simple" xlink:href="http://sl.wikipedia.org/wiki/Ivan_Cankar" office:target-frame-name="Ivan Cankar" xlink:show="replace" text:style-name="ListLabel_20_19" text:visited-style-name="ListLabel_20_19"><text:span text:style-name="Internet_20_link"><text:span text:style-name="T4">Ivan Cankar</text:span></text:span></text:a><text:span text:style-name="T4">, </text:span><text:a xlink:type="simple" xlink:href="http://sl.wikipedia.org/wiki/Izidor_Cankar" office:target-frame-name="Izidor Cankar" xlink:show="replace" text:style-name="ListLabel_20_19" text:visited-style-name="ListLabel_20_19"><text:span text:style-name="Internet_20_link"><text:span text:style-name="T4">Izidor Cankar</text:span></text:span></text:a><text:span text:style-name="T4">, </text:span><text:a xlink:type="simple" xlink:href="http://sl.wikipedia.org/wiki/Fran_Sale%C5%A1ki_Fin%C5%BEgar" office:target-frame-name="Fran Saleški Finžgar" xlink:show="replace" text:style-name="ListLabel_20_19" text:visited-style-name="ListLabel_20_19"><text:span text:style-name="Internet_20_link"><text:span text:style-name="T4">Fran Saleški Finžgar</text:span></text:span></text:a><text:span text:style-name="T4">, </text:span><text:a xlink:type="simple" xlink:href="http://sl.wikipedia.org/wiki/Fran_Mil%C4%8Dinski" office:target-frame-name="Fran Milčinski" xlink:show="replace" text:style-name="ListLabel_20_19" text:visited-style-name="ListLabel_20_19"><text:span text:style-name="Internet_20_link"><text:span text:style-name="T4">Fran Milčinski</text:span></text:span></text:a><text:span text:style-name="T4">, </text:span><text:a xlink:type="simple" xlink:href="http://sl.wikipedia.org/w/index.php?title=Zofka_Kvedrova&amp;action=edit&amp;redlink=1" office:target-frame-name="Zofka Kvedrova (stran ne obstaja)" xlink:show="replace" text:style-name="ListLabel_20_19" text:visited-style-name="ListLabel_20_19"><text:span text:style-name="Internet_20_link"><text:span text:style-name="T4">Zofka Kvedrova</text:span></text:span></text:a><text:span text:style-name="T4"> in </text:span><text:a xlink:type="simple" xlink:href="http://sl.wikipedia.org/wiki/Ksaver_Me%C5%A1ko" office:target-frame-name="Ksaver Meško" xlink:show="replace" text:style-name="ListLabel_20_19" text:visited-style-name="ListLabel_20_19"><text:span text:style-name="Internet_20_link"><text:span text:style-name="T4">Ksaver Meško</text:span></text:span></text:a><text:span text:style-name="T4">. S Cankarjem je slovenska proza prvič dosegla svetovni vrh. Pripovedništvo je bilo sicer še vedno zelo realistično in naturalistično, npr. pri Kvedrovi, Finžgarju,... Pojavljalo se je novo, novoromantično pripovedništvo, v katerem je bil najpomembnejši Cankar, ki je v pripovedništvo vnašal čustvenost, domišljijo in pogosto </text:span><text:a xlink:type="simple" xlink:href="http://sl.wikipedia.org/w/index.php?title=Lirski_zna%C4%8Daj&amp;action=edit&amp;redlink=1" office:target-frame-name="Lirski značaj (stran ne obstaja)" xlink:show="replace" text:style-name="ListLabel_20_19" text:visited-style-name="ListLabel_20_19"><text:span text:style-name="Internet_20_link"><text:span text:style-name="T4">lirski značaj</text:span></text:span></text:a><text:span text:style-name="T4">. Včasih se je pojavila </text:span><text:a xlink:type="simple" xlink:href="http://sl.wikipedia.org/w/index.php?title=Dekaden%C4%8Dna_proza&amp;action=edit&amp;redlink=1" office:target-frame-name="Dekadenčna proza (stran ne obstaja)" xlink:show="replace" text:style-name="ListLabel_20_19" text:visited-style-name="ListLabel_20_19"><text:span text:style-name="Internet_20_link"><text:span text:style-name="T4">dekadenčna proza</text:span></text:span></text:a><text:span text:style-name="T4">, posebno pri temah, ki predstavljajo bolestna razpoloženja, patološko duševna stanja in estetsko prefinjene pojave. </text:span><text:a xlink:type="simple" xlink:href="http://sl.wikipedia.org/w/index.php?title=Simbolisti%C4%8Dna_proza&amp;action=edit&amp;redlink=1" office:target-frame-name="Simbolistična proza (stran ne obstaja)" xlink:show="replace" text:style-name="ListLabel_20_19" text:visited-style-name="ListLabel_20_19"><text:span text:style-name="Internet_20_link"><text:span text:style-name="T4">Simbolistična proza</text:span></text:span></text:a><text:span text:style-name="T4"> se je pojavljala zlasti tam, kjer je bil slog sicer </text:span><text:a xlink:type="simple" xlink:href="http://sl.wikipedia.org/wiki/Impresionizem" office:target-frame-name="Impresionizem" xlink:show="replace" text:style-name="ListLabel_20_19" text:visited-style-name="ListLabel_20_19"><text:span text:style-name="Internet_20_link"><text:span text:style-name="T4">impresionističen</text:span></text:span></text:a><text:span text:style-name="T4">, a simboli niso bili težki, nejasni, nerazumljivi in namesto simbolov je tudi </text:span><text:a xlink:type="simple" xlink:href="http://sl.wikipedia.org/wiki/Ivan_Cankar" office:target-frame-name="Ivan Cankar" xlink:show="replace" text:style-name="ListLabel_20_19" text:visited-style-name="ListLabel_20_19"><text:span text:style-name="Internet_20_link"><text:span text:style-name="T4">Cankar</text:span></text:span></text:a><text:span text:style-name="T4"> (kot najizrazitejši </text:span><text:a xlink:type="simple" xlink:href="http://sl.wikipedia.org/wiki/Simbolizem" office:target-frame-name="Simbolizem" xlink:show="replace" text:style-name="ListLabel_20_19" text:visited-style-name="ListLabel_20_19"><text:span text:style-name="Internet_20_link"><text:span text:style-name="T4">simbolist</text:span></text:span></text:a><text:span text:style-name="T4">) ljubil </text:span><text:a xlink:type="simple" xlink:href="http://sl.wikipedia.org/wiki/Alegorija" office:target-frame-name="Alegorija" xlink:show="replace" text:style-name="ListLabel_20_19" text:visited-style-name="ListLabel_20_19"><text:span text:style-name="Internet_20_link"><text:span text:style-name="T4">alegorije</text:span></text:span></text:a><text:span text:style-name="T4"> in </text:span><text:a xlink:type="simple" xlink:href="http://sl.wikipedia.org/w/index.php?title=Prispodoba&amp;action=edit&amp;redlink=1" office:target-frame-name="Prispodoba (stran ne obstaja)" xlink:show="replace" text:style-name="ListLabel_20_19" text:visited-style-name="ListLabel_20_19"><text:span text:style-name="Internet_20_link"><text:span text:style-name="T4">prispodobe</text:span></text:span></text:a><text:span text:style-name="T4">. Od zvrsti in oblik so bile v prozi moderne priljubljene predvsem </text:span><text:a xlink:type="simple" xlink:href="http://sl.wikipedia.org/w/index.php?title=%C4%8Crtice&amp;action=edit&amp;redlink=1" office:target-frame-name="Črtice (stran ne obstaja)" xlink:show="replace" text:style-name="ListLabel_20_19" text:visited-style-name="ListLabel_20_19"><text:span text:style-name="Internet_20_link"><text:span text:style-name="T4">črtice</text:span></text:span></text:a><text:span text:style-name="T4">, </text:span><text:a xlink:type="simple" xlink:href="http://sl.wikipedia.org/w/index.php?title=Novele&amp;action=edit&amp;redlink=1" office:target-frame-name="Novele (stran ne obstaja)" xlink:show="replace" text:style-name="ListLabel_20_19" text:visited-style-name="ListLabel_20_19"><text:span text:style-name="Internet_20_link"><text:span text:style-name="T4">novele</text:span></text:span></text:a><text:span text:style-name="T4"> in </text:span><text:a xlink:type="simple" xlink:href="http://sl.wikipedia.org/w/index.php?title=Povesti&amp;action=edit&amp;redlink=1" office:target-frame-name="Povesti (stran ne obstaja)" xlink:show="replace" text:style-name="ListLabel_20_19" text:visited-style-name="ListLabel_20_19"><text:span text:style-name="Internet_20_link"><text:span text:style-name="T4">povesti</text:span></text:span></text:a><text:span text:style-name="T4">, razvil pa se je tudi </text:span><text:a xlink:type="simple" xlink:href="http://sl.wikipedia.org/wiki/Roman" office:target-frame-name="Roman" xlink:show="replace" text:style-name="ListLabel_20_19" text:visited-style-name="ListLabel_20_19"><text:span text:style-name="Internet_20_link"><text:span text:style-name="T4">roman</text:span></text:span></text:a><text:span text:style-name="T4">. Razpon tem in motivov je bil zelo širok, mnogo </text:span><text:soft-page-break/><text:span text:style-name="T4">obsežnejši kot v obdobju med </text:span><text:a xlink:type="simple" xlink:href="http://sl.wikipedia.org/wiki/Romantika" office:target-frame-name="Romantika" xlink:show="replace" text:style-name="ListLabel_20_19" text:visited-style-name="ListLabel_20_19"><text:span text:style-name="Internet_20_link"><text:span text:style-name="T4">romantiko</text:span></text:span></text:a><text:span text:style-name="T4"> in </text:span><text:a xlink:type="simple" xlink:href="http://sl.wikipedia.org/wiki/Realizem" office:target-frame-name="Realizem" xlink:show="replace" text:style-name="ListLabel_20_19" text:visited-style-name="ListLabel_20_19"><text:span text:style-name="Internet_20_link"><text:span text:style-name="T4">realizmom</text:span></text:span></text:a><text:span text:style-name="T4">. Pojavljale so se ljubezenske snovi, socialni problemi, politične in moralne </text:span><text:a xlink:type="simple" xlink:href="http://sl.wikipedia.org/wiki/Satira" office:target-frame-name="Satira" xlink:show="replace" text:style-name="ListLabel_20_19" text:visited-style-name="ListLabel_20_19"><text:span text:style-name="Internet_20_link"><text:span text:style-name="T4">satire</text:span></text:span></text:a><text:span text:style-name="T4">. Med glavnimi vprašanji literature tistega časa najdemo vprašanja </text:span><text:a xlink:type="simple" xlink:href="http://sl.wikipedia.org/w/index.php?title=Izseljevanje&amp;action=edit&amp;redlink=1" office:target-frame-name="Izseljevanje (stran ne obstaja)" xlink:show="replace" text:style-name="ListLabel_20_19" text:visited-style-name="ListLabel_20_19"><text:span text:style-name="Internet_20_link"><text:span text:style-name="T4">izseljevanja</text:span></text:span></text:a><text:span text:style-name="T4">, položaja ženske, vloge umetnika in umetnosti, slovenske nacionalne ogroženosti, vojne, smrti, deloma tudi revolucije. Brezčasnost v prozi je dosegel </text:span><text:a xlink:type="simple" xlink:href="http://sl.wikipedia.org/wiki/Ivan_Cankar" office:target-frame-name="Ivan Cankar" xlink:show="replace" text:style-name="ListLabel_20_19" text:visited-style-name="ListLabel_20_19"><text:span text:style-name="Internet_20_link"><text:span text:style-name="T4">Ivan Cankar</text:span></text:span></text:a><text:span text:style-name="T4">.</text:span></text:p>
      <text:h text:style-name="Heading_20_2" text:outline-level="2"><text:span text:style-name="mw-headline"><text:span text:style-name="T4">Dramatika</text:span></text:span></text:h>
      <text:p text:style-name="Normal_20__28_Web_29_"><text:span text:style-name="T4">Dramatika se je zelo razvila in prinesla vse dramatske zvrsti: </text:span><text:a xlink:type="simple" xlink:href="http://sl.wikipedia.org/wiki/Tragedija" office:target-frame-name="Tragedija" xlink:show="replace" text:style-name="ListLabel_20_19" text:visited-style-name="ListLabel_20_19"><text:span text:style-name="Internet_20_link"><text:span text:style-name="T4">tragedije</text:span></text:span></text:a><text:span text:style-name="T4">, </text:span><text:a xlink:type="simple" xlink:href="http://sl.wikipedia.org/wiki/Komedija" office:target-frame-name="Komedija" xlink:show="replace" text:style-name="ListLabel_20_19" text:visited-style-name="ListLabel_20_19"><text:span text:style-name="Internet_20_link"><text:span text:style-name="T4">komedije</text:span></text:span></text:a><text:span text:style-name="T4">, </text:span><text:a xlink:type="simple" xlink:href="http://sl.wikipedia.org/w/index.php?title=Resnobna_drama&amp;action=edit&amp;redlink=1" office:target-frame-name="Resnobna drama (stran ne obstaja)" xlink:show="replace" text:style-name="ListLabel_20_19" text:visited-style-name="ListLabel_20_19"><text:span text:style-name="Internet_20_link"><text:span text:style-name="T4">resnobne drame</text:span></text:span></text:a><text:span text:style-name="T4">, </text:span><text:a xlink:type="simple" xlink:href="http://sl.wikipedia.org/wiki/Farsa" office:target-frame-name="Farsa" xlink:show="replace" text:style-name="ListLabel_20_19" text:visited-style-name="ListLabel_20_19"><text:span text:style-name="Internet_20_link"><text:span text:style-name="T4">farse</text:span></text:span></text:a><text:span text:style-name="T4"> in tudi prve primere ljudskih iger, ki jih je pisal predvsem </text:span><text:a xlink:type="simple" xlink:href="http://sl.wikipedia.org/wiki/Fran_Sale%C5%A1ki_Fin%C5%BEgar" office:target-frame-name="Fran Saleški Finžgar" xlink:show="replace" text:style-name="ListLabel_20_19" text:visited-style-name="ListLabel_20_19"><text:span text:style-name="Internet_20_link"><text:span text:style-name="T4">Fran Saleški Finžgar</text:span></text:span></text:a><text:span text:style-name="T4">. Z Ivanom Cankarjem je dramatika dosegla evropski nivo.</text:span></text:p>
      <text:p text:style-name="Normal_20__28_Web_29_"><text:span text:style-name="T4">V tem času je literatura postala povsem nova, pomembna je postala duša. Z modernimi </text:span><text:a xlink:type="simple" xlink:href="http://sl.wikipedia.org/wiki/Leposlovje" office:target-frame-name="Leposlovje" xlink:show="replace" text:style-name="ListLabel_20_19" text:visited-style-name="ListLabel_20_19"><text:span text:style-name="Internet_20_link"><text:span text:style-name="T4">leposlovnimi</text:span></text:span></text:a><text:span text:style-name="T4"> tokovi so se slovenski literati srečali na </text:span><text:a xlink:type="simple" xlink:href="http://sl.wikipedia.org/wiki/Dunaj" office:target-frame-name="Dunaj" xlink:show="replace" text:style-name="ListLabel_20_19" text:visited-style-name="ListLabel_20_19"><text:span text:style-name="Internet_20_link"><text:span text:style-name="T4">Dunaju</text:span></text:span></text:a><text:span text:style-name="T4">, od koder so jih prinesli v slovensko literaturo. V tem času sta bili pomembni dve </text:span><text:a xlink:type="simple" xlink:href="http://sl.wikipedia.org/wiki/Zalo%C5%BEba" office:target-frame-name="Založba" xlink:show="replace" text:style-name="ListLabel_20_19" text:visited-style-name="ListLabel_20_19"><text:span text:style-name="Internet_20_link"><text:span text:style-name="T4">založbi</text:span></text:span></text:a><text:span text:style-name="T4">, ki sta izdajali dela literatov moderne: </text:span><text:a xlink:type="simple" xlink:href="http://sl.wikipedia.org/w/index.php?title=Schwentnerjeva_zalo%C5%BEba&amp;action=edit&amp;redlink=1" office:target-frame-name="Schwentnerjeva založba (stran ne obstaja)" xlink:show="replace" text:style-name="ListLabel_20_19" text:visited-style-name="ListLabel_20_19"><text:span text:style-name="Internet_20_link"><text:span text:style-name="T4">Schwentnerjeva založba</text:span></text:span></text:a><text:span text:style-name="T4"> in </text:span><text:a xlink:type="simple" xlink:href="http://sl.wikipedia.org/w/index.php?title=Kleimayr-Bambergova_zalo%C5%BEba&amp;action=edit&amp;redlink=1" office:target-frame-name="Kleimayr-Bambergova založba (stran ne obstaja)" xlink:show="replace" text:style-name="ListLabel_20_19" text:visited-style-name="ListLabel_20_19"><text:span text:style-name="Internet_20_link"><text:span text:style-name="T4">Kleimayr-Bambergova založba</text:span></text:span></text:a><text:span text:style-name="T4">.</text:span></text:p>
      <text:p text:style-name="Normal_20__28_Web_29_"><text:span text:style-name="T4">Začetek 20. stoletja je na Slovenskem pomenil velik razcvet tudi drugih vej umetnosti, in sicer </text:span><text:a xlink:type="simple" xlink:href="http://sl.wikipedia.org/wiki/Slikarstvo" office:target-frame-name="Slikarstvo" xlink:show="replace" text:style-name="ListLabel_20_19" text:visited-style-name="ListLabel_20_19"><text:span text:style-name="Internet_20_link"><text:span text:style-name="T4">slikarstva</text:span></text:span></text:a><text:span text:style-name="T4">, </text:span><text:a xlink:type="simple" xlink:href="http://sl.wikipedia.org/wiki/Glasba" office:target-frame-name="Glasba" xlink:show="replace" text:style-name="ListLabel_20_19" text:visited-style-name="ListLabel_20_19"><text:span text:style-name="Internet_20_link"><text:span text:style-name="T4">glasbe</text:span></text:span></text:a><text:span text:style-name="T4"> in </text:span><text:a xlink:type="simple" xlink:href="http://sl.wikipedia.org/wiki/Arhitektura" office:target-frame-name="Arhitektura" xlink:show="replace" text:style-name="ListLabel_20_19" text:visited-style-name="ListLabel_20_19"><text:span text:style-name="Internet_20_link"><text:span text:style-name="T4">arhitekture</text:span></text:span></text:a><text:span text:style-name="T4">. Med arhitekti sta bila najpomembnejša </text:span><text:a xlink:type="simple" xlink:href="http://sl.wikipedia.org/wiki/Jo%C5%BEe_Ple%C4%8Dnik" office:target-frame-name="Jože Plečnik" xlink:show="replace" text:style-name="ListLabel_20_19" text:visited-style-name="ListLabel_20_19"><text:span text:style-name="Internet_20_link"><text:span text:style-name="T4">Plečnik</text:span></text:span></text:a><text:span text:style-name="T4"> in </text:span><text:a xlink:type="simple" xlink:href="http://sl.wikipedia.org/wiki/Maks_Fabiani" office:target-frame-name="Maks Fabiani" xlink:show="replace" text:style-name="ListLabel_20_19" text:visited-style-name="ListLabel_20_19"><text:span text:style-name="Internet_20_link"><text:span text:style-name="T4">Maks Fabiani</text:span></text:span></text:a><text:span text:style-name="T4">; med slikarji </text:span><text:a xlink:type="simple" xlink:href="http://sl.wikipedia.org/wiki/Impresionizem" office:target-frame-name="Impresionizem" xlink:show="replace" text:style-name="ListLabel_20_19" text:visited-style-name="ListLabel_20_19"><text:span text:style-name="Internet_20_link"><text:span text:style-name="T4">impresionisti</text:span></text:span></text:a><text:span text:style-name="T4"> </text:span><text:a xlink:type="simple" xlink:href="http://sl.wikipedia.org/wiki/Rihard_Jakopi%C4%8D" office:target-frame-name="Rihard Jakopič" xlink:show="replace" text:style-name="ListLabel_20_19" text:visited-style-name="ListLabel_20_19"><text:span text:style-name="Internet_20_link"><text:span text:style-name="T4">Rihard Jakopič</text:span></text:span></text:a><text:span text:style-name="T4">, </text:span><text:a xlink:type="simple" xlink:href="http://sl.wikipedia.org/wiki/Matija_Jama" office:target-frame-name="Matija Jama" xlink:show="replace" text:style-name="ListLabel_20_19" text:visited-style-name="ListLabel_20_19"><text:span text:style-name="Internet_20_link"><text:span text:style-name="T4">Matija Jama</text:span></text:span></text:a><text:span text:style-name="T4">, </text:span><text:a xlink:type="simple" xlink:href="http://sl.wikipedia.org/wiki/Matej_Sternen" office:target-frame-name="Matej Sternen" xlink:show="replace" text:style-name="ListLabel_20_19" text:visited-style-name="ListLabel_20_19"><text:span text:style-name="Internet_20_link"><text:span text:style-name="T4">Matej Sternen</text:span></text:span></text:a><text:span text:style-name="T4">, </text:span><text:a xlink:type="simple" xlink:href="http://sl.wikipedia.org/wiki/Ivan_Grohar" office:target-frame-name="Ivan Grohar" xlink:show="replace" text:style-name="ListLabel_20_19" text:visited-style-name="ListLabel_20_19"><text:span text:style-name="Internet_20_link"><text:span text:style-name="T4">Ivan Grohar</text:span></text:span></text:a><text:span text:style-name="T4">; med glasbeniki </text:span><text:a xlink:type="simple" xlink:href="http://sl.wikipedia.org/wiki/Aleksander_Lajovic" office:target-frame-name="Aleksander Lajovic" xlink:show="replace" text:style-name="ListLabel_20_19" text:visited-style-name="ListLabel_20_19"><text:span text:style-name="Internet_20_link"><text:span text:style-name="T4">Aleksander Lajovic</text:span></text:span></text:a><text:span text:style-name="T4">, </text:span><text:a xlink:type="simple" xlink:href="http://sl.wikipedia.org/wiki/Uro%C5%A1_Krek_%28skladatelj%29" office:target-frame-name="Uroš Krek (skladatelj)" xlink:show="replace" text:style-name="ListLabel_20_19" text:visited-style-name="ListLabel_20_19"><text:span text:style-name="Internet_20_link"><text:span text:style-name="T4">Uroš Krek</text:span></text:span></text:a><text:span text:style-name="T4">.</text:span></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P3"><text:span text:style-name="Emphasi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3pt" style:font-size-asian="13pt"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sl" fo:country="SI"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sl" fo:country="SI" fo:font-weight="bold" style:font-name-asian="Times New Roman1" style:font-family-asian="'Times New Roman'" style:font-family-generic-asian="system" style:font-pitch-asian="variable" style:font-size-asian="13pt" style:language-asian="sl" style:country-asian="SI"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language="sl" fo:country="SI"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Heading_20_4_20_Char" style:display-name="Heading 4 Char" style:family="text">
      <style:text-properties fo:color="#4f81bd" style:font-name="Cambria" fo:font-family="Cambria" style:font-family-generic="roman" style:font-pitch="variable" fo:font-size="12pt" fo:language="sl" fo:country="SI"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Heading_20_9_20_Char" style:display-name="Heading 9 Char" style:family="text">
      <style:text-properties fo:color="#404040" style:font-name="Cambria" fo:font-family="Cambria" style:font-family-generic="roman" style:font-pitch="variable" fo:font-size="10pt" fo:language="sl" fo:country="SI" fo:font-style="italic" style:font-name-asian="Times New Roman1" style:font-family-asian="'Times New Roman'" style:font-family-generic-asian="system" style:font-pitch-asian="variable" style:font-size-asian="10pt" style:language-asian="sl" style:country-asian="SI" style:font-style-asian="italic" style:font-name-complex="Times New Roman1" style:font-family-complex="'Times New Roman'" style:font-family-generic-complex="system" style:font-pitch-complex="variable" style:font-size-complex="10pt" style:font-style-complex="italic"/>
    </style:style>
    <style:style style:name="Emphasis" style:family="text">
      <style:text-properties fo:font-style="italic" style:font-style-asian="italic" style:font-style-complex="italic"/>
    </style:style>
    <style:style style:name="Header_20_Char" style:display-name="Head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Body_20_Text_20_Indent_20_Char" style:display-name="Body Text Indent Char" style:family="text">
      <style:text-properties style:font-name="Times New Roman" fo:font-family="'Times New Roman'" style:font-family-generic="roman" style:font-pitch="variable" fo:font-size="13pt" fo:language="sl" fo:country="SI" style:font-name-asian="Times New Roman1" style:font-family-asian="'Times New Roman'" style:font-family-generic-asian="system" style:font-pitch-asian="variable" style:font-size-asian="13pt" style:language-asian="sl" style:country-asian="SI" style:font-name-complex="Times New Roman1" style:font-family-complex="'Times New Roman'" style:font-family-generic-complex="system" style:font-pitch-complex="variable" style:font-size-complex="10pt"/>
    </style:style>
    <style:style style:name="Body_20_Text_20_2_20_Char" style:display-name="Body Text 2 Char" style:family="text">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_20_Char" style:display-name="Balloon Text Char" style:family="text">
      <style:text-properties style:font-name="Tahoma" fo:font-family="Tahoma" style:font-family-generic="roman" style:font-pitch="variable" fo:font-size="8pt" fo:language="sl" fo:country="SI"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00"/>
    </style:style>
    <style:style style:name="ListLabel_20_20" style:display-name="ListLabel 20" style:family="text">
      <style:text-properties fo:color="#000000"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3in" style:rel-width="100%" fo:margin-left="-0.0799in" fo:margin-top="0in" fo:margin-bottom="0in" table:align="left" style:writing-mode="lr-tb"/>
    </style:style>
    <style:style style:name="Table2.A" style:family="table-column">
      <style:table-column-properties style:column-width="5.6701in" style:rel-column-width="58981*"/>
    </style:style>
    <style:style style:name="Table2.B" style:family="table-column">
      <style:table-column-properties style:column-width="0.6299in" style:rel-column-width="6553*"/>
    </style:style>
    <style:style style:name="Table2.1" style:family="table-row">
      <style:table-row-properties fo:keep-together="auto"/>
    </style:style>
    <style:style style:name="Table2.A1" style:family="table-cell">
      <style:table-cell-properties fo:padding-left="0.0799in" fo:padding-right="0.0799in" fo:padding-top="0.05in" fo:padding-bottom="0.05in" fo:border-left="none" fo:border-right="none" fo:border-top="0.5pt solid #000000" fo:border-bottom="none"/>
    </style:style>
    <style:style style:name="Table2.B1" style:family="table-cell">
      <style:table-cell-properties fo:background-color="#943634" fo:padding-left="0.0799in" fo:padding-right="0.0799in" fo:padding-top="0.05in" fo:padding-bottom="0.05in" fo:border-left="none" fo:border-right="none" fo:border-top="0.5pt solid #c0504d" fo:border-bottom="none">
        <style:background-image/>
      </style:table-cell-properties>
    </style:style>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row table:style-name="Table2.1">
            <table:table-cell table:style-name="Table2.A1" office:value-type="string">
              <text:p text:style-name="MP1"><text:s/></text:p>
              <text:p text:style-name="MP2"/>
            </table:table-cell>
            <table:table-cell table:style-name="Table2.B1" office:value-type="string">
              <text:p text:style-name="Header"><text:page-number text:select-page="current">6</text:page-number></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2" meta:image-count="0" meta:object-count="0" meta:page-count="6" meta:paragraph-count="62" meta:word-count="2131" meta:character-count="13903" meta:non-whitespace-character-count="118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