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fo:font-size="12pt" fo:language="sl" fo:country="SI" style:font-size-asian="12pt"/>
    </style:style>
    <style:style style:name="P2" style:family="paragraph" style:parent-style-name="Standard">
      <style:paragraph-properties fo:margin-left="0in" fo:margin-right="0in" fo:text-align="start" style:justify-single-word="false" fo:text-indent="0in" style:auto-text-indent="false"/>
    </style:style>
    <style:style style:name="P3" style:family="paragraph" style:parent-style-name="Standard" style:master-page-name="Standard">
      <style:paragraph-properties fo:margin-left="0in" fo:margin-right="0in" fo:text-align="center" style:justify-single-word="false" fo:text-indent="0in" style:auto-text-indent="false" style:page-number="auto"/>
    </style:style>
    <style:style style:name="P4" style:family="paragraph" style:parent-style-name="List_20_Paragraph" style:list-style-name="WWNum2">
      <style:paragraph-properties fo:margin-left="0.5in" fo:margin-right="0in" fo:text-align="start" style:justify-single-word="false" fo:text-indent="-0.25in" style:auto-text-indent="false"/>
    </style:style>
    <style:style style:name="P5" style:family="paragraph" style:parent-style-name="List_20_Paragraph" style:list-style-name="WWNum3">
      <style:paragraph-properties fo:margin-left="0.5in" fo:margin-right="0in" fo:text-align="start" style:justify-single-word="false" fo:text-indent="-0.25in" style:auto-text-indent="false"/>
    </style:style>
    <style:style style:name="P6" style:family="paragraph" style:parent-style-name="List_20_Paragraph">
      <style:paragraph-properties fo:margin-left="0.7874in" fo:margin-right="0in" fo:text-align="start" style:justify-single-word="false" fo:text-indent="0in" style:auto-text-indent="false"/>
      <style:text-properties fo:font-size="12pt" fo:language="sl" fo:country="SI" style:font-size-asian="12pt"/>
    </style:style>
    <style:style style:name="P7" style:family="paragraph" style:parent-style-name="List_20_Paragraph" style:list-style-name="WWNum3">
      <style:paragraph-properties fo:margin-left="1.5in" fo:margin-right="0in" fo:text-align="start" style:justify-single-word="false" fo:text-indent="-0.25in" style:auto-text-indent="false"/>
    </style:style>
    <style:style style:name="T1" style:family="text">
      <style:text-properties fo:font-size="12pt" fo:language="sl" fo:country="SI"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IVAN TAVČAR, VISOŠKA KRONIKA (1919)</text:span></text:p>
      <text:p text:style-name="P1"/>
      <text:p text:style-name="P2"><text:span text:style-name="T1">Tavčar:</text:span></text:p>
      <text:list xml:id="list1217806535" text:style-name="WWNum2">
        <text:list-item>
          <text:p text:style-name="P4"><text:span text:style-name="T1">Rojen 1851 v Poljanah nad Škofjo Loko v kmečki družini, na Dunaju študiral pravo, zelo dejaven v javnem in političnem življenju (deželni, državni poslanec, vodja liberalcev, ljubljanski župan), pokopan na Visokem</text:span></text:p>
        </text:list-item>
        <text:list-item>
          <text:p text:style-name="P4"><text:span text:style-name="T1">Zapisoval ljudske pripovedke, pisal kratke pripovedi, objavljal v Zvonu in Ljubljanskem zvonu, kasneje začel pisati tudi daljša dela z zgodovinsko tematiko (Visoška kronika) in kmečko tematiko (Cvetje v jeseni) – lit.zgodovinarji ga ponavadi uvrščajo v romantični realizem</text:span></text:p>
        </text:list-item>
      </text:list>
      <text:p text:style-name="P6"/>
      <text:p text:style-name="P2"><text:span text:style-name="T1">Visoška kronika:</text:span></text:p>
      <text:list xml:id="list2958745633" text:style-name="WWNum3">
        <text:list-item>
          <text:p text:style-name="P5"><text:span text:style-name="T1">Snov dobil iz visoškega arhiva, drugih zgod.virov, ljudskih spominov</text:span></text:p>
        </text:list-item>
        <text:list-item>
          <text:p text:style-name="P5"><text:span text:style-name="T1">Roman zasnovan kot 1. del nedokončane trilogije o življenju Visočanov, kar ni uspelo, ker je prej umrl</text:span></text:p>
        </text:list-item>
        <text:list-item>
          <text:p text:style-name="P5"><text:span text:style-name="T1">Prikazuje dogajanje od 30-letne vojne do 2. desetletja 18. stol. na Visokem in v okolici</text:span></text:p>
        </text:list-item>
        <text:list-item>
          <text:p text:style-name="P5"><text:span text:style-name="T1">Zgodovinski roman, roman <text:s/>kronika (literarna zvrst, ki prikazuje zgod. dogodke po časovnem zaporedju, ne glede na njihove stvarne zveze)</text:span></text:p>
        </text:list-item>
        <text:list-item>
          <text:p text:style-name="P5"><text:span text:style-name="T1">Prvoosebni pripovedovalec Izidor Kalan</text:span></text:p>
        </text:list-item>
        <text:list-item>
          <text:p text:style-name="P5"><text:span text:style-name="T1">Analitično-sintetična zgradba(prva poglavja: Polikarpova preteklost in kesanje, kasnejša poglavja: Izidorjevo življenje in življenje na Visokem po Polikarpovi smrti)</text:span></text:p>
        </text:list-item>
        <text:list-item>
          <text:p text:style-name="P5"><text:span text:style-name="T1">Obnova: V 30-letni vojni je Polikarp z Lukežem in Joštom nakradel ogromno denarja, nato pa Lukeža ogoljufal, Jošta pa ubil. Z denarjem je zaživel na Visokem kot zelo pomemben mož. Ima 2 sinova: Izidorja in Jurija. Na Visoko pride stara Pasaverica, Joštova žena, ki Polikarpa prosi, naj nekaj denarja da Agati in prekolne moževega morilca. Polikarpa to tako pretrese, da zboli in umre, še prej pa Izidorju naroči, naj gre po Agato. Ko Agata prispe na Visoko, se vanjo zaljubijo Izidor, Jurij in Marks Wullfing. Agati je najbolj všeč Jurij in ker zavrne Marksa, jo ta obtoži, da je čarovnica. V Loki sledita sodba in preizkus z vodo. Jurij Agato reši in se z njo poroči, Izidor pa jima prepusti Visoko in oddide v vojno.</text:span></text:p>
        </text:list-item>
        <text:list-item>
          <text:p text:style-name="P5"><text:span text:style-name="T1">Osebe:</text:span></text:p>
          <text:list>
            <text:list-item>
              <text:list>
                <text:list-item>
                  <text:p text:style-name="P7"><text:span text:style-name="T1">Polikarp Kalan(bil v 30-letni vojni, zaradi denarja umori Jošta Schwarzkoblerja, po vojni dobro živel na Visokem, kasneje ga krivda začne razjedati, trd, neizprosen, protestant)</text:span></text:p>
                </text:list-item>
                <text:list-item>
                  <text:p text:style-name="P7"><text:span text:style-name="T1">Izidor (bojazljiv, oče zelo vplival nanj, globoko veren, ponosen na <text:s/>svoje imetje, ošaben, šibkega značaja, ovca, verjame v čarovnice, Agati ne pomaga, zato na koncu zgubi njo in Visoko)</text:span></text:p>
                </text:list-item>
                <text:list-item>
                  <text:p text:style-name="P7"><text:span text:style-name="T1">Jurij (vesel, radoživ, veliko bolj pozitiven od brata, na sojenju se za razliko od brata zelo izkaže, razumen, ne verjame v čarovnice, svoboden človek)</text:span></text:p>
                </text:list-item>
                <text:list-item>
                  <text:p text:style-name="P7"><text:span text:style-name="T1">Agata Schwarzkoblerjeva (Joštova hči, vesela, družabna, dobra, poštena, zna odpuščati, obsodba, ječa in sodba jo močno zaznamujejo, postane bolj resna)</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874in" fo:margin-right="0.3937in" fo:text-align="justify" style:justify-single-word="false" fo:orphans="2" fo:widows="2" fo:text-indent="0in" style:auto-text-indent="false" style:writing-mode="lr-tb"/>
      <style:text-properties fo:font-size="11pt" fo:language="fr" fo:country="FR"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3937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17" meta:word-count="394" meta:character-count="2542" meta:non-whitespace-character-count="21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