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gerian1" svg:font-family="Algerian"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style:font-name="Algerian" fo:font-size="12pt" style:font-size-asian="12pt" style:font-size-complex="12pt"/>
    </style:style>
    <style:style style:name="P3" style:family="paragraph" style:parent-style-name="No_20_Spacing">
      <style:text-properties style:font-name="Algerian" fo:font-size="12pt" fo:font-weight="bold" style:font-size-asian="12pt" style:font-weight-asian="bold" style:font-size-complex="12pt"/>
    </style:style>
    <style:style style:name="T1" style:family="text">
      <style:text-properties style:font-name="Algerian" fo:font-size="20pt" style:font-size-asian="20pt" style:font-size-complex="20pt"/>
    </style:style>
    <style:style style:name="T2" style:family="text">
      <style:text-properties style:font-name="Algerian" fo:font-size="12pt" fo:font-weight="bold" style:font-size-asian="12pt" style:font-weight-asian="bold" style:font-size-complex="12pt"/>
    </style:style>
    <style:style style:name="T3" style:family="text">
      <style:text-properties style:font-name="Algerian" fo:font-size="12pt" style:font-size-asian="12pt" style:font-size-complex="12pt"/>
    </style:style>
    <style:style style:name="T4" style:family="text">
      <style:text-properties style:font-name="Algerian" fo:font-size="12pt" style:font-size-asian="12pt" style:font-name-complex="Algerian1" style:font-size-complex="12pt"/>
    </style:style>
    <style:style style:name="T5"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23"/>VISOŠKA KRONIKA </text:span></text:p>
      <text:p text:style-name="Standard"><text:span text:style-name="T1">OBNOVA:</text:span></text:p>
      <text:p text:style-name="No_20_Spacing"><text:span text:style-name="T1"><text:s/></text:span></text:p>
      <text:p text:style-name="No_20_Spacing"><text:span text:style-name="T2">1. <text:s/>Poglavje</text:span></text:p>
      <text:p text:style-name="No_20_Spacing"><text:span text:style-name="T3">Zgodbo pripoveduje Izidor , rojen leta 1664 na Visokem, kot sin Polikarpa ter Barbare Khallan. Ob krstu je Izidor imel 8 botrov, 4 </text:span><text:span text:style-name="T5">ž</text:span><text:span text:style-name="T3">enske ter 4 mo</text:span><text:span text:style-name="T4">š</text:span><text:span text:style-name="T3">ke, ker sta se dva izmed njih na krstni pojedini stepla so </text:span><text:span text:style-name="T5">ž</text:span><text:span text:style-name="T3">e takrat govorili, da bo njegovo </text:span><text:span text:style-name="T5">ž</text:span><text:span text:style-name="T3">ivljenje nesre</text:span><text:span text:style-name="T5">č</text:span><text:span text:style-name="T3">no. Izidor je prav tako imel 5 let mlaj</text:span><text:span text:style-name="T4">š</text:span><text:span text:style-name="T3">ega brata Jurija. </text:span><text:span text:style-name="T5">Č</text:span><text:span text:style-name="T3">eprav so imeli pri hi</text:span><text:span text:style-name="T4">š</text:span><text:span text:style-name="T3">i kar precej denarja, ni bilo nikoli miru, saj je bil Polikarp brezsr</text:span><text:span text:style-name="T5">č</text:span><text:span text:style-name="T3">en gospodar, ki je celo dru</text:span><text:span text:style-name="T5">ž</text:span><text:span text:style-name="T3">ino ter delavce pri hiši pretepal in veliko je kri</text:span><text:span text:style-name="T5">č</text:span><text:span text:style-name="T3">al.</text:span></text:p>
      <text:p text:style-name="No_20_Spacing"><text:span text:style-name="T3">Ko je bil Izidor star 12 let je z materjo prvi</text:span><text:span text:style-name="T5">č</text:span><text:span text:style-name="T3"> </text:span><text:span text:style-name="T4">š</text:span><text:span text:style-name="T3">el v </text:span><text:span text:style-name="T4">Š</text:span><text:span text:style-name="T3">kofjo Loko, kjer je na sejmu videl samokres, ki si ga je zelo </text:span><text:span text:style-name="T5">ž</text:span><text:span text:style-name="T3">elel. Vendar mati mu ga ni kupila, saj je bil precej drag. Ko sta se vra</text:span><text:span text:style-name="T5">č</text:span><text:span text:style-name="T3">ala domov sta </text:span><text:span text:style-name="T5">ž</text:span><text:span text:style-name="T3">e od dale</text:span><text:span text:style-name="T5">č</text:span><text:span text:style-name="T3"> sli</text:span><text:span text:style-name="T4">š</text:span><text:span text:style-name="T3">ala o</text:span><text:span text:style-name="T5">č</text:span><text:span text:style-name="T3">eta, ki je bil na polju kri</text:span><text:span text:style-name="T5">č</text:span><text:span text:style-name="T3">ati. Zato sta hitro od</text:span><text:span text:style-name="T4">š</text:span><text:span text:style-name="T3">la v hi</text:span><text:span text:style-name="T4">š</text:span><text:span text:style-name="T3">o, da ju o</text:span><text:span text:style-name="T5">č</text:span><text:span text:style-name="T3">e ne bi videl. Izidor pa je videl, da so vrata v klet, kjer je spal o</text:span><text:span text:style-name="T5">č</text:span><text:span text:style-name="T3">e odprta, </text:span><text:span text:style-name="T5">č</text:span><text:span text:style-name="T3">eprav nikoli niso bila. Ker ga je zanimalo kaj je noter je vstopil. Na</text:span><text:span text:style-name="T4">š</text:span><text:span text:style-name="T3">el je veliko skrinjo, ki pa je ni mogel odpreti, na tleh pa je našel tudi cekin s katerim bi si lahko kupil samokres. Ker ni bil pozoren, ni opazil da je vstopil tudi o</text:span><text:span text:style-name="T5">č</text:span><text:span text:style-name="T3">e, ki pa je bil zelo jezen ko je videl da mu je Izidor </text:span><text:span text:style-name="T5">ž</text:span><text:span text:style-name="T3">elel krasti. V jezi je Izidorja odvlekel v hi</text:span><text:span text:style-name="T4">š</text:span><text:span text:style-name="T3">o ter mu s sekirico odsekal pol prsta. Polikarpa je uspel ustaviti le hlapec Luke</text:span><text:span text:style-name="T5">ž</text:span><text:span text:style-name="T3">, s katerim sta bila neko</text:span><text:span text:style-name="T5">č</text:span><text:span text:style-name="T3"> skupaj v vojski.</text:span></text:p>
      <text:p text:style-name="No_20_Spacing"><text:span text:style-name="T3">Izidor je bil ve</text:span><text:span text:style-name="T5">č</text:span><text:span text:style-name="T3"> tednov bolan ter v nezavesti. Nekega dne ko se je prebudil je bila ob njem mati, ki jo je prosil naj pokli</text:span><text:span text:style-name="T5">č</text:span><text:span text:style-name="T3">e o</text:span><text:span text:style-name="T5">č</text:span><text:span text:style-name="T3">eta. Mati, ki pa je bila še vedno zelo jezna na Polikarpa mu je rekla naj ne omenja tega luterana. Izidorja je to pretreslo, saj ni vedel da je o</text:span><text:span text:style-name="T5">č</text:span><text:span text:style-name="T3">e luteran in ne katoli</text:span><text:span text:style-name="T5">č</text:span><text:span text:style-name="T3">an, </text:span><text:span text:style-name="T5">č</text:span><text:span text:style-name="T3">e bi se to izvedelo bi o</text:span><text:span text:style-name="T5">č</text:span><text:span text:style-name="T3">eta za vedno pregnali iz teh krajev. Nekega dne je k Izidorju vseeno pristopil Polikarp, ki mu je bilo </text:span><text:span text:style-name="T5">ž</text:span><text:span text:style-name="T3">al za to kar je storil. Izidorju je prinesel tudi samokres, ki si ga je </text:span><text:span text:style-name="T5">ž</text:span><text:span text:style-name="T3">elel.</text:span></text:p>
      <text:p text:style-name="P2"/>
      <text:p text:style-name="No_20_Spacing"><text:span text:style-name="T2">2. Poglavje</text:span></text:p>
      <text:p text:style-name="No_20_Spacing"><text:span text:style-name="T3">Kmalu ko je Izidor ozdravel ga je o</text:span><text:span text:style-name="T5">č</text:span><text:span text:style-name="T3">e poslal v </text:span><text:span text:style-name="T4">Š</text:span><text:span text:style-name="T3">kofjo Loko, da se je u</text:span><text:span text:style-name="T5">č</text:span><text:span text:style-name="T3">il za kova</text:span><text:span text:style-name="T5">č</text:span><text:span text:style-name="T3">a, saj ni prenesel pogleda na odsekan prst. Tako se je 3 leta u</text:span><text:span text:style-name="T5">č</text:span><text:span text:style-name="T3">il za kova</text:span><text:span text:style-name="T5">č</text:span><text:span text:style-name="T3">a pri mojstru Langerholcu, medtem </text:span><text:span text:style-name="T5">č</text:span><text:span text:style-name="T3">asom pa ni niti enkrat </text:span><text:span text:style-name="T4">š</text:span><text:span text:style-name="T3">el domov. Niti takrat ko mu je umrla mati. Izidorju je bil zelo v</text:span><text:span text:style-name="T4">š</text:span><text:span text:style-name="T3">e</text:span><text:span text:style-name="T5">č</text:span><text:span text:style-name="T3"> tudi </text:span><text:span text:style-name="T4">Š</text:span><text:span text:style-name="T3">kofjelo</text:span><text:span text:style-name="T4">š</text:span><text:span text:style-name="T3">ki grad, vendar tja ni smel nih</text:span><text:span text:style-name="T5">č</text:span><text:span text:style-name="T3">e. Nekega dne pa je moral tja odnesti novo kladivo. Sprejel ga je je</text:span><text:span text:style-name="T5">č</text:span><text:span text:style-name="T3">ar Mihol ter mu rekel tudi, da </text:span><text:span text:style-name="T5">č</text:span><text:span text:style-name="T3">e </text:span><text:span text:style-name="T5">ž</text:span><text:span text:style-name="T3">eli mu lahko malo razka</text:span><text:span text:style-name="T5">ž</text:span><text:span text:style-name="T3">e tudi grad saj grajskega glavarja ni bilo. Tako mu je Mihol razkazal grajske sobane ter pa tudi je</text:span><text:span text:style-name="T5">č</text:span><text:span text:style-name="T3">e ter naprave za mu</text:span><text:span text:style-name="T5">č</text:span><text:span text:style-name="T3">enje, le te Izidorju niso bile v</text:span><text:span text:style-name="T4">š</text:span><text:span text:style-name="T3">e</text:span><text:span text:style-name="T5">č</text:span><text:span text:style-name="T3">, zato mu grad tudi ni ostal v dobrem spominu. Med bivanjem v Loki se je nau</text:span><text:span text:style-name="T5">č</text:span><text:span text:style-name="T3">il tudi pisati. Ko se je vrnil na Visoko se je bolj posvetil poljedelstvu kot pa kova</text:span><text:span text:style-name="T4">š</text:span><text:span text:style-name="T3">tu. Med tem </text:span><text:span text:style-name="T5">č</text:span><text:span text:style-name="T3">asom pa se je njegov brat Jurij </text:span><text:span text:style-name="T4">š</text:span><text:span text:style-name="T3">olal pri jezuitih, ki pa so ga poslali nazaj zaradi slabega vedenja.</text:span></text:p>
      <text:p text:style-name="P2"/>
      <text:p text:style-name="No_20_Spacing"><text:span text:style-name="T2">3. Poglavje</text:span></text:p>
      <text:p text:style-name="No_20_Spacing"><text:soft-page-break/><text:span text:style-name="T3">Ko je bil Izidor star 26 let ga je o</text:span><text:span text:style-name="T5">č</text:span><text:span text:style-name="T3">e poklical k sebi in mu rekel, da je </text:span><text:span text:style-name="T5">ž</text:span><text:span text:style-name="T3">e precej star, zato bi bilo dobro da se Izidor o</text:span><text:span text:style-name="T5">ž</text:span><text:span text:style-name="T3">eni in tako bi mu Polikarp tudi prepustil obe kmetiji na Visokem. Polikarp mu prav tako pove, da se je z Jeremijo Wulfingom(Barbarinim bratom) </text:span><text:span text:style-name="T5">ž</text:span><text:span text:style-name="T3">e zmenil in da bo se </text:span><text:span text:style-name="T5">ž</text:span><text:span text:style-name="T3">enil z njegovo h</text:span><text:span text:style-name="T5">č</text:span><text:span text:style-name="T3">erko Margareto torej svojo sestri</text:span><text:span text:style-name="T5">č</text:span><text:span text:style-name="T3">no. Edino kar je </text:span><text:span text:style-name="T4">š</text:span><text:span text:style-name="T3">e potrebno storiti je, da gre Izidor k njim ter Margareto tudi zasnubi. Tako sta se Izidor in hlapec Luke</text:span><text:span text:style-name="T5">ž</text:span><text:span text:style-name="T3"> odpravila na pot v Dav</text:span><text:span text:style-name="T5">č</text:span><text:span text:style-name="T3">e. Kmalu pa sre</text:span><text:span text:style-name="T5">č</text:span><text:span text:style-name="T3">ata </text:span><text:span text:style-name="T5">ž</text:span><text:span text:style-name="T3">upnika, ki jima pove da o</text:span><text:span text:style-name="T5">č</text:span><text:span text:style-name="T3">e </text:span><text:span text:style-name="T4">š</text:span><text:span text:style-name="T3">e ni pla</text:span><text:span text:style-name="T5">č</text:span><text:span text:style-name="T3">al prispevkov za cerkev ter tudi da ve</text:span><text:span text:style-name="T5">č</text:span><text:span text:style-name="T3"> ne bodo sprejemali o</text:span><text:span text:style-name="T5">č</text:span><text:span text:style-name="T3">etovih ponarejenih spovednih listkov, ko Izidor to izve ga je zelo sram. Kmalu na poti sre</text:span><text:span text:style-name="T5">č</text:span><text:span text:style-name="T3">ata tudi cigana Du</text:span><text:span text:style-name="T4">š</text:span><text:span text:style-name="T3">ana kateremu pre</text:span><text:span text:style-name="T5">ž</text:span><text:span text:style-name="T3">enta njegov ulov, zato ni vesel ko ju vidi, vpraša ju tudi </text:span><text:span text:style-name="T5">č</text:span><text:span text:style-name="T3">e ima o</text:span><text:span text:style-name="T5">č</text:span><text:span text:style-name="T3">e Polikarp </text:span><text:span text:style-name="T4">š</text:span><text:span text:style-name="T3">e stalno tisto skrinjo in naj jo kar skrbno hrani. Zaradi tega sta v skrbeh saj ni dobro da vsi vedo o o</text:span><text:span text:style-name="T5">č</text:span><text:span text:style-name="T3">etovi skrinji. Kmalu prispeta do vodnjaka kjer sre</text:span><text:span text:style-name="T5">č</text:span><text:span text:style-name="T3">ata ciganke ter staro Pasaverico, Luke</text:span><text:span text:style-name="T5">ž</text:span><text:span text:style-name="T3"> jo povpra</text:span><text:span text:style-name="T4">š</text:span><text:span text:style-name="T3">a kako gre trgovanje, le ta pa mu pove da so slabi </text:span><text:span text:style-name="T5">č</text:span><text:span text:style-name="T3">asi, da zaslu</text:span><text:span text:style-name="T5">ž</text:span><text:span text:style-name="T3">i komaj dovolj za kruh. Ciganke jima tudi napovedujejo prihodnost in povejo jima da je njuna pot brez smisla.</text:span></text:p>
      <text:p text:style-name="P2"/>
      <text:p text:style-name="No_20_Spacing"><text:span text:style-name="T2">4. Poglavje</text:span></text:p>
      <text:p text:style-name="No_20_Spacing"><text:span text:style-name="T3">Kmalu sta prispela do Wulfingove doma</text:span><text:span text:style-name="T5">č</text:span><text:span text:style-name="T3">ije in sprva sta mislila da ni nikogar doma, ko sta pa prišla v hišo sta tam sre</text:span><text:span text:style-name="T5">č</text:span><text:span text:style-name="T3">ala staro mati, Izidor je tako prvi</text:span><text:span text:style-name="T5">č</text:span><text:span text:style-name="T3"> videl svojo babico. Povedala sta ji, da sta z Visokega, od Barbare. Stara mati pa jima je rekla da odkar je njena h</text:span><text:span text:style-name="T5">č</text:span><text:span text:style-name="T3">i postala katoli</text:span><text:span text:style-name="T5">č</text:span><text:span text:style-name="T3">anka za njo ve</text:span><text:span text:style-name="T5">č</text:span><text:span text:style-name="T3"> ne obstaja in ko je Izidor povedal da je tudi on katoli</text:span><text:span text:style-name="T5">č</text:span><text:span text:style-name="T3">an, mu je rekla da potem takem tudi on zanjo ne obstaja. Izidor je potem od</text:span><text:span text:style-name="T4">š</text:span><text:span text:style-name="T3">el za hi</text:span><text:span text:style-name="T4">š</text:span><text:span text:style-name="T3">o kjer je sre</text:span><text:span text:style-name="T5">č</text:span><text:span text:style-name="T3">al Margareto, en drugemu sta si bila takoj v</text:span><text:span text:style-name="T4">š</text:span><text:span text:style-name="T3">e</text:span><text:span text:style-name="T5">č</text:span><text:span text:style-name="T3">. Margareta mu je povedala, da </text:span><text:span text:style-name="T5">ž</text:span><text:span text:style-name="T3">ivljenje pri njih ni lahko in da bi raje </text:span><text:span text:style-name="T5">ž</text:span><text:span text:style-name="T3">ivela kje drugje. V hi</text:span><text:span text:style-name="T4">š</text:span><text:span text:style-name="T3">o je pri</text:span><text:span text:style-name="T4">š</text:span><text:span text:style-name="T3">el tudi gospodar Jeremija, ki je bil Izidorja vesel, vendar sta kmalu za njim pridivjala tudi sinova Marks in Othinrih, ki sta kri</text:span><text:span text:style-name="T5">č</text:span><text:span text:style-name="T3">ala na o</text:span><text:span text:style-name="T5">č</text:span><text:span text:style-name="T3">eta zakaj ho</text:span><text:span text:style-name="T5">č</text:span><text:span text:style-name="T3">e Margareto oddati katoli</text:span><text:span text:style-name="T5">č</text:span><text:span text:style-name="T3">anu.</text:span></text:p>
      <text:p text:style-name="No_20_Spacing"><text:span text:style-name="T3">Naslednje jutro je Izidor prvi vstal in </text:span><text:span text:style-name="T5">ž</text:span><text:span text:style-name="T3">ivini nalo</text:span><text:span text:style-name="T5">ž</text:span><text:span text:style-name="T3">il sena, </text:span><text:span text:style-name="T5">č</text:span><text:span text:style-name="T3">ez dan pa so imeli </text:span><text:span text:style-name="T5">ž</text:span><text:span text:style-name="T3">etev in Jeremija je Izidorja povpra</text:span><text:span text:style-name="T4">š</text:span><text:span text:style-name="T3">eval kak</text:span><text:span text:style-name="T4">š</text:span><text:span text:style-name="T3">na je njihova kmetija. Z Izidorjevimi odgovori je bil zadovoljen. Po ve</text:span><text:span text:style-name="T5">č</text:span><text:span text:style-name="T3">erji je Izidor </text:span><text:span text:style-name="T4">š</text:span><text:span text:style-name="T3">e sam povedal iz kak</text:span><text:span text:style-name="T4">š</text:span><text:span text:style-name="T3">nega razloga prihajata, Jeremija mu je odgovoril da je dober delavec ter da mu odda njegovo h</text:span><text:span text:style-name="T5">č</text:span><text:span text:style-name="T3">erko Margareto z doto 200 cekinov ter 100 kron in da se bodo na dan sv. Ahaca z o</text:span><text:span text:style-name="T5">č</text:span><text:span text:style-name="T3">etom Polikarpom sre</text:span><text:span text:style-name="T5">č</text:span><text:span text:style-name="T3">ali v </text:span><text:span text:style-name="T4">Š</text:span><text:span text:style-name="T3">kofji Loki in tudi uradno podpisali poroko. Takrat pa sta znova zbesnela sinova in tulila na o</text:span><text:span text:style-name="T5">č</text:span><text:span text:style-name="T3">eta glede vi</text:span><text:span text:style-name="T4">š</text:span><text:span text:style-name="T3">ine dote, ter da njiju ne bo ostalo ve</text:span><text:span text:style-name="T5">č</text:span><text:span text:style-name="T3"> ni</text:span><text:span text:style-name="T5">č</text:span><text:span text:style-name="T3">. Jeremiji je kon</text:span><text:span text:style-name="T5">č</text:span><text:span text:style-name="T3">no prekipelo, da je pretepel svoja sinova.</text:span></text:p>
      <text:p text:style-name="No_20_Spacing"><text:span text:style-name="T3">Izidor ter Luke</text:span><text:span text:style-name="T5">ž</text:span><text:span text:style-name="T3"> sta se s tako novico vra</text:span><text:span text:style-name="T5">č</text:span><text:span text:style-name="T3">ala na Visoko vendar sta jima pot prekri</text:span><text:span text:style-name="T5">ž</text:span><text:span text:style-name="T3">ala sinova, ki sta ju zmerjala in izzivala. Izidor je hotel samo naprej, Luke</text:span><text:span text:style-name="T5">ž</text:span><text:span text:style-name="T3"> pa je kljub svojim letom rekel Izidorju da tega ne moreta po</text:span><text:span text:style-name="T5">ž</text:span><text:span text:style-name="T3">reti. Preden so si sko</text:span><text:span text:style-name="T5">č</text:span><text:span text:style-name="T3">ili v lase je prihitela Margareta, ki je odgnala brata ter pospremila Izidorja in Luke</text:span><text:span text:style-name="T5">ž</text:span><text:span text:style-name="T3">a.</text:span></text:p>
      <text:p text:style-name="P2"/>
      <text:p text:style-name="No_20_Spacing"><text:span text:style-name="T2">5. Poglavje</text:span></text:p>
      <text:p text:style-name="No_20_Spacing"><text:span text:style-name="T3">Ko sta se vrnila na doma</text:span><text:span text:style-name="T5">č</text:span><text:span text:style-name="T3">ijo, sta Polikarpu sporo</text:span><text:span text:style-name="T5">č</text:span><text:span text:style-name="T3">ila ponudbo. Ta je bil vesel tako dobre ponudbe, vendar ga je ob tem zelo skrbelo tudi ciganovo zanimanje za njegovo skrinjo. Tako so v naslednjih dneh dodatno utrdili </text:span><text:soft-page-break/><text:span text:style-name="T3">hi</text:span><text:span text:style-name="T4">š</text:span><text:span text:style-name="T3">o ter spali so tudi s pu</text:span><text:span text:style-name="T4">š</text:span><text:span text:style-name="T3">kami ob sebi. In res so nekega ve</text:span><text:span text:style-name="T5">č</text:span><text:span text:style-name="T3">era za</text:span><text:span text:style-name="T5">č</text:span><text:span text:style-name="T3">eli tujci hoditi okrog hiše in za</text:span><text:span text:style-name="T5">č</text:span><text:span text:style-name="T3">eli razbijat po vratih, </text:span><text:span text:style-name="T5">č</text:span><text:span text:style-name="T3">e</text:span><text:span text:style-name="T4">š</text:span><text:span text:style-name="T3"> naj jim Polikarp preda skrinjo. V streljanju na tujce so enega izmed njih zadeli in le-ti so za</text:span><text:span text:style-name="T5">ž</text:span><text:span text:style-name="T3">eli be</text:span><text:span text:style-name="T5">ž</text:span><text:span text:style-name="T3">at, vendar je eden izmed njih s pu</text:span><text:span text:style-name="T4">š</text:span><text:span text:style-name="T5">č</text:span><text:span text:style-name="T3">ico zadel tudi Luke</text:span><text:span text:style-name="T5">ž</text:span><text:span text:style-name="T3">a. Luke</text:span><text:span text:style-name="T5">ž</text:span><text:span text:style-name="T3"> se je z Polikarpom spomnil </text:span><text:span text:style-name="T4">š</text:span><text:span text:style-name="T3">e na njune skupne dni kot vojaka ter mu dal nekaj nasvetov za kmetijo, potem pa je umrl.</text:span></text:p>
      <text:p text:style-name="No_20_Spacing"><text:span text:style-name="T5">Č</text:span><text:span text:style-name="T3">ez nekaj dni, ko so bili vsi </text:span><text:span text:style-name="T4">š</text:span><text:span text:style-name="T3">e v </text:span><text:span text:style-name="T5">ž</text:span><text:span text:style-name="T3">alovanju za Luke</text:span><text:span text:style-name="T5">ž</text:span><text:span text:style-name="T3">em, se je na pragu pojavila stara Pasaverica, ki je prosila preno</text:span><text:span text:style-name="T5">č</text:span><text:span text:style-name="T3">i</text:span><text:span text:style-name="T4">š</text:span><text:span text:style-name="T5">č</text:span><text:span text:style-name="T3">a. Polikarp jo je pustil v hi</text:span><text:span text:style-name="T4">š</text:span><text:span text:style-name="T3">o. Prosila je naj Polikarp posluša njeno zgodbo, Izidor pa zapisuje. Povedala je naj vso njeno premo</text:span><text:span text:style-name="T5">ž</text:span><text:span text:style-name="T3">enje po</text:span><text:span text:style-name="T4">š</text:span><text:span text:style-name="T3">ljejo njeni vnukinji Agati v Nem</text:span><text:span text:style-name="T5">č</text:span><text:span text:style-name="T3">ijo. Polikarpa njena zgodba ni preve</text:span><text:span text:style-name="T5">č</text:span><text:span text:style-name="T3"> zanimala in jo je vpra</text:span><text:span text:style-name="T4">š</text:span><text:span text:style-name="T3">al zakaj je sploh od</text:span><text:span text:style-name="T4">š</text:span><text:span text:style-name="T3">la od doma ter trgovala. Povedala mu je, da je </text:span><text:span text:style-name="T5">ž</text:span><text:span text:style-name="T3">ivela dobro </text:span><text:span text:style-name="T5">ž</text:span><text:span text:style-name="T3">ivljenje dokler je imela mo</text:span><text:span text:style-name="T5">ž</text:span><text:span text:style-name="T3">a, ko pa so ga po vojni na</text:span><text:span text:style-name="T4">š</text:span><text:span text:style-name="T3">li mrtvega je morala za</text:span><text:span text:style-name="T5">č</text:span><text:span text:style-name="T3">eti trgovati, kmalu ji je zaradi kuge umrl tudi sin in njegova </text:span><text:span text:style-name="T5">ž</text:span><text:span text:style-name="T3">ena, tako ji je ostala samo Agata. Znova je klicala prekletstvo na morilca svojega mo</text:span><text:span text:style-name="T5">ž</text:span><text:span text:style-name="T3">a. Povedala je tudi da je njen doma</text:span><text:span text:style-name="T5">č</text:span><text:span text:style-name="T3">i kraj vasica Eyrishouen, takrat je Polikarpa kar streslo, povedala je </text:span><text:span text:style-name="T4">š</text:span><text:span text:style-name="T3">e da je njeno pravo ime Marija, Marija Schwarzkobler in da je bil njen mo</text:span><text:span text:style-name="T5">ž</text:span><text:span text:style-name="T3"> Jo</text:span><text:span text:style-name="T4">š</text:span><text:span text:style-name="T3">t Schwarzkobler, ko je Polikarp to sli</text:span><text:span text:style-name="T4">š</text:span><text:span text:style-name="T3">al se mu je kar zavrtelo in je padel v nezavest.</text:span></text:p>
      <text:p text:style-name="P2"/>
      <text:p text:style-name="P3"/>
      <text:p text:style-name="P3"/>
      <text:p text:style-name="No_20_Spacing"><text:span text:style-name="T2">6. Poglavje</text:span></text:p>
      <text:p text:style-name="No_20_Spacing"><text:span text:style-name="T3">Naslednje jutro so našli Marijo Schwarzkoblerico mrtvo. O</text:span><text:span text:style-name="T5">č</text:span><text:span text:style-name="T3">e Polikarp pa je zbolel. Ko je pri</text:span><text:span text:style-name="T4">š</text:span><text:span text:style-name="T3">el dan sv. Ahaca, ko naj bi </text:span><text:span text:style-name="T4">š</text:span><text:span text:style-name="T3">li podpisat poroko v mesto, je Polikarp rekel Izidorju naj gre v </text:span><text:span text:style-name="T4">Š</text:span><text:span text:style-name="T3">kofjo Loko in sporo</text:span><text:span text:style-name="T5">č</text:span><text:span text:style-name="T3">i Jeremiji, da je ponudba premajhna, da ta sicer nebo vesel, vendar, da se ne moreta poro</text:span><text:span text:style-name="T5">č</text:span><text:span text:style-name="T3">iti. Rekel mu je tudi naj poi</text:span><text:span text:style-name="T4">š</text:span><text:span text:style-name="T5">č</text:span><text:span text:style-name="T3">e Valentina Trubarja ter mu re</text:span><text:span text:style-name="T5">č</text:span><text:span text:style-name="T3">e, da ga o</text:span><text:span text:style-name="T5">č</text:span><text:span text:style-name="T3">e potrebuje. V mestu so prodajalci nezadovoljni, saj se je razglasilo, da nih</text:span><text:span text:style-name="T5">č</text:span><text:span text:style-name="T3">e ne sme prodajati dokler se ne proda vsa grajska zaloga in to po višji ceni.</text:span></text:p>
      <text:p text:style-name="No_20_Spacing"><text:span text:style-name="T3">V gostilni se je Izidor sre</text:span><text:span text:style-name="T5">č</text:span><text:span text:style-name="T3">al z Jeremijo, ki je takoj opazil da o</text:span><text:span text:style-name="T5">č</text:span><text:span text:style-name="T3">eta ni poleg in bil je nezadovoljen. <text:s/>Izidor jim je sporo</text:span><text:span text:style-name="T5">č</text:span><text:span text:style-name="T3">il, da so se zgodile nepri</text:span><text:span text:style-name="T5">č</text:span><text:span text:style-name="T3">akovane stvari in da je poroka odpovedana. Jeremija je bil zaradi tak</text:span><text:span text:style-name="T4">š</text:span><text:span text:style-name="T3">nega odgovora zelo jezen. Vendar sta še pred njim odgovorila njegova sinova, ki sta za</text:span><text:span text:style-name="T5">č</text:span><text:span text:style-name="T3">ela tol</text:span><text:span text:style-name="T5">č</text:span><text:span text:style-name="T3">ti po mizi in preklinjati. Izidor je posku</text:span><text:span text:style-name="T4">š</text:span><text:span text:style-name="T3">al pobegniti, vendar sta ga sinova dohitela ter za</text:span><text:span text:style-name="T5">č</text:span><text:span text:style-name="T3">ela pretepati. Kar naenkrat pa se je pred njimi prikazal grajski glavar, pred katerim sta sinova takoj pokleknila, Izidor pa ni hotel, to je glavarja razjezilo in je dal Izidorja vkleniti na trg za dve uri. Na trgu ga je bilo sram, saj je mislil da bo njihovo kmetijo pripeljal na slab glas. Ko se je njegova kazen kon</text:span><text:span text:style-name="T5">č</text:span><text:span text:style-name="T3">ala je odhitel nazaj proti doma</text:span><text:span text:style-name="T5">č</text:span><text:span text:style-name="T3">iji. Tam je videl da je Valentin Trubar luteranski duhovnik in je pri</text:span><text:span text:style-name="T4">š</text:span><text:span text:style-name="T3">el skesat Polikarpa. Ob istem </text:span><text:span text:style-name="T5">č</text:span><text:span text:style-name="T3">asu pa je na doma</text:span><text:span text:style-name="T5">č</text:span><text:span text:style-name="T3">ijo prispel tudi katoli</text:span><text:span text:style-name="T5">č</text:span><text:span text:style-name="T3">anski duhovnik, ki je sli</text:span><text:span text:style-name="T4">š</text:span><text:span text:style-name="T3">al da je o</text:span><text:span text:style-name="T5">č</text:span><text:span text:style-name="T3">e bolan in ga je pri</text:span><text:span text:style-name="T4">š</text:span><text:span text:style-name="T3">el pogledat. Brez vpra</text:span><text:span text:style-name="T4">š</text:span><text:span text:style-name="T3">anj je vstopil v sobo in tam videl o</text:span><text:span text:style-name="T5">č</text:span><text:span text:style-name="T3">eta ter luteranskega duhovnika. Nad tem je bil zgro</text:span><text:span text:style-name="T5">ž</text:span><text:span text:style-name="T3">en in to je nameraval povedati v </text:span><text:span text:style-name="T5">ž</text:span><text:span text:style-name="T3">upniji. Izidor ga je prepri</text:span><text:span text:style-name="T5">č</text:span><text:span text:style-name="T3">al, da je to zamol</text:span><text:span text:style-name="T5">č</text:span><text:span text:style-name="T3">al </text:span><text:span text:style-name="T4">š</text:span><text:span text:style-name="T3">ele ko je obljubil, da bo pla</text:span><text:span text:style-name="T5">č</text:span><text:span text:style-name="T3">al za novo podobo v cerkvi.</text:span></text:p>
      <text:p text:style-name="P2"/>
      <text:p text:style-name="No_20_Spacing"><text:span text:style-name="T2">7. Poglavje</text:span></text:p>
      <text:p text:style-name="No_20_Spacing"><text:soft-page-break/><text:span text:style-name="T3">Naslednje jutro je bil Polikarp mirnejši in je prosil Izidorja naj ga posluša. Povedal mu je kako se je še kot mlad fant pridru</text:span><text:span text:style-name="T5">ž</text:span><text:span text:style-name="T3">il vojski ter se bojeval v tridesetletni vojni. Govori o tem kako je v vojski spoznal Luke</text:span><text:span text:style-name="T5">ž</text:span><text:span text:style-name="T3">a in kako so skupaj tolkli nasprotnike, ter kako sta si stalno pove</text:span><text:span text:style-name="T5">č</text:span><text:span text:style-name="T3">evala svoje bogastvo. Kmalu se jima je pridru</text:span><text:span text:style-name="T5">ž</text:span><text:span text:style-name="T3">il tudi Jo</text:span><text:span text:style-name="T4">š</text:span><text:span text:style-name="T3">t Schwarzkobler in tako so plen sedaj delili na tri dele. Ko je bilo vojne konec, je bil Luke</text:span><text:span text:style-name="T5">ž</text:span><text:span text:style-name="T3"> v voja</text:span><text:span text:style-name="T4">š</text:span><text:span text:style-name="T3">ki bolnici saj je bil po</text:span><text:span text:style-name="T4">š</text:span><text:span text:style-name="T3">kodovan in tako sta se Polikarp in Jo</text:span><text:span text:style-name="T4">š</text:span><text:span text:style-name="T3">t sama odpravila na pot z vsem plenom. Ko sta prispela do to</text:span><text:span text:style-name="T5">č</text:span><text:span text:style-name="T3">ke kjer bi </text:span><text:span text:style-name="T4">š</text:span><text:span text:style-name="T3">la vsak svojo pot, sta se ustavila, da bi delila plen. Polikarp je rekel da gre plen na tri dele ter da on nese tudi Luke</text:span><text:span text:style-name="T5">ž</text:span><text:span text:style-name="T3">ev del, vendar Jo</text:span><text:span text:style-name="T4">š</text:span><text:span text:style-name="T3">t se s tem ni strinjal, saj je mislim da bo Polikarp ta del obdr</text:span><text:span text:style-name="T5">ž</text:span><text:span text:style-name="T3">al zase. Polikarp je tako Jošta do smrti zabodel ter odnesel vso bogastvo, kasneje pa tudi Luke</text:span><text:span text:style-name="T5">ž</text:span><text:span text:style-name="T3">u zamol</text:span><text:span text:style-name="T5">č</text:span><text:span text:style-name="T3">al njegov del. Z tem denarjem si je kupil dve kmetiji na Visokem, denarja pa mu je </text:span><text:span text:style-name="T4">š</text:span><text:span text:style-name="T3">e ostalo.</text:span></text:p>
      <text:p text:style-name="No_20_Spacing"><text:span text:style-name="T3">Polikarp je Izidorju rekel da je njegova </text:span><text:span text:style-name="T5">ž</text:span><text:span text:style-name="T3">elja, da Izidor pripelje Agato Schwarzkoblerico na Visoko ter jo poro</text:span><text:span text:style-name="T5">č</text:span><text:span text:style-name="T3">i in tako odpla</text:span><text:span text:style-name="T5">č</text:span><text:span text:style-name="T3">a njegov dolg. Polikarp je tako dal zapisati oporoko kjer je vso imetje zapustil Izidorju. Polikarp je kmalu, na pepelni</text:span><text:span text:style-name="T5">č</text:span><text:span text:style-name="T3">no sredo, umrl, pokopali pa so ga na luteranskem pokopali</text:span><text:span text:style-name="T4">š</text:span><text:span text:style-name="T5">č</text:span><text:span text:style-name="T3">u. Naj bi bil zadnji luteran v dolini.</text:span></text:p>
      <text:p text:style-name="P2"/>
      <text:p text:style-name="No_20_Spacing"><text:span text:style-name="T2">8. Poglavje</text:span></text:p>
      <text:p text:style-name="No_20_Spacing"><text:span text:style-name="T3">Tako je Izidor postal gospodar na Visokem. Kmalu se je tudi odpravil na pot v Nem</text:span><text:span text:style-name="T5">č</text:span><text:span text:style-name="T3">ijo, </text:span><text:span text:style-name="T4">š</text:span><text:span text:style-name="T3">el je po Agato. V tem </text:span><text:span text:style-name="T5">č</text:span><text:span text:style-name="T3">asu je gospodarjenje kmetije prepustil sosedu Debelaku. Preden je od</text:span><text:span text:style-name="T4">š</text:span><text:span text:style-name="T3">el na pot je </text:span><text:span text:style-name="T4">š</text:span><text:span text:style-name="T3">e preno</text:span><text:span text:style-name="T5">č</text:span><text:span text:style-name="T3">il v </text:span><text:span text:style-name="T4">Š</text:span><text:span text:style-name="T3">kofji Loki, tam se je predstavil kot nov gospodar na Visokem in spoznal je visoko mestno dru</text:span><text:span text:style-name="T5">ž</text:span><text:span text:style-name="T3">bo. Le-ti so si izmenjevali razne novice. Ko se je Izidor sprl z mestnim zlatarjem, je visoka dru</text:span><text:span text:style-name="T5">ž</text:span><text:span text:style-name="T3">ba od</text:span><text:span text:style-name="T4">š</text:span><text:span text:style-name="T3">la. Izidor se je lastniku opravi</text:span><text:span text:style-name="T5">č</text:span><text:span text:style-name="T3">il ter od</text:span><text:span text:style-name="T4">š</text:span><text:span text:style-name="T3">el na pot proti Passavu v Nem</text:span><text:span text:style-name="T5">č</text:span><text:span text:style-name="T3">iji. Ko je prispel, je Agati sporo</text:span><text:span text:style-name="T5">č</text:span><text:span text:style-name="T3">il, da je njena stara mati umrla, povedal pa ji je tudi naj pride z njim stanovati na Visoko. Te ponudbe je bila vesela in se je strinjala.</text:span></text:p>
      <text:p text:style-name="P2"/>
      <text:p text:style-name="P3"/>
      <text:p text:style-name="P3"/>
      <text:p text:style-name="P3"/>
      <text:p text:style-name="No_20_Spacing"><text:span text:style-name="T2">9. Poglavje</text:span></text:p>
      <text:p text:style-name="No_20_Spacing"><text:span text:style-name="T3">Agata se je kaj kmalu privadila na </text:span><text:span text:style-name="T5">ž</text:span><text:span text:style-name="T3">ivljenje na Visokem. Prav tako pa so jo dobro sprejeli tudi doma</text:span><text:span text:style-name="T5">č</text:span><text:span text:style-name="T3">ini, saj je bila pridna delavka ter prijazna. Ker je bila tudi zelo verna, jo je pohvalil tudi gospod </text:span><text:span text:style-name="T5">Ž</text:span><text:span text:style-name="T3">upnik. Izidor je bil vesel, da je Agata pri</text:span><text:span text:style-name="T4">š</text:span><text:span text:style-name="T3">la k hi</text:span><text:span text:style-name="T4">š</text:span><text:span text:style-name="T3">i saj je tako prinesla nekaj veselja.</text:span></text:p>
      <text:p text:style-name="No_20_Spacing"><text:span text:style-name="T3">Nekega dne so Agata, Jurij ter Izidor odšli na ples. Izidor je bolj sedel pri mizi ter govoril z drugimi gospodarji, medtem pa sta Jurij in Agata ves </text:span><text:span text:style-name="T5">č</text:span><text:span text:style-name="T3">as plesala. Ko sta se tudi onadva vrnila k mizi pa je pri</text:span><text:span text:style-name="T4">š</text:span><text:span text:style-name="T3">la tudi Ana Renata, ki je zaplesala z Jurijem in plesala sta celo no</text:span><text:span text:style-name="T5">č</text:span><text:span text:style-name="T3">. Zaradi tega je bila Agata ljubosumna in Izidorja je prosila, da odideta domov. Med potjo nazaj je Izidor zasnubil Agato, vendar mu je odgovorila, da se ne moreta poro</text:span><text:span text:style-name="T5">č</text:span><text:span text:style-name="T3">iti, zato sta na to pozabila. Od plesa Agata in Jurij nista ve</text:span><text:span text:style-name="T5">č</text:span><text:span text:style-name="T3"> govorila.</text:span></text:p>
      <text:p text:style-name="P2"/>
      <text:p text:style-name="No_20_Spacing"><text:span text:style-name="T2">10. Poglavje</text:span></text:p>
      <text:p text:style-name="No_20_Spacing"><text:span text:style-name="T3">Nekega ve</text:span><text:span text:style-name="T5">č</text:span><text:span text:style-name="T3">era se jim je pri vhodu pojavil mo</text:span><text:span text:style-name="T4">š</text:span><text:span text:style-name="T3">ki, ki je prosil, </text:span><text:span text:style-name="T5">č</text:span><text:span text:style-name="T3">e je lahko hlapec pri hi</text:span><text:span text:style-name="T4">š</text:span><text:span text:style-name="T3">i. Izidor ga je takoj spoznal, to je bil Marks Wulfing, povedal je </text:span><text:soft-page-break/><text:span text:style-name="T3">da se je sprl z o</text:span><text:span text:style-name="T5">č</text:span><text:span text:style-name="T3">etom ter bratom. Izidor ga je sprejel v hi</text:span><text:span text:style-name="T4">š</text:span><text:span text:style-name="T3">o. Z Marksom so bili vsi zadovoljni saj je bil dober in priden delavec. Nekega dne je ponj prišla sestra Margareta, vendar ga ni našla. Z Izidorjem sta rekla nekaj besed in povedala mu je da ga bo vedno </text:span><text:span text:style-name="T5">č</text:span><text:span text:style-name="T3">akala in prepri</text:span><text:span text:style-name="T5">č</text:span><text:span text:style-name="T3">ana je bila da bo jo Izidor nekega dne vseeno pri</text:span><text:span text:style-name="T4">š</text:span><text:span text:style-name="T3">el iskat.</text:span></text:p>
      <text:p text:style-name="No_20_Spacing"><text:span text:style-name="T3">Pozimi so se pri</text:span><text:span text:style-name="T5">č</text:span><text:span text:style-name="T3">ele preje in oni so hodili k sosedu Debelaku. Ko se je preja zaklju</text:span><text:span text:style-name="T5">č</text:span><text:span text:style-name="T3">evala se je priredil ples. Marks je za ples pripravil vina in zato je lahko tudi izbral katerokoli deklico za en ples. Izbral je Agato, ker pa je preve</text:span><text:span text:style-name="T5">č</text:span><text:span text:style-name="T3"> popil in je bil vsiljiv, ga je Agata udarila in odšla. Na tla so ga zbili tudi ostali moški in Izidor in sosed Debelak sta jih komaj pregnala da ga niso ubili. Zatem je Marks zginil in na kmetiji ga niso ve</text:span><text:span text:style-name="T5">č</text:span><text:span text:style-name="T3"> videli.</text:span></text:p>
      <text:p text:style-name="No_20_Spacing"><text:span text:style-name="T3">Nekega dne je prišel na Visoko je</text:span><text:span text:style-name="T5">č</text:span><text:span text:style-name="T3">ar Mihol z vojaki in vklenil je Agato ter rekel da jo </text:span><text:span text:style-name="T5">ž</text:span><text:span text:style-name="T3">elijo videti na gradu.</text:span></text:p>
      <text:p text:style-name="P2"/>
      <text:p text:style-name="No_20_Spacing"><text:span text:style-name="T2">11. Poglavje</text:span></text:p>
      <text:p text:style-name="No_20_Spacing"><text:span text:style-name="T3">Izidor je izvedel , da je Agata obsojena </text:span><text:span text:style-name="T5">č</text:span><text:span text:style-name="T3">arovni</text:span><text:span text:style-name="T4">š</text:span><text:span text:style-name="T3">tva ter da jo je obto</text:span><text:span text:style-name="T5">ž</text:span><text:span text:style-name="T3">il Marks Wulfing, zaradi tega je bil popolnoma iz sebe. Povedali so mu tudi, da ga gospod </text:span><text:span text:style-name="T4">š</text:span><text:span text:style-name="T3">kof </text:span><text:span text:style-name="T5">ž</text:span><text:span text:style-name="T3">eli videti, da se pogovorita kako bo z Agato. Tako je Izidor nekega dne res odšel na grad. Tam je sre</text:span><text:span text:style-name="T5">č</text:span><text:span text:style-name="T3">al samega </text:span><text:span text:style-name="T4">š</text:span><text:span text:style-name="T3">kofa Janeza Fran</text:span><text:span text:style-name="T5">č</text:span><text:span text:style-name="T3">i</text:span><text:span text:style-name="T4">š</text:span><text:span text:style-name="T3">ka. </text:span><text:span text:style-name="T4">Š</text:span><text:span text:style-name="T3">kof ga je vpra</text:span><text:span text:style-name="T4">š</text:span><text:span text:style-name="T3">al </text:span><text:span text:style-name="T5">č</text:span><text:span text:style-name="T3">e verjame v </text:span><text:span text:style-name="T5">č</text:span><text:span text:style-name="T3">arovnice in odgovoril je da verjame. </text:span><text:span text:style-name="T4">Š</text:span><text:span text:style-name="T3">kof pa mu je odgovoril da on ne verjame. Vendar, da samo iz zgleda ne more Agate kar tako spustiti, zato bodo naredili preizkus z vodo in </text:span><text:span text:style-name="T5">č</text:span><text:span text:style-name="T3">e Agata pride na kakr</text:span><text:span text:style-name="T4">š</text:span><text:span text:style-name="T3">enkoli na</text:span><text:span text:style-name="T5">č</text:span><text:span text:style-name="T3">in </text:span><text:span text:style-name="T5">ž</text:span><text:span text:style-name="T3">iva iz vode, ni kriva. Izidor </text:span><text:span text:style-name="T4">š</text:span><text:span text:style-name="T3">kofovega namiga ni razumel in je od</text:span><text:span text:style-name="T4">š</text:span><text:span text:style-name="T3">el.</text:span></text:p>
      <text:p text:style-name="P2"/>
      <text:p text:style-name="No_20_Spacing"><text:span text:style-name="T2">12. Poglavje</text:span></text:p>
      <text:p text:style-name="No_20_Spacing"><text:span text:style-name="T3">Prišel je dan sodbe. Izidor in Jurij sta odšla na kraj sodbe. Tam je bilo ogromno ljudi. Ko so Agato pripeljali z vozi</text:span><text:span text:style-name="T5">č</text:span><text:span text:style-name="T3">kom, je Izidorja najbolj skrbelo da bo to nad hi</text:span><text:span text:style-name="T4">š</text:span><text:span text:style-name="T3">o to prineslo sramoto. Jurij pa je Agati takoj pomagal z vozi</text:span><text:span text:style-name="T5">č</text:span><text:span text:style-name="T3">ka ter na stol. Bila je popolnoma iz</text:span><text:span text:style-name="T5">č</text:span><text:span text:style-name="T3">rpana. Sodniki so bili visoka dru</text:span><text:span text:style-name="T5">ž</text:span><text:span text:style-name="T3">ba iz Loke in so Agato takoj zmerjali z </text:span><text:span text:style-name="T5">č</text:span><text:span text:style-name="T3">arovnico. Medtem pa je bilo ljudstvo predvsem </text:span><text:span text:style-name="T5">ž</text:span><text:span text:style-name="T3">enske na strani Agate. Kot pri</text:span><text:span text:style-name="T5">č</text:span><text:span text:style-name="T3">e so izpra</text:span><text:span text:style-name="T4">š</text:span><text:span text:style-name="T3">evali Jurija, Izidorja ter nazadnje </text:span><text:span text:style-name="T4">š</text:span><text:span text:style-name="T3">e Marksa Wulfinga, ki je zelo nazorno povedal da je videl Agato leteti na pra</text:span><text:span text:style-name="T4">š</text:span><text:span text:style-name="T3">i</text:span><text:span text:style-name="T5">č</text:span><text:span text:style-name="T3">u ter da mu je naredila rano iz katere je potegnil kremen ter igle, to je oddal tudi kot dokaz. Razglasilo se je da bo naslednji dan poizkus z vodo, ki bo dokon</text:span><text:span text:style-name="T5">č</text:span><text:span text:style-name="T3">ni dokaz. Marksa Wulfinga so </text:span><text:span text:style-name="T4">š</text:span><text:span text:style-name="T3">e tisti ve</text:span><text:span text:style-name="T5">č</text:span><text:span text:style-name="T3">er preteple </text:span><text:span text:style-name="T5">ž</text:span><text:span text:style-name="T3">enske, da ga nih</text:span><text:span text:style-name="T5">č</text:span><text:span text:style-name="T3">e ve</text:span><text:span text:style-name="T5">č</text:span><text:span text:style-name="T3"> ni videl.</text:span></text:p>
      <text:p text:style-name="P2"/>
      <text:p text:style-name="P3"/>
      <text:p text:style-name="P3"/>
      <text:p text:style-name="P3"/>
      <text:p text:style-name="P3"/>
      <text:p text:style-name="No_20_Spacing"><text:span text:style-name="T2">13. Poglavje</text:span></text:p>
      <text:p text:style-name="No_20_Spacing"><text:span text:style-name="T3">Naslednje jutro je bil </text:span><text:span text:style-name="T5">č</text:span><text:span text:style-name="T3">as za preizkus vodo. Prisoten je bil tudi sam </text:span><text:span text:style-name="T4">š</text:span><text:span text:style-name="T3">kof. Ko se je </text:span><text:span text:style-name="T4">š</text:span><text:span text:style-name="T3">e zmolilo za Agato, se je pri</text:span><text:span text:style-name="T5">č</text:span><text:span text:style-name="T3">elo. Ko je pri</text:span><text:span text:style-name="T4">š</text:span><text:span text:style-name="T3">la do pasu v vodo so </text:span><text:span text:style-name="T5">ž</text:span><text:span text:style-name="T3">enske za</text:span><text:span text:style-name="T5">č</text:span><text:span text:style-name="T3">ele vzklikati naj se obrne, saj je </text:span><text:span text:style-name="T5">ž</text:span><text:span text:style-name="T3">e v vodi. V tistem trenutku pa jo je zagrabil tok in jo odnesel v globoko vodo, ker je bila popolnoma brez mo</text:span><text:span text:style-name="T5">č</text:span><text:span text:style-name="T3">i so vsi mislili da bo utonila. V tistem trenutku pa se je v vodo pognal Jurij ter hitro pri</text:span><text:span text:style-name="T4">š</text:span><text:span text:style-name="T3">el do nje ter jo re</text:span><text:span text:style-name="T4">š</text:span><text:span text:style-name="T3">il. Ko je bila Agata na suhem, so rekli da </text:span><text:soft-page-break/><text:span text:style-name="T3">je pri</text:span><text:span text:style-name="T4">š</text:span><text:span text:style-name="T3">la </text:span><text:span text:style-name="T4">š</text:span><text:span text:style-name="T3">e ena pri</text:span><text:span text:style-name="T5">č</text:span><text:span text:style-name="T3">a, bila je Margareta Wulfing, ki je povedala da je njen brat la</text:span><text:span text:style-name="T5">ž</text:span><text:span text:style-name="T3">no pri</text:span><text:span text:style-name="T5">č</text:span><text:span text:style-name="T3">al in da je Agata nedol</text:span><text:span text:style-name="T5">ž</text:span><text:span text:style-name="T3">na. Tako je </text:span><text:span text:style-name="T4">š</text:span><text:span text:style-name="T3">kof razglasil, da je Agata nedol</text:span><text:span text:style-name="T5">ž</text:span><text:span text:style-name="T3">na.</text:span></text:p>
      <text:p text:style-name="No_20_Spacing"><text:span text:style-name="T3">Ko so potovali nazaj na Visoko, je Agata Izidorju o</text:span><text:span text:style-name="T5">č</text:span><text:span text:style-name="T3">itala, da </text:span><text:span text:style-name="T5">č</text:span><text:span text:style-name="T3">e bi bilo po njegovo bi bila zdaj mrtva ter je rekla da bi raje imela ob sebi Jurija. Tako sta se z Jurijem zamenjala in Izidor je spoznal da je izbrala Jurija in se zavedal da ji tega ne sme braniti.</text:span></text:p>
      <text:p text:style-name="P2"/>
      <text:p text:style-name="No_20_Spacing"><text:span text:style-name="T2">14. Poglavje</text:span></text:p>
      <text:p text:style-name="No_20_Spacing"><text:span text:style-name="T3">Po mesecu dni si Agata opomore. Izidor naznani, da gre v vojsko in da obe kmetiji prepuš</text:span><text:span text:style-name="T5">č</text:span><text:span text:style-name="T3">a njima z Jurijem. Doma na Visokem se medtem spore</text:span><text:span text:style-name="T5">č</text:span><text:span text:style-name="T3">ejo z novim gospodarjem sosedom Debelakom in ta re</text:span><text:span text:style-name="T5">č</text:span><text:span text:style-name="T3">e da je Agata lahko sre</text:span><text:span text:style-name="T5">č</text:span><text:span text:style-name="T3">na da je niso za</text:span><text:span text:style-name="T5">ž</text:span><text:span text:style-name="T3">gali v </text:span><text:span text:style-name="T4">Š</text:span><text:span text:style-name="T3">kofji Loki, zaradi tega </text:span><text:span text:style-name="T4">š</text:span><text:span text:style-name="T3">kof oznani da nih</text:span><text:span text:style-name="T5">č</text:span><text:span text:style-name="T3">e ne sme govoriti preko Agate ter da bo tudi kaznovan.</text:span></text:p>
      <text:p text:style-name="No_20_Spacing"><text:span text:style-name="T3">Izidor pre</text:span><text:span text:style-name="T5">ž</text:span><text:span text:style-name="T3">ivi 11 let v vojski, preden ranjen pristane v vojaški bolnici. Tam na sosednji postelji znova vidi Marksa Wulfinga, ki prosi odpuš</text:span><text:span text:style-name="T5">č</text:span><text:span text:style-name="T3">enja zato ker je krivo pri</text:span><text:span text:style-name="T5">č</text:span><text:span text:style-name="T3">al. Izidor mu odpusti. Ko se vrne na Visoko, ni sposoben dela, zato mu pride Margareta slu</text:span><text:span text:style-name="T5">ž</text:span><text:span text:style-name="T3">iti kot osebna pomo</text:span><text:span text:style-name="T5">č</text:span><text:span text:style-name="T3">nica. Kmalu se poro</text:span><text:span text:style-name="T5">č</text:span><text:span text:style-name="T3">ita.</text:span></text:p>
      <text:p text:style-name="No_20_Spacing"><text:span text:style-name="T3">Zadnji odstavek napiše Izidorjev sin Georgius, ki pove da je Izidor umrl leta 1710 kmalu po njegovem rojstvu ter da sta zaradi kuge umrla tudi Jurij in njegova najstarejša h</text:span><text:span text:style-name="T5">č</text:span><text:span text:style-name="T3">erka. Tako ostaneta samo materi Agata in Margareta ter otroka Georgius in Suz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gerian1" svg:font-family="Algerian"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6" meta:paragraph-count="44" meta:word-count="3003" meta:character-count="16292" meta:non-whitespace-character-count="13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