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ab-stops>
          <style:tab-stop style:position="0.1972in"/>
        </style:tab-stops>
      </style:paragraph-properties>
      <style:text-properties style:font-name="Comic Sans MS" fo:font-size="10pt" fo:font-style="italic" style:font-size-asian="10pt" style:font-style-asian="italic" style:font-size-complex="10pt"/>
    </style:style>
    <style:style style:name="P3" style:family="paragraph" style:parent-style-name="Standard">
      <style:paragraph-properties fo:text-align="justify" style:justify-single-word="false">
        <style:tab-stops>
          <style:tab-stop style:position="0.1972in"/>
        </style:tab-stops>
      </style:paragraph-properties>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text-properties style:font-name="Comic Sans MS"/>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style:font-name="Comic Sans MS" fo:font-size="10pt" style:font-name-asian="Times New Roman" style:font-size-asian="10pt" style:language-asian="sl" style:country-asian="SI" style:font-size-complex="10pt"/>
    </style:style>
    <style:style style:name="T4" style:family="text">
      <style:text-properties style:font-name="Comic Sans M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SOŠKA KRONIKA:</text:span></text:p>
      <text:list xml:id="list3694328724" text:style-name="WWNum1">
        <text:list-item>
          <text:p text:style-name="P5"><text:span text:style-name="T1">Prikaži zunanjo (2 vrstici) in notranjo zgradbo (7 vrstic).</text:span></text:p>
        </text:list-item>
      </text:list>
      <text:p text:style-name="Standard"><text:span text:style-name="T2">Roman sestavlja štirinajst poglavij. Prvih sedem analitično razkriva življenjsko zgodbo očeta Polikarpa, drugih sedem pa sintetično Izidorjevo gospodarjenje na Visokem, snubitve in zadnja leta njegovega življenja. <text:s/>Na koncu je še pripis Izidorjevega sina.<text:line-break/></text:span></text:p>
      <text:p text:style-name="Standard"><text:span text:style-name="T2">Obe polovici romana sta strukturirane tako, da ima vsaka svoj notranji vrh, nato pa se dejanje prevesi v krajši ali daljši razpletni del. </text:span></text:p>
      <text:p text:style-name="Standard"><text:span text:style-name="T2">Prostor: Visoko in Škofja Loka, Čas: Izidorjevo življenje med letoma 1632 in 1728, Snov: zgodovinska, </text:span></text:p>
      <text:p text:style-name="P1"/>
      <text:list xml:id="list160843187960178" text:continue-numbering="true" text:style-name="WWNum1">
        <text:list-item>
          <text:p text:style-name="P5"><text:span text:style-name="T1">Predstavi pripovedovalca in njegovo življenjsko pot.</text:span></text:p>
        </text:list-item>
      </text:list>
      <text:p text:style-name="Standard"><text:span text:style-name="T2">Zgodbo pripoveduje Izidor Khallain oz. Khallan (Kalan), sin Polikarpa Kalana, ki dogodke ne zapisuje kot se dogajajo sproti, vendar je njegov zapis kot nekakšen kronikalni spomin na preteklo življenje.</text:span></text:p>
      <text:p text:style-name="Standard"><text:span text:style-name="T4">Izidor je človek z bojazljivo dušo. Na oblikovanje njegove osebnosti je vplivala premočna očetova osebnost, njegovo neomajna vera v Boga in v svet kot ga je uredil Bog in ponosna drža zaradi svojega imetja in imena. Že kot otrok je bil Izidor šibek, krhek in plah. V otroštvu ga kruto zaznamuje kazen, ko mu oče odseka prst in obisk loške mučilnice, ki mu vzbudi strah pred oblastjo. Zaveda se, da ima vsak greh kazen, tako v posvetnem življenju, kot tudi pred Bogom. Izidor se v vsakdanjih situacijah zato veliko obrača na Boga in veliko moli. Mirno in popolnoma pokorno sprejema vse očetove odločitve v zvezi z njegovim življenjem. Ko oče umre, postane lastnik posestva, ki naj bi ga delil z Agato. Ugled visoških kmetij zamaje postopek proti Agati in ob tem se izkaže šibkost njegovega značaja. Izidor ni sposoben racionalnega premisleka, ne zaupa Agati, temveč sledi mnenju množice in oblasti. Izkaže se njegovo praznoverje, ko škofu prizna, da verjame v čarovnice. Ker se boji za lasten ugled, je na sojenju distanciran in hladen do Agate, ne kaže nikakršnega sočutja. Šele na koncu dojame, da je bilo njegovo razumevanje Božjih naukov <text:s/>preozko. A takrat je že prepozno, saj Agato izgubi. Po sojenju se tako umakne v vojsko. Ko pride ranjen iz vojske, zanj poskrbi Margareta, ki ga je ves čas čakala. Tako se poročita in imata otroka.</text:span></text:p>
      <text:p text:style-name="P6"/>
      <text:p text:style-name="P6"/>
      <text:p text:style-name="P1"/>
      <text:list xml:id="list160842696189505" text:continue-numbering="true" text:style-name="WWNum1">
        <text:list-item>
          <text:p text:style-name="P5"><text:span text:style-name="T1">Označi Polikarpa, pojasni njegov odnos do materialnih dobrin in oblasti in predstavi njegovo ravnanje z ženo in sinom.</text:span></text:p>
        </text:list-item>
      </text:list>
      <text:p text:style-name="P3"><text:span text:style-name="T2">Polikarp je postaven in močan ter grob mož. V vojski je živel življenje polno trpljenja in trpinčenja in celo ropal ter moril. To obdobje življenja mu je pustilo ogromne posledice. Je nasilen, osoren in brezsrčen gospodar. Agresivnost ga ne zapusti tudi v pozni starosti. Je notranje razklan človek, ki nima miru in svoje neobvladljive stvari sprošča z nasilnim odnosom do žene in otrok. S svojo ženo je grdo ravnal. Pretepal jo je, tako, da je bila večino časa v solzah. Do sina je bil prav tako grob, kar se kaže že v kaznovanju (odseka mu prst) za domnevno krajo zlatnika. </text:span></text:p>
      <text:p text:style-name="P1"/>
      <text:p text:style-name="P1"><text:soft-page-break/></text:p>
      <text:p text:style-name="P1"/>
      <text:list xml:id="list160841917674953" text:continue-numbering="true" text:style-name="WWNum1">
        <text:list-item>
          <text:p text:style-name="P5"><text:span text:style-name="T1">Označi Agato in predstavi njen odnos do Izidorja, Jurija in Marksa.</text:span><text:span text:style-name="T2"><text:line-break/></text:span><text:span text:style-name="T3">Agata je lepo, nežno, pametno in pridno dekle,</text:span><text:span text:style-name="T2"> je vesela, krotka in družabna. Hitro se prilagaja in je zelo družabna ter hkrati zelo pobožna in izobražena. Do ljudi je dobra in zaupljiva, ne mara pa krivice. Zna <text:s/>se postaviti zase, kar se pokaže, ko pijanemu Maksu prisoli klofuto. Njena ljubezen do Izidorja je sestrska, do Jurija pa več kot sestrska. Agata zna biti tudi vihrava in ljubosumna, kar se je pokazalo ko je Jurij na plesu cel večer plesal z Ano Renato. Obdobje obsodbe, ječe in sodbe je na njej pustilo velik pečat. Ne samo da jo je fizično izčrpalo, temveč je uplahnilo tudi njeno veselje do življenja. Postala je bolj resna, ta izkušnja jo je postarala.</text:span></text:p>
        </text:list-item>
      </text:list>
      <text:p text:style-name="P2"/>
      <text:p text:style-name="P6"/>
      <text:p text:style-name="P6"/>
      <text:p text:style-name="P6"/>
      <text:p text:style-name="P1"/>
      <text:list xml:id="list160842815347520" text:continue-numbering="true" text:style-name="WWNum1">
        <text:list-item>
          <text:p text:style-name="P5"><text:span text:style-name="T1">Ugotovi, kako gledajo posamezne osrednje osebe na problem čarovništva. </text:span></text:p>
        </text:list-item>
      </text:list>
      <text:p text:style-name="Standard"><text:span text:style-name="T1">Izidor na začetku verjame v čarovništvo in v to da je Agata čarovnica, saj nikoli ni mislil s svojo glavo in je celo življenje večinoma poslušal druge kako naj razmišlja in deluje. Prav zato je verjel da čarovnice so, saj je isto verjelo veliko ljudi. A ko je Jurij rešil Agato se je zavedel svoje zmote.</text:span></text:p>
      <text:p text:style-name="Standard"><text:span text:style-name="T1">Jurij že od samega začetka ni verjel v čarovništvo, še manj da je Agata del tega. Praktično zanj to ni bil problem. Tudi dokazal je da Agata ni čarovnica in jo opral zlobnih govoric.</text:span></text:p>
      <text:p text:style-name="P1"/>
      <text:list xml:id="list160841902194377" text:continue-numbering="true" text:style-name="WWNum1">
        <text:list-item>
          <text:p text:style-name="P5"><text:span text:style-name="T1">Prikaži zaključek zgodbe in ga komentiraj.</text:span></text:p>
        </text:list-item>
      </text:list>
      <text:p text:style-name="Standard"><text:span text:style-name="T1">V zaključku sta Agata in Jurij poročena, imata otroke, sta gospodarja na Visokem. Izidor in Margareta se poročita ter imata sina, živijo pa pri Juriju in Agati. </text:span></text:p>
      <text:p text:style-name="Standard"><text:span text:style-name="T1">Z a Agato in Jurija je bilo po neuspešnem dokazovanju da je Agata čarovnica jasno, da se bosta poročila. Da je Izidor odšel v vojsko se mi zdi tudi nekako pričakovano, saj se je moral odmakniti od družine, da najde svoj mir. Zdi se mi presenetljivo kako ga Margareta zvesto čaka vsa ta leta. Zaključek, da se Izidor končno poroči z Margareto pa je zelo primeren in lep.</text:span></text:p>
      <text:p text:style-name="P1"/>
      <text:p text:style-name="P1"/>
      <text:p text:style-name="P1"/>
      <text:list xml:id="list160843052621971" text:continue-numbering="true" text:style-name="WWNum1">
        <text:list-item>
          <text:p text:style-name="P5"><text:soft-page-break/><text:span text:style-name="T1">Poišči odlomek, v katerem se Izidor obnaša kot ponosen Slovenec in ga izpiši (lahko samo en stavek).</text:span></text:p>
        </text:list-item>
      </text:list>
      <text:p text:style-name="No_20_Spacing"><text:span text:style-name="T1">Obrnil se je k meni:</text:span></text:p>
      <text:p text:style-name="No_20_Spacing"><text:span text:style-name="T1">»Ti nisi Nemec?«</text:span></text:p>
      <text:p text:style-name="No_20_Spacing"><text:span text:style-name="T1">Odločno in brez strahu sem odgovoril: »Nisem!«</text:span></text:p>
      <text:p text:style-name="No_20_Spacing"><text:span text:style-name="T1">Odgovor ga je razkačil in hripavo je vpil: »Flecte!«</text:span></text:p>
      <text:p text:style-name="No_20_Spacing"><text:span text:style-name="T1">Ali če bi mi bili glavo odrezali, v tistem hipu bi ne bil pokleknil, tako zelo se je v meni uprla poljanska k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Body_20_Text_20_Indent_20_Char" style:display-name="Body Text Inden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3" meta:word-count="860" meta:character-count="5083" meta:non-whitespace-character-count="4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