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Tahoma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ZA NARODOV BLAGOR:</text:span></text:p>
      <text:p text:style-name="Standard"><text:span text:style-name="T1">- - - - - - - - - - </text:span></text:p>
      <text:p text:style-name="Standard"><text:span text:style-name="T1">Zunanji <text:s/>povod za dramo je Cankar dobil iz sodobnega <text:s/>političnega življenja in razprtij v slovenskih meščanskih strankah: v <text:s/>klerikalni stranki je prišlo do razdora med "mladimi" in <text:s/>"starimi".Ta pripetljaj <text:s/>je <text:s/>prenesel Cankar v liberalno sredino <text:s/>in <text:s/>na <text:s/>njem zasnoval <text:s text:c="2"/>idejo <text:s text:c="2"/>politične <text:s/>komedije.V <text:s/>ospredju <text:s text:c="2"/>sta <text:s text:c="2"/>figuri meščanskih politikov, doktorja Grozda in Grudna, ki predstavljata narodno <text:s/>stranko, <text:s/>obenem <text:s/>sta pa tekmeca <text:s/>za <text:s/>ugled <text:s/>in <text:s/>koristi odločilnega političnega položaja.</text:span></text:p>
      <text:p text:style-name="Standard"><text:span text:style-name="T1">Komedija <text:s/>Za <text:s/>narodov blagor je postavila v <text:s/>ospredje <text:s/>satiro <text:s/>na politične <text:s/>razmere, <text:s/>ki je imela v <text:s/>Romantičnih <text:s/>dušah <text:s/>podrejeno vlogo.Zdaj se je razrasla v obsežno satirično zgodbo o sporu <text:s/>med Grozdom in Gornikom, ki intrigirata drug proti drugemu, da bi <text:s/>si pridobila bogatega Gornika - vse to pa v imenu narodovih idealov. Ta satira je torej obračun z miselnostjo nacionalizma in <text:s/>liberalizma, <text:s/>ki je okoli 1900 izgubila že vso svojo ideološko <text:s/>in <text:s/>socialno <text:s/>vrednost <text:s/>ter se sprevrgla v politično frazo <text:s/>za <text:s/>potrebe meščanske politike.Satirični ideji se v sredini igre pridruži <text:s/>še ideja nonkonformizma, poosebljena v novinarju Ščuki, ki se otrese hlapčevanja meščanskim politikom in začne z njimi boj.Njegov upor je <text:s text:c="2"/>najprej <text:s text:c="2"/>individualen, <text:s/>nato <text:s/>pa <text:s text:c="2"/>anarhističen <text:s text:c="2"/>z <text:s text:c="2"/>napol socialističnimi <text:s/>gesli.V zvezi s Ščuko se mimogrede pojavi <text:s/>ideja etične <text:s/>krivde <text:s/>in <text:s/>očiščenja, medtem ko se <text:s/>ob <text:s/>doktorju <text:s/>Grozdu oglaša <text:s/>motiv <text:s/>močne osebnosti, ki <text:s/>s <text:s/>cinično <text:s/>resnicoljubnostjo vlada <text:s/>množici hlapcev in hinavcev.V igri je <text:s/>precejšnje <text:s/>število prizorov, ki nimajo pravega idejnega pomena.Umetniško <text:s/>najpomembnejši prizori so:spor med Grozdom in Grudnom v prvem dejanju, <text:s/>ki duhovitouporablja palelistično tehniko situacijske komike, prizor zapeljevanja <text:s/>v <text:s/>drugem dejanju z <text:s/>dekadenčno <text:s/>impresionističnimi učinki <text:s/>in pa prizor z zavezovanjem Grozdovih čevljev <text:s/>v <text:s/>tretjem dejanju, ki pomeni prelom v Ščukovem duhovnem razvoju.</text:span></text:p>
      <text:p text:style-name="Standard"><text:span text:style-name="T1">Oblika komedije se giblje v lahkotnejšem, tradicionalno <text:s/>stiliziranem <text:s/>slogu starejše komediografije.Od objektivnega realizma <text:s/>in naturalizma jo oddaljuje močno karikiranje, ki prehaja v <text:s/>grotes#<text:line-break/>ko.Njen <text:s/>stilni <text:s/>vzor je Gogoljev Revizor, na <text:s/>katerega <text:s/>spominja tudi <text:s/>osrednji motiv <text:s/>meščanskih velemož, ki <text:s/>se <text:s/>potegujejo <text:s/>za naklonjenost vplivnega tujca.Opaziti je tudi <text:s/>sledove <text:s/>meščanske bulvarske komedije in vodvila iz srede 19.stoletja.</text:span></text:p>
      <text:p text:style-name="Standard"><text:span text:style-name="T1">- - - -</text:span></text:p>
      <text:p text:style-name="Standard"><text:span text:style-name="T1">IDEJA:</text:span></text:p>
      <text:p text:style-name="Standard"><text:span text:style-name="T1">- - - -</text:span></text:p>
      <text:p text:style-name="Standard"><text:span text:style-name="T1">Smeši predstavnike slovenske boržuazije, ki govoričijo o <text:s/>narodovem blagru, a skrbe le za svoje koristi.</text:span></text:p>
      <text:p text:style-name="P1"/>
      <text:p text:style-name="Standard"><text:span text:style-name="T1">F A B U L A :</text:span></text:p>
      <text:p text:style-name="Standard"><text:span text:style-name="T1">- - - - - - -</text:span></text:p>
      <text:p text:style-name="Standard"><text:span text:style-name="T1">Drama se začenja pri deželnem poslancu Grozdu. Ima ženo, pri njem pa živita še nečakinja Matilda in Kadivec - njen ljubimec. Matilda <text:s/>je <text:s/>odigrala tudi spletke, še posebej, če ji <text:s/>je <text:s/>to <text:s/>naročil stric. <text:s/>Pri <text:s/>Grozdovih slavijo in tu se zberejo vsi, ki <text:s/>v <text:s/>mestu nekaj veljajo in vsi tudi pričakujejo <text:s/>g.Gornika, ki se je <text:s/>naselil <text:s/>v <text:s/>njihovem mestu in ima zaradi bogastva zelo <text:s/>vplivna <text:s/>poslanstva, od katerih si tako Grozd kot Gruden nekaj obet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2:00</meta:creation-date>
    <dc:date>2019-05-14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449" meta:character-count="3008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