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Monotype Corsiva" fo:font-size="24pt" style:font-size-asian="24pt" style:font-size-complex="24pt"/>
    </style:style>
    <style:style style:name="P2" style:family="paragraph" style:parent-style-name="Standard">
      <style:paragraph-properties fo:text-align="center" style:justify-single-word="false"/>
      <style:text-properties style:font-name="Monotype Corsiva" fo:font-size="10pt" style:font-size-asian="10pt" style:font-size-complex="10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Monotype Corsiva" fo:font-size="24pt" fo:font-weight="bold" style:font-size-asian="24pt" style:font-weight-asian="bold"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zej</text:span></text:p>
      <text:p text:style-name="P1"/>
      <text:p text:style-name="P2"/>
      <text:p text:style-name="P3">Sin atenskega kralja, Egej se je pred mnogimi leti napotil v svet in se ni vrnil. Ko je Atenam pričela groziti vojna, je stari kralj poslal sle, da poiščejo sina. Po pripovedi o Egejevih junaških dejanjih so sli našli Egeja v tujem kraljestvu. Predali so mu očetovo prošnjo. Nerad, a vendarle se je Egej odpravil v Atene. Preden je odpotoval, je dvignil na obrežju veliko skalo ter pod njo skril meč ter škornje. Ženi je rekel, da ko bo Tezej odrasel, ga naj pelje na obrežje, kjer so škornji in meč skriti pod skalo. Če bo Tezej dovolj močan, da lahko vzdigne skalo, naj vzame meč ter škornje, ter pride za njim v Atene. Končno je Egejeva ladja odplula. Dolga leta se Egej ni vrnil, zato je njegova žena peljala Tezeja na obrežje, tako kot ji je naročil Egej. Tezej je dvignil skalo, obul škornje ter se odpravil v Atene. Na poti je ubil mnoge razbojnike, tako da je v Atene prispel v popolni pripravljenosti. Zvedel je, da je v Atenah spet deveto leto, ko morajo odplačati davek in poslati sedem moških in sedem žensk na Kreto, da jih požre Minotaver. Tezej se je prostovoljno odločil, da bo šel na Kreto. Njegov pogum ga je pripeljal do njegovega očeta, vladarja Aten. Egej je žaloval za sinom, saj ga je končno spet srečal po tolikih letih, a ga mora ponovno izgubiti. Na ladjo za Kreto je Egej dal poleg črne zastave tudi belo, da bi že od daleč vedel, če je Tezeju uspelo ubiti Minotavra ali ne. Na Kreti jih je Minos zaprl v labirint, da bi jih ubil Minotaver. Ko jih je Minos pustil same, je njegova hčerka Ariadna prinesla Tezeju čudežni meč ter klobko. Tezej je privezal vrvico za steber pri vhodu, da se ne bi izgubil v mogočnem labirintu. Odpravil se je iskat zlobno pošast. Ker je bila pošast glasna, jo je Tezej z lahkoto našel. Ko jo je zagledal se je ustrašil, saj je bila pošast zelo velika in hvala bogu zelo počasna, zato jo je Tezej večkrat zbodel. Ko jo je zabodel v srce, se je pošast zgrudila. S pomočjo vrvice se je vrnil na začetek labirinta. Skupaj z ostalimi izbranci, ki naj bi jih pojedla pošast, je hitro zbežal do ladje. Tam jih je pričakala Ariadna, ter jim sporočila, da je oče zvedel, da jim je pomagala. In ker so morali hitro zbežati, niso zamenjali jadra. Ko je Egej zagledal črno jadro, se je vrgel v morje. Mislil je, da Tezeju ni uspelo premagati Minotavra. Sedaj je bil prestol prazen. Za voljo Atencev je prestol zasedel Tezej in postal atenski kral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1" meta:paragraph-count="2" meta:word-count="437" meta:character-count="2398" meta:non-whitespace-character-count="19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