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size="12pt" style:font-size-asian="12pt"/>
    </style:style>
    <style:style style:name="P5" style:family="paragraph" style:parent-style-name="Standard" style:master-page-name="Standard">
      <style:paragraph-properties style:page-number="auto"/>
    </style:style>
    <style:style style:name="T1" style:family="text">
      <style:text-properties fo:font-size="18pt" style:font-size-asian="18pt"/>
    </style:style>
    <style:style style:name="T2" style:family="text">
      <style:text-properties fo:font-size="36pt" style:font-size-asian="36pt"/>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
      <text:p text:style-name="P1"/>
      <text:p text:style-name="P1"/>
      <text:p text:style-name="P2"><text:span text:style-name="T1">LEV N. TOLSTOJ</text:span></text:p>
      <text:p text:style-name="P1"/>
      <text:p text:style-name="P1"/>
      <text:p text:style-name="Standard"/>
      <text:p text:style-name="Standard"/>
      <text:p text:style-name="Standard"/>
      <text:p text:style-name="Standard"/>
      <text:p text:style-name="Standard"/>
      <text:p text:style-name="P2"><text:span text:style-name="T2">ANA KARENI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text:p>
      <text:p text:style-name="P3"/>
      <text:p text:style-name="Standard"><text:span text:style-name="T3"><text:tab/>Lev Nikolajevič Tolstoj se je rodil leta 1828 pri Tuli. V svoji maladosti je veliko potoval po Evropi, a ga je le ta razočarala, ker mu niso ugajali njeni odnosi med meščanskim in kmečkim </text:span><text:soft-page-break/><text:span text:style-name="T3">prebivalstvom, pravtako pa je bil zelo razočaran nad meščansko družbo. V svojih delih je opisoval moralne in etične težave vseh slojev ljudi, prav tako pa tudi njihov medsebojni odnos . Zelo se je zavzemal za kmečko prebivalstvo, kljub temu, da je bil plemič. Umrl je leta 1910 z upanjem na boljše odnose med meščanskim in kmečkim prebivalstvom.</text:span></text:p>
      <text:p text:style-name="Standard"><text:span text:style-name="T3"><text:tab/>Knjigo je prevedla Gitica Jakopin za zbirko Petdeset najlepših, založila in izdala pa jo je založba Mladinska knjiga v Ljubljani leta 1978.</text:span></text:p>
      <text:p text:style-name="P4"/>
      <text:p text:style-name="Standard"><text:span text:style-name="T3"><text:tab/>Stepan Arkadjič ima v Moskvi ljubico, za katero je žena Darja izvedela. Zato pride k njim na obisk Stepanova sestra Ana, ki svojo svakinjo pomiri. Ana v moskvi spozna Vronskega, ki jo na vse pretege osvaja. Ana se po pogovoru s svakinjo vrne v Peterburg k možu, a tudi Vronski odide za njo in jo neprestano zasleduje po zabavah. Sčasoma se mu Ana prepusti. Ljubezen do Vronskega narašča, mržnja do moža Alekseja pa postaja vedno očitnejša. Ana izve, da je z Vronskim noseča, in to v jezi pove svojemu možu, česar posledica je, da se hoče mož ločiti in obdržati njenega prvega sina Serjoža. </text:span></text:p>
      <text:p text:style-name="Standard"><text:span text:style-name="T3"><text:tab/>Levin je bil že od nekdaj zagledan v Darjino sestro Kitty. V Moskvo je prišel zato, da bi jo zasnubil, vendar je Kitty takrat računala na ljubezen Vronskega in zato Levina zavrnila. Levin je to ponižanje sčasoma pozabil in svoje misli usmeril na kmetovanje, kajti želel je izboljšati hektarski donos. Med obiskom v Moskvi je bil Levin povabljen na kosilo k prijatelju Stepanu, kjer se je srečal s Kitty. Stara ljubezen je ponovno vzplamtela in temu je sledila poroka. Po poroki odideta mladoporočenca na kmete, le da se tokrat Levin ne ukvarja več toliko z kmetijstvom.</text:span></text:p>
      <text:p text:style-name="Standard"><text:span text:style-name="T3"><text:tab/>Karenin se je od Ane odselil. Živela sta vsak v svojem mestu, vendar pa se ponovno zbližata, ko vsi mislijo, da bo Ana umrla. Aleksej Ani oprosti, vendar pa Ana kljub njegovi dobroti z Vronskim vseeno odide v Italijo, kjer sta se izogibala obrekovanju ruske družbe. Iz Italije odideta na posestvo Vronskega, kjer Vronski uvaja najnovejše metode kmetovanja. Ano, ki nima nobenega dela počasi začne pestiti hudo ljubosumje in da bi ga premagala uživa Opij, kar pa že nakazuje njen propad. Z Vronskim se vrneta v Moskvo, kjer naj bi od Karenina dobila ločitev, vendar le ta te ni hotel dati.</text:span></text:p>
      <text:p text:style-name="Standard"><text:span text:style-name="T3"><text:tab/>Levin je z ženo zaradi prihajajočega rojstva hčere nekaj časa živel v Moskvi, vendar sta se na Kittyno željo vrnila kmalu po rojstvu otroka nazaj na kmete, kjer je Levin iskal smisel in pomen vere, ki pa ju je nakoncu našel v dobrih delih, ki jih je opravljal.</text:span></text:p>
      <text:p text:style-name="Standard"><text:span text:style-name="T3"><text:tab/>Anina ljubosumnost je sčasoma postajala skrajno neprijetna. Začela je piti in vse to jo je privedlo do popolnega moralnega propada. Umrla je, ko je na postaji, zasledujoč Vronskega, skočila pod vlak. Vronski je za Ano žrtvoval neprestano in tako po treh letih žalovanja odšel v vojsko kot prostovoljec, računajoč, da si bo z bojevanjem enkrat za vselej izbrisal spomin, ki mu ponoči ne pusti spati.</text:span></text:p>
      <text:p text:style-name="P4"/>
      <text:p text:style-name="Standard"><text:soft-page-break/><text:span text:style-name="T3"><text:tab/>Ali ima človek sploh pravico do samomora? Nekateri pravijo da jo ima, veliko več pa jih zagrizeno trdi, da si človek sam nikakor ne sme vzeti življenja. Zagovorniki samomora bi verjetno dejali, da bomo slej ali prej tako vsi umrli in ni nič hudega, če se to nujno zlo malo pospeši. Jaz pa mislim, da je samomor popolnoma egoistično dejanje, s katerim želi človek odrešiti sebe in močno prizadeti druge, kajti hudo ne bo tistemu, ki je umrl, temveč tistemu, ki bo živel. Krščanska vera samomor prepoveduje. Če bi bilo mogoče, bi samomore prepovedal tudi jaz, a kaj moremo, ko pa se mrtve ne da kaznovati.</text:span></text:p>
      <text:p text:style-name="P4"/>
      <text:p text:style-name="Standard"><text:span text:style-name="T3"><text:tab/>Knjiga Ana Karenina predstavlja v Tolstojevemu ustvarjanju vrhunec realističnega leposlovja. Njegova dela so predvsem izpovedna, vsebujejo pa nešteto drobnih in tudi podrobnejših opisov oseb in krajev. Tolstoj je zelo veliko preučeval vlogo ruskega kmeta. Hotel je izboljšati proizvodnjo in izobraževati kmete, iz česar sklepamo, da se je delno poosebil v Levinu, delno pa v Vronskem. Tolstoj je eden redkih plemičev, ki je svoje življenje posvetil tudi kmetom, zato ga ne imamo v spominu le kot pisatelja, temveč tudi kot zelo dobrega člove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12" meta:word-count="720" meta:character-count="4260" meta:non-whitespace-character-count="3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