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ubtitle">
      <style:paragraph-properties fo:text-align="center" style:justify-single-word="false"/>
    </style:style>
    <style:style style:name="P4" style:family="paragraph" style:parent-style-name="Subtitle">
      <style:paragraph-properties fo:text-align="center" style:justify-single-word="false"/>
      <style:text-properties style:text-underline-style="none" fo:font-weight="normal" style:font-weight-asian="normal" style:font-weight-complex="normal"/>
    </style:style>
    <style:style style:name="P5" style:family="paragraph" style:parent-style-name="Subtitle">
      <style:paragraph-properties fo:text-align="justify" style:justify-single-word="false"/>
      <style:text-properties style:text-underline-style="none" fo:font-weight="normal" style:font-weight-asian="normal" style:font-weight-complex="normal"/>
    </style:style>
    <style:style style:name="P6" style:family="paragraph" style:parent-style-name="Subtitle">
      <style:paragraph-properties fo:text-align="justify" style:justify-single-word="false"/>
      <style:text-properties style:text-underline-style="none"/>
    </style:style>
    <style:style style:name="P7" style:family="paragraph" style:parent-style-name="Subtitle">
      <style:paragraph-properties fo:text-align="justify" style:justify-single-word="false"/>
    </style:style>
    <style:style style:name="P8" style:family="paragraph" style:parent-style-name="Subtitle">
      <style:paragraph-properties fo:text-align="justify" style:justify-single-word="false"/>
      <style:text-properties fo:font-weight="normal" style:font-weight-asian="normal" style:font-weight-complex="normal"/>
    </style:style>
    <style:style style:name="P9" style:family="paragraph" style:parent-style-name="Title" style:master-page-name="Standard">
      <style:paragraph-properties style:page-number="auto"/>
    </style:style>
    <style:style style:name="T1" style:family="text">
      <style:text-properties fo:font-size="16pt" style:font-size-asian="16pt"/>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weight-complex="normal"/>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7pt" fo:font-weight="normal" style:font-size-asian="7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Lev Nikolajevič Tolstoj </text:span></text:p>
      <text:p text:style-name="Title"><text:span text:style-name="T1">VOJNA in MIR</text:span></text:p>
      <text:p text:style-name="P1"/>
      <text:p text:style-name="P3">REALIZEM</text:p>
      <text:p text:style-name="P4"/>
      <text:p text:style-name="P7"><text:span text:style-name="T3">Do leta 1830 je v večini Evrope prevladovala romantika. Od leta 1830 naprej pa zlasti v Franciji, pa tudi v Angliji in Rusiji nastopi obdobje realizma, drugje šele leta 1850. Traja vse do leta 1870.</text:span></text:p>
      <text:p text:style-name="P7"><text:span text:style-name="T3">Realizem je književna smer, ki je za snov izbrala življenje v sodobni, meščanski, industrijski in zmeraj bolj kapitalistični družbi.Najprej se pojavi kot pojem v filozofiji, nato šele v umetnosti, njegovo bistvo pa je prikazovanje stvarnosti (resničnosti).</text:span></text:p>
      <text:p text:style-name="P7"><text:span text:style-name="T3">Najbolj pomembni predstavniki so: V RUSIJI (</text:span><text:span text:style-name="T4">Tolstoj</text:span><text:span text:style-name="T3">-VOJNA IN MIR, </text:span><text:span text:style-name="T4">Dostojevski</text:span><text:span text:style-name="T3">-ZLOČIN IN KAZEN, </text:span><text:span text:style-name="T4">Gogolj</text:span><text:span text:style-name="T3">-PLAŠČ, </text:span><text:span text:style-name="T4">Čehov</text:span><text:span text:style-name="T3">, </text:span><text:span text:style-name="T4">Turgenjev</text:span><text:span text:style-name="T3">-OČETJE IN SINOVI); V FRANCIJI (</text:span><text:span text:style-name="T4">Balzac</text:span><text:span text:style-name="T3">-ČLOVEŠKA KOMEDIJA, Flaubert-GOSPA BOWARY, </text:span><text:span text:style-name="T4">Stendhal</text:span><text:span text:style-name="T3">-RDEČE IN ČRNO, </text:span><text:span text:style-name="T4">Zola</text:span><text:span text:style-name="T3">); V ANGLIJI (</text:span><text:span text:style-name="T4">Dickens</text:span><text:span text:style-name="T3">, </text:span><text:span text:style-name="T4">Thackeray</text:span><text:span text:style-name="T3">, </text:span><text:span text:style-name="T4">Mark Twain</text:span><text:span text:style-name="T3">) in NA NORVEŠKEM (</text:span><text:span text:style-name="T4">Ibsen</text:span><text:span text:style-name="T3">).</text:span></text:p>
      <text:p text:style-name="P8"/>
      <text:p text:style-name="P7"><text:span text:style-name="T4">VRSTE REALIZMA:</text:span></text:p>
      <text:p text:style-name="P7"><text:span text:style-name="T2">-romantični realizem </text:span><text:span text:style-name="T3">prepleta realistične prvine z prvinami romantike (Gogolj, Dickens, Balzac, Stendhal);</text:span></text:p>
      <text:p text:style-name="P7"><text:span text:style-name="T2">-objektivni realizem </text:span><text:span text:style-name="T3">za katerega je značilna stvarnost brez čustev-objektiven in nepristranski (Flaubert, Thackeray, Turgenjev, delno Tolstoj);</text:span></text:p>
      <text:p text:style-name="P7"><text:span text:style-name="T2">-socialni realizem </text:span><text:span text:style-name="T3">posega v svet socialno ogroženih ljudi (Dickens, delno Tolstoj);</text:span></text:p>
      <text:p text:style-name="P7"><text:span text:style-name="T2">-poetični realizem <text:s/></text:span><text:span text:style-name="T3">značilen je predvsem za nemško literaturo, prisotnost idile (lažna predstava o nečem), ki vzburi v bralcu željo po lepem (Fontane, Keller, Storm);</text:span></text:p>
      <text:p text:style-name="P7"><text:span text:style-name="T2">-psihološki realizem </text:span><text:span text:style-name="T3">namesto orisa objektivne realnosti in zunanjega sveta poudarja predvsem subjektivno resničnost človekove duševnosti (Dostojevski, Ibsen)</text:span></text:p>
      <text:p text:style-name="P7"><text:span text:style-name="T2">-impresionistični realizem </text:span><text:span text:style-name="T3">nastopi pozneje, pri avtorjih ki realistično osnovo povezujejo z impresionistično literarno tehniko (Čehov)</text:span></text:p>
      <text:p text:style-name="P7"><text:span text:style-name="T2">-kritični realizem </text:span><text:span text:style-name="T3">ima za osnovo kritiko sodobne meščanske družbe (vsi)</text:span></text:p>
      <text:p text:style-name="P8"/>
      <text:p text:style-name="P7"><text:span text:style-name="T4">ZVRSTI</text:span></text:p>
      <text:p text:style-name="P2"><text:span text:style-name="T5">Lirika</text:span> je močno v ozadju, ker ne ustreza objektivni resnici</text:p>
      <text:p text:style-name="P2"><text:span text:style-name="T5">Dramatika</text:span> prevzame pomembno mesto</text:p>
      <text:p text:style-name="P7"><text:span text:style-name="T6">Roman,</text:span> <text:span text:style-name="T3">kot najpomembnejša vrsta epike, podoživi v realizmu nesluten razvoj</text:span></text:p>
      <text:p text:style-name="P5"/>
      <text:p text:style-name="P7">REALIZEM<text:span text:style-name="T3"> SE KONČA OKOLI LETA 1870 IN PREIDE </text:span>V<text:span text:style-name="T4"> </text:span>NATURALIZEM<text:span text:style-name="T3">, KI PREDSTAVLJA </text:span><text:span text:style-name="T7">SKRAJNI REALIZEM </text:span><text:span text:style-name="T3">.</text:span></text:p>
      <text:p text:style-name="P5"/>
      <text:p text:style-name="P3">VOJNA IN MIR</text:p>
      <text:p text:style-name="P6"/>
      <text:p text:style-name="P7"><text:span text:style-name="T4">BESEDA O AVTORJU</text:span></text:p>
      <text:p text:style-name="P7"><text:span text:style-name="T3">Lev Nikolajevič Tolstoj <text:s/>(1828-1910). Je najpomembnejši predstavnik ruskega <text:s/>objektivnega realizma. Pisal je prozna dela, dramatiko in eseje. Pojem </text:span><text:span text:style-name="T2">TOLSTOJANSTVO</text:span><text:span text:style-name="T4">- zagovarja dobroto in </text:span><text:span text:style-name="T9"><text:s/></text:span><text:span text:style-name="T4">ljubezen do vseh ljudi kot osnovo.</text:span></text:p>
      <text:p text:style-name="P7"><text:span text:style-name="T3">Pisal je prozna dela, dramatiko in eseje. Za njegova dela <text:s/>so značilni natančni orisi sodobne in polpretekle ruske družbe, zgodovinskih dogajanj, psiholoških analiz individualnih oseb in razvijanje moralnih problemov. V romanu </text:span><text:span text:style-name="T2">Ana Karenina</text:span><text:span text:style-name="T8">,</text:span><text:span text:style-name="T3"> kritični podobi meščanskega zakona, družine in družbe, je orisal tragično usodo Ane, ki iz ljubezni do drugega moškega </text:span><text:soft-page-break/><text:span text:style-name="T3">zapusti moža in otroka, a nato razočarana naredi samomor. V poznejših delih, v povestih </text:span><text:span text:style-name="T2">Smrt Ivana Iljiča</text:span><text:span text:style-name="T3"> in </text:span><text:span text:style-name="T2">Kreutzerjeva sonata</text:span><text:span text:style-name="T3"> ter v romanu </text:span><text:span text:style-name="T2">Vstajenje</text:span><text:span text:style-name="T3">, se je bol osredotočil na moralna vprašanja s katerimi se je skušal približati preprostemu, kmečkemu življenju. Ta ideal je razviden že v nekaterih stranskih likih Tolstojevega najobsežnejšega dela </text:span>Vojna in mir<text:span text:style-name="T4">.</text:span></text:p>
      <text:p text:style-name="P8"/>
      <text:p text:style-name="P7"><text:span text:style-name="T4">VSEBINA</text:span></text:p>
      <text:p text:style-name="P7"><text:span text:style-name="T3">Vojna in mir je izjemno obsežen prikaz ruske družbe in razmer predvsem v njenih višjih slojih, pa tudi med preprostim ljudstvom v obdobju Napoleonovih napadov na Rusijo. Prvi odlomek prikazuje bitko s Francozi, v kateri je ranjen Andrej Bolkonski, ob prijatelju Pierru Bezuhovu glavni moški lik romana. V odlomku je lepo vidna tista značilnost, ki jo je vpeljal Tolstoj: nastopata Kutuzov in Napoleon, vendar je pripoved bolj osredotočena na Andreja in druge, anonimne nosilce zgodovinskega dogajanja (npr. rdečelasi topničar).</text:span></text:p>
      <text:p text:style-name="P7"><text:span text:style-name="T3">Podobno </text:span><text:span text:style-name="T7">neromantično, ironično</text:span><text:span text:style-name="T3"> vlogo ima Napoleon tudi v drugem odlomku. Njegov tihi samogovor pred osvojeno prestolnico ga ne kaže kot velikana zgodovine, prej kot navadnega človeka z malimi slabostmi.</text:span></text:p>
      <text:p text:style-name="P7"><text:span text:style-name="T2">Nataša Rostova</text:span><text:span text:style-name="T3"> je nedvomno osrednji lik romana (predstavlja poosebljanje »dobrega« in »življenja« - se pravi »miru«). Čeprav plemkinja je ljudstvu od malega blizu, saj se ujema z njimi v odnosu do življenja. Vso njeno ravnanje je naravno in nezlagano. V njem ni nič heroičnega, izjemnega. Ne odreka se življenju v korist drugih – kot na primer Sonja. Zna biti tudi egoistična, vendar to na tako prisrčen in naraven način, da je ne moremo obsojati. Nataša ne razmišlja o smislu življenja in vprašanjih ki mučijo Andreja in Pierra, zanjo je življenje lepo in vredno, da ga živimo.</text:span></text:p>
      <text:p text:style-name="P7"><text:span text:style-name="T3">Živeti polno življenje brez zdrave mere sebičnosti je po Tolstojevem prepričanju nemogoče.</text:span></text:p>
      <text:p text:style-name="P8"/>
      <text:p text:style-name="P7"><text:span text:style-name="T3">Vojna in mir je zgodovinski roman in pomeni novo različico te vrste romana. Začetnik zgodovinskega romana je romantični pisatelj </text:span><text:span text:style-name="T2">Walter Scott.</text:span></text:p>
      <text:p text:style-name="P7"><text:span text:style-name="T3">V realizmu dobi zgodovinski roman drugačne poteze. Pri Tolstoju so življenja posameznih oseb (vsakdanje resnične ali znane zgodovinske osebnosti) ujete v tok dogajanja, ki poteka po posebnih zakonih. Teh ne določajo genialni posamezniki, kot je Napoleon, temveč množice, ljudstva in narodi (v tem primeru ruski narod). Tak pogled na zgodovino je </text:span><text:span text:style-name="T2">DETERMINISTIČEN</text:span><text:span text:style-name="T3"> in ustreza realizmu. Posebnost ruskega in tudi Tolstojevega realizma je vključevanje moralne presoje. To je vidno v prikazu junakov; Napoleon je za Tolstoja primer egocentričnega genija, Kutuzov nesebični glasnik ruske narodne volje in usode, Pierre Bezuhov pa iskalec resnice in življenjskega smisla. Ta roman torej ne poveličuje toliko junaškega boja proti napadalcu, temveč bolj izpostavlja etična vprašanja že problematizira družbo kot celoto. Roman je pričevanje od resničnih dogodkih in zgodovinskih osebah, obenem pa je kot umetnina nujno </text:span><text:span text:style-name="T7">konstrukcija, </text:span><text:span text:style-name="T3">v kateri je vso gradivo preoblikovano in na novo urejeno. In – kar je Tolstoj posebej poudarjal – gradivo, ki vstopi v besedno umetnino, se v njej neločljivo spoji. Bistvo besedne umetnosti je v tem spajanju, v procesu </text:span><text:span text:style-name="T7">estetizacije </text:span><text:span text:style-name="T3">gradiva, ki se izmika analizi.</text:span></text:p>
      <text:p text:style-name="Subtit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line-height="150%" fo:text-align="justify" style:justify-single-word="false" fo:keep-with-next="always"/>
      <style:text-properties style:font-name="Arial" fo:font-family="Arial" style:font-family-generic="roman" style:font-pitch="variable" fo:font-size="14pt" fo:font-weight="bold" style:letter-kerning="true"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line-height="150%" fo:text-align="justify" style:justify-single-word="false" fo:keep-with-next="always"/>
      <style:text-properties style:font-name="Arial" fo:font-family="Arial" style:font-family-generic="roman" style:font-pitch="variable" fo:font-style="italic" fo:font-weight="bold"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line-height="150%" fo:text-align="justify" style:justify-single-word="false" fo:keep-with-next="always"/>
      <style:text-properties style:font-name="Arial" fo:font-family="Arial" style:font-family-generic="roman" style:font-pitch="variable" style:font-size-complex="10pt"/>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line-height="150%" fo:keep-with-next="always"/>
      <style:text-properties style:font-name="Arial" fo:font-family="Arial" style:font-family-generic="roman" style:font-pitch="variable"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line-height="150%"/>
      <style:text-properties fo:font-size="11pt" style:font-size-asian="11pt" style:font-size-complex="10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line-height="150%"/>
      <style:text-properties fo:font-size="11pt" fo:font-style="italic" style:font-size-asian="11pt" style:font-style-asian="italic" style:font-size-complex="10pt"/>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line-height="150%"/>
      <style:text-properties style:font-name="Arial" fo:font-family="Arial" style:font-family-generic="roman" style:font-pitch="variable" fo:font-size="10pt" style:font-size-asian="10pt"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line-height="150%"/>
      <style:text-properties style:font-name="Arial" fo:font-family="Arial" style:font-family-generic="roman" style:font-pitch="variable" fo:font-size="10pt" fo:font-style="italic" style:font-size-asian="10pt" style:font-style-asian="italic" style:font-size-complex="10pt"/>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line-height="150%"/>
      <style:text-properties style:font-name="Arial" fo:font-family="Arial" style:font-family-generic="roman" style:font-pitch="variable" fo:font-size="9pt" fo:font-style="italic" fo:font-weight="bold" style:font-size-asian="9pt" style:font-style-asian="italic" style:font-weight-asian="bold" style:font-size-complex="10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Standard" style:default-outline-level="" style:class="chapter">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fo:line-height="150%"/>
      <style:text-properties fo:text-transform="uppercase" fo:font-size="10pt" fo:font-weight="bold" style:font-size-asian="10pt" style:font-weight-asian="bold" style:font-size-complex="10pt"/>
    </style:style>
    <style:style style:name="Default_20_Paragraph_20_Font" style:display-name="Default Paragraph Font" style:family="text"/>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2pt" fo:font-style="normal" fo:font-weight="bold" style:font-size-asian="12pt" style:font-style-asian="normal" style:font-weight-asian="bold"/>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1"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suffix="."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in" fo:text-indent="-0.7in" fo:margin-left="0.7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in" fo:text-indent="-0.8in" fo:margin-left="0.8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25in" fo:text-indent="-0.9in" fo:margin-left="0.9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5in" fo:text-indent="-1in" fo:margin-left="1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5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Monotype Sorts'"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Monotype Sorts'" style:font-charset="x-symbol"/>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fo:font-family="'Monotype Sorts'" style:font-charset="x-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fo:font-family="'Monotype Sorts'" style:font-charset="x-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Monotype Sort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30" meta:word-count="811" meta:character-count="5641" meta:non-whitespace-character-count="4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