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nkGothic Lt BT" svg:font-family="'BankGothic Lt BT'"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9900" style:font-name="BankGothic Lt BT" fo:font-size="14pt" fo:font-style="italic" fo:font-weight="bold" style:font-size-asian="14pt" style:font-style-asian="italic" style:font-weight-asian="bold" style:font-size-complex="14pt"/>
    </style:style>
    <style:style style:name="P2" style:family="paragraph" style:parent-style-name="Standard">
      <style:text-properties style:font-name="Stylus BT"/>
    </style:style>
    <style:style style:name="P3" style:family="paragraph" style:parent-style-name="Standard">
      <style:text-properties fo:color="#ff6600" style:font-name="BankGothic Lt BT" fo:font-size="14pt" fo:font-style="italic" fo:font-weight="bold" style:font-size-asian="14pt" style:font-style-asian="italic" style:font-weight-asian="bold" style:font-size-complex="14pt"/>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style:page-number="auto"/>
    </style:style>
    <style:style style:name="T1" style:family="text">
      <style:text-properties fo:color="#ff9900" style:font-name="BankGothic Lt BT" fo:font-size="14pt" fo:font-style="italic" fo:font-weight="bold" style:font-size-asian="14pt" style:font-style-asian="italic" style:font-weight-asian="bold" style:font-size-complex="14pt"/>
    </style:style>
    <style:style style:name="T2" style:family="text">
      <style:text-properties fo:color="#ff0000" style:font-name="BankGothic Lt BT" fo:font-size="14pt" fo:font-style="italic" fo:font-weight="bold" style:font-size-asian="14pt" style:font-style-asian="italic" style:font-weight-asian="bold" style:font-size-complex="14pt"/>
    </style:style>
    <style:style style:name="T3" style:family="text">
      <style:text-properties style:font-name="Stylus BT"/>
    </style:style>
    <style:style style:name="T4" style:family="text">
      <style:text-properties style:font-name="Stylus BT" fo:font-weight="bold" style:font-weight-asian="bold"/>
    </style:style>
    <style:style style:name="T5" style:family="text">
      <style:text-properties fo:color="#ff6600" style:font-name="BankGothic Lt BT" fo:font-size="14pt" fo:font-style="italic" fo:font-weight="bold" style:font-size-asian="14pt" style:font-style-asian="italic"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ev Nikolajevič Tolstoj; </text:span><text:span text:style-name="T2">Vojna in mir</text:span></text:p>
      <text:p text:style-name="P1"/>
      <text:p text:style-name="Standard"><text:span text:style-name="T1">Natašin prvi ples (3. del druge knjige) <text:s/></text:span></text:p>
      <text:p text:style-name="P1"/>
      <text:p text:style-name="Standard"><text:span text:style-name="T3"><text:tab/></text:span><text:span text:style-name="T4">Zgodba se dogaja na carskem plesu. Na tem plesu je bila prisotna tudi Nataša s svojo materjo in Sonjo. Godba je igrala, Nataša pa je bila iz minute v minuto slabe volje. To je bil vendarle njen prvi ples in še vedno ni nihče pristopil k nji.</text:span></text:p>
      <text:p text:style-name="Standard"><text:span text:style-name="T4"><text:s/><text:tab/>Vendar pa je na tem plesu Nataša prvič srečala in plesala s knezom Andrejem, ki je že na daleč občutil in opazil njeno obupanost. Plesala sta lahkotno, saj sta bila oba izvrstna plesalca. Med plesom je Andrej opazoval njena ramena in hkrati njeno veselje v očeh. V njem je prebudila mladost in njena lepota mu je stopila v glavo.</text:span></text:p>
      <text:p text:style-name="P4"><text:span text:style-name="T4">Nataša je plesala cel večer, odvečne snubce je celo oddajala Sonji. Kaj kmalu zatem je car odšel, saj je ples postal živahnejši in bolj sproščen. Še pred večerjo je Andrej spet plesal z Natašo. Z njo je ravnal posebej lepo, govorila sta o nepomembnih rečeh. Opazoval jo je cel večer, jo občudoval in se ji nasmihal. </text:span></text:p>
      <text:p text:style-name="P4"><text:span text:style-name="T4">Po plesu se je Nataša pogovarjala z Andrejem, toda kaj kmalu je stekla še po dve dami za naslednji ples. Kot nekakšen preblisk je šlo Andreju skozi glavo, Če Nataša stopi najprej do sestrične, Tedaj bo njegova žena. In res je bilo tako, toda Andrej se je le čudil samemu sebi, kako je lahko tako smešen. Dekleta kot je bila Nataša so bila prava redkost, še posebej na takšnih plesih.</text:span></text:p>
      <text:p text:style-name="P4"><text:span text:style-name="T4">Nataša je bila srečna, kar je Andrej tudi opazil. Tudi sam je bil srečen.</text:span></text:p>
      <text:p text:style-name="P2"/>
      <text:p text:style-name="P2"/>
      <text:p text:style-name="P2"/>
      <text:p text:style-name="Standard"><text:span text:style-name="T5">Napoleon pred Moskvo (3. del četrte knjige)</text:span></text:p>
      <text:p text:style-name="P3"/>
      <text:p text:style-name="Standard"><text:span text:style-name="T5"><text:tab/></text:span><text:span text:style-name="T4">Dogaja se pred vstopom v Moskvo. Napoleon jo občuduje iz vseh stvari in se čudi njeni lepoti in skrivnostni sili, ki jo čuti. Končno je dospel do tega slavnega mesta, razmišlja preden ga bo zasedel. V sebi se sam sebi čudi da je prišel tako daleč, kar grozljiva mu je misel da mu Moskva leži pred nogami. Le en sam gib roke bi bil dovolj da bi mesto postalo razvalina. Sam sebi govori kako je moder in velik, da bo mestu prizanesel. </text:span></text:p>
      <text:p text:style-name="Standard"><text:span text:style-name="T4"><text:tab/>Misli na svojega moralnega nasprotnika Aleksandra, kakšna zmaga bi bila ta nad njim. Poraz Aleksandru bi prizadejal ravno s svojim usmiljenjem. Spominja se časov barbarstva in nasilja, ter razmišlja, kako se ga bodo vsi spominjali po njegovi usmiljenosti.</text:span></text:p>
      <text:p text:style-name="Standard"><text:span text:style-name="T4"><text:tab/> Bojarjem je hotel povedati, da noče vojne in da je nikoli ni hotel. Poslal je ponje, zamišljal si ja kako bo vplival na carja. Misel na svojo veličino mu je zameglila um. Predstavljal si je, da ga bodo častili kot Boga in da ga bodo vsi prosili za milost. Počasi se mu je začelo zdeti čudno, da bojarjev tako dolgo ni od nikoder. </text:span><text:soft-page-break/><text:span text:style-name="T4">Kmalu je izvedel, da je Moskva prazna in da je izseljeno vso prebivalstvo. Tedaj se je Napoleon zganil, ni vedel kako povedati cesarju za prazno Moskvo. </text:span></text:p>
      <text:p text:style-name="Standard"><text:span text:style-name="T4"><text:tab/> Nestrpnost je cesarja begala, naznanil je udor v mesto. Vojaki si bili izčrpani, Napoleon pa je od nekih ljudi, ki so še ostali izvedel zaneslijvo novico: Moskva je zares prazna. Tako si je naročil kočijo in se odpeljal. Glavni učinek komedije je spodlet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nkGothic Lt BT" svg:font-family="'BankGothic Lt BT'"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2" meta:word-count="518" meta:character-count="2900" meta:non-whitespace-character-count="2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