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EA4497545E7E97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Palatino Linotype"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Palatino Linotype" fo:font-weight="bold" style:font-weight-asian="bold"/>
    </style:style>
    <style:style style:name="P4" style:family="paragraph" style:parent-style-name="Standard">
      <style:paragraph-properties fo:text-align="justify" style:justify-single-word="false"/>
      <style:text-properties style:font-name="Palatino Linotyp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text-properties style:font-name="Palatino Linotype"/>
    </style:style>
    <style:style style:name="P7" style:family="paragraph" style:parent-style-name="Standard" style:master-page-name="Standard">
      <style:paragraph-properties style:page-number="auto"/>
    </style:style>
    <style:style style:name="P8" style:family="paragraph" style:parent-style-name="Text_20_body">
      <style:paragraph-properties fo:text-align="justify" style:justify-single-word="false">
        <style:tab-stops>
          <style:tab-stop style:position="0.1972in"/>
        </style:tab-stops>
      </style:paragraph-properties>
      <style:text-properties style:font-name="Palatino Linotype" fo:font-size="12pt" fo:language="sl" fo:country="SI" fo:font-weight="bold" style:font-size-asian="12pt" style:font-weight-asian="bold"/>
    </style:style>
    <style:style style:name="P9" style:family="paragraph" style:parent-style-name="Text_20_body">
      <style:paragraph-properties fo:text-align="justify" style:justify-single-word="false">
        <style:tab-stops>
          <style:tab-stop style:position="0.1972in"/>
        </style:tab-stops>
      </style:paragraph-properties>
      <style:text-properties style:font-name="Palatino Linotype" fo:font-size="12pt" fo:language="sl" fo:country="SI" style:font-size-asian="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ab-stops>
          <style:tab-stop style:position="0.1972in"/>
        </style:tab-stops>
      </style:paragraph-properties>
    </style:style>
    <style:style style:name="P12" style:family="paragraph" style:parent-style-name="Text_20_body">
      <style:paragraph-properties fo:margin-left="0.25in" fo:margin-right="0in" fo:text-align="justify" style:justify-single-word="false" fo:text-indent="0in" style:auto-text-indent="false"/>
      <style:text-properties style:font-name="Palatino Linotype" fo:font-size="12pt" fo:language="sl" fo:country="SI" fo:font-weight="bold" style:font-size-asian="12pt" style:language-asian="sl" style:country-asian="SI" style:font-weight-asian="bold"/>
    </style:style>
    <style:style style:name="T1" style:family="text">
      <style:text-properties style:font-name="Palatino Linotype"/>
    </style:style>
    <style:style style:name="T2" style:family="text">
      <style:text-properties style:font-name="Palatino Linotype" fo:font-weight="bold" style:font-weight-asian="bold"/>
    </style:style>
    <style:style style:name="T3"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4" style:family="text">
      <style:text-properties style:font-name="Palatino Linotype" fo:font-size="12pt" fo:language="sl" fo:country="SI" fo:font-weight="bold" style:font-size-asian="12pt" style:language-asian="sl" style:country-asian="SI" style:font-weight-asian="bold"/>
    </style:style>
    <style:style style:name="T5" style:family="text">
      <style:text-properties style:font-name="Palatino Linotype" fo:font-size="12pt" fo:language="sl" fo:country="SI" fo:font-weight="bold" style:font-size-asian="12pt" style:font-weight-asian="bold"/>
    </style:style>
    <style:style style:name="T6" style:family="text">
      <style:text-properties style:font-name="Palatino Linotype" fo:font-size="12pt" fo:language="sl" fo:country="SI" style:font-size-asian="12pt"/>
    </style:style>
    <style:style style:name="T7" style:family="text">
      <style:text-properties style:font-name="Palatino Linotype" fo:font-size="12pt" fo:language="sl" fo:country="SI" style:font-size-asian="12pt" style:font-weight-complex="bold"/>
    </style:style>
    <style:style style:name="T8" style:family="text">
      <style:text-properties style:font-name="Palatino Linotype" fo:font-size="12pt" style:font-size-asian="12pt"/>
    </style:style>
    <style:style style:name="T9" style:family="text">
      <style:text-properties style:use-window-font-color="true" style:font-name="Palatino Linotype" fo:font-size="12pt" fo:language="sl" fo:country="SI" style:text-underline-style="none" style:font-size-asian="12pt"/>
    </style:style>
    <style:style style:name="T10" style:family="text">
      <style:text-properties style:use-window-font-color="true" style:font-name="Palatino Linotype" fo:font-size="12pt" style:text-underline-style="non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text:p>
      <text:p text:style-name="P1"><text:span text:style-name="T3">Lev N. Tolstoj: VOJNA IN MIR</text:span></text:p>
      <text:p text:style-name="P2"/>
      <text:p text:style-name="P12"/>
      <text:p text:style-name="P10"><text:span text:style-name="T4">1. </text:span><text:span text:style-name="T5">AVTOR, NASLOV, ČAS NASTANKA, OBLIKA DELA:</text:span></text:p>
      <text:p text:style-name="P10"><text:a xlink:type="simple" xlink:href="http://sl.wikipedia.org/wiki/Grof" office:target-frame-name="Grof" xlink:show="replace" text:style-name="ListLabel_20_12" text:visited-style-name="ListLabel_20_12"><text:span text:style-name="Internet_20_link"><text:span text:style-name="T9">Grof</text:span></text:span></text:a><text:span text:style-name="T6"> Lev Nikolajevič Tolstoj je bil potomec stare plemiške družine. Že kmalu po rojstvu je ostal brez svojih staršev. Ko je predčasno končal študij v </text:span><text:a xlink:type="simple" xlink:href="http://sl.wikipedia.org/wiki/Kazan" office:target-frame-name="Kazan" xlink:show="replace" text:style-name="ListLabel_20_12" text:visited-style-name="ListLabel_20_12"><text:span text:style-name="Internet_20_link"><text:span text:style-name="T9">Kazanu</text:span></text:span></text:a><text:span text:style-name="T6">, je odšel živet na svoje posestvo. Med leti </text:span><text:a xlink:type="simple" xlink:href="http://sl.wikipedia.org/wiki/1851" office:target-frame-name="1851" xlink:show="replace" text:style-name="ListLabel_20_12" text:visited-style-name="ListLabel_20_12"><text:span text:style-name="Internet_20_link"><text:span text:style-name="T9">1851</text:span></text:span></text:a><text:span text:style-name="T6">-</text:span><text:a xlink:type="simple" xlink:href="http://sl.wikipedia.org/wiki/1856" office:target-frame-name="1856" xlink:show="replace" text:style-name="ListLabel_20_12" text:visited-style-name="ListLabel_20_12"><text:span text:style-name="Internet_20_link"><text:span text:style-name="T9">1856</text:span></text:span></text:a><text:span text:style-name="T6"> je sodeloval v bojih za </text:span><text:a xlink:type="simple" xlink:href="http://sl.wikipedia.org/wiki/Kavkaz" office:target-frame-name="Kavkaz" xlink:show="replace" text:style-name="ListLabel_20_12" text:visited-style-name="ListLabel_20_12"><text:span text:style-name="Internet_20_link"><text:span text:style-name="T9">Kavkaz</text:span></text:span></text:a><text:span text:style-name="T6"> in </text:span><text:a xlink:type="simple" xlink:href="http://sl.wikipedia.org/wiki/Sevastopol" office:target-frame-name="Sevastopol" xlink:show="replace" text:style-name="ListLabel_20_12" text:visited-style-name="ListLabel_20_12"><text:span text:style-name="Internet_20_link"><text:span text:style-name="T9">Sevastopol</text:span></text:span></text:a><text:span text:style-name="T6">. Leta </text:span><text:a xlink:type="simple" xlink:href="http://sl.wikipedia.org/wiki/1857" office:target-frame-name="1857" xlink:show="replace" text:style-name="ListLabel_20_12" text:visited-style-name="ListLabel_20_12"><text:span text:style-name="Internet_20_link"><text:span text:style-name="T9">1857</text:span></text:span></text:a><text:span text:style-name="T6"> se je za štiri leta odpravil na potovanje. Po vrnitvi je veliko časa namenil pisanju in branju </text:span><text:a xlink:type="simple" xlink:href="http://sl.wikipedia.org/wiki/Knjiga" office:target-frame-name="Knjiga" xlink:show="replace" text:style-name="ListLabel_20_12" text:visited-style-name="ListLabel_20_12"><text:span text:style-name="Internet_20_link"><text:span text:style-name="T9">knjig</text:span></text:span></text:a><text:span text:style-name="T6"> in prosvetljevanju kmetov, saj je znal prisluhniti socialno ogroženim ljudem. Leta </text:span><text:a xlink:type="simple" xlink:href="http://sl.wikipedia.org/wiki/1862" office:target-frame-name="1862" xlink:show="replace" text:style-name="ListLabel_20_12" text:visited-style-name="ListLabel_20_12"><text:span text:style-name="Internet_20_link"><text:span text:style-name="T9">1862</text:span></text:span></text:a><text:span text:style-name="T6"> se je poročil. Po letu </text:span><text:a xlink:type="simple" xlink:href="http://sl.wikipedia.org/wiki/1879" office:target-frame-name="1879" xlink:show="replace" text:style-name="ListLabel_20_12" text:visited-style-name="ListLabel_20_12"><text:span text:style-name="Internet_20_link"><text:span text:style-name="T9">1879</text:span></text:span></text:a><text:span text:style-name="T6"> je doživel duhovno in moralno preobrazbo, ki je bila posledica svetovnonazorske in verske krize. Zahteval je vrnitev k prvotnemu </text:span><text:a xlink:type="simple" xlink:href="http://sl.wikipedia.org/wiki/Kr%C5%A1%C4%8Danstvo" office:target-frame-name="Krščanstvo" xlink:show="replace" text:style-name="ListLabel_20_12" text:visited-style-name="ListLabel_20_12"><text:span text:style-name="Internet_20_link"><text:span text:style-name="T9">krščanstvu</text:span></text:span></text:a><text:span text:style-name="T6">, njegovi etiki in uboštvu. Odrekel se je ortodoksni </text:span><text:a xlink:type="simple" xlink:href="http://sl.wikipedia.org/wiki/Pravoslavje" office:target-frame-name="Pravoslavje" xlink:show="replace" text:style-name="ListLabel_20_12" text:visited-style-name="ListLabel_20_12"><text:span text:style-name="Internet_20_link"><text:span text:style-name="T9">pravoslavni veri</text:span></text:span></text:a><text:span text:style-name="T6">. Svoj socialno-moralni nauk (»</text:span><text:a xlink:type="simple" xlink:href="http://sl.wikipedia.org/w/index.php?title=Tolstojanstvo&amp;action=edit" office:target-frame-name="Tolstojanstvo" xlink:show="replace" text:style-name="ListLabel_20_12" text:visited-style-name="ListLabel_20_12"><text:span text:style-name="Internet_20_link"><text:span text:style-name="T9">tolstojanstvo</text:span></text:span></text:a><text:span text:style-name="T6">«) je poskušal uresničiti s preprostim kmečkim življenjem in delom. Tolstojanstvo je vključevalo tudi </text:span><text:a xlink:type="simple" xlink:href="http://sl.wikipedia.org/wiki/Pacifizem" office:target-frame-name="Pacifizem" xlink:show="replace" text:style-name="ListLabel_20_12" text:visited-style-name="ListLabel_20_12"><text:span text:style-name="Internet_20_link"><text:span text:style-name="T9">pacifizem</text:span></text:span></text:a><text:span text:style-name="T6">, ki je bil precej radikalnejši od tedanjega meščanskega mirovnega gibanja, saj je popolnoma odklanjal vojno in zagovarjal </text:span><text:a xlink:type="simple" xlink:href="http://sl.wikipedia.org/w/index.php?title=Dr%C5%BEavljanska_nepokor%C5%A1%C4%8Dina&amp;action=edit" office:target-frame-name="Državljanska nepokorščina" xlink:show="replace" text:style-name="ListLabel_20_12" text:visited-style-name="ListLabel_20_12"><text:span text:style-name="Internet_20_link"><text:span text:style-name="T9">državljansko nepokorščino</text:span></text:span></text:a><text:span text:style-name="T6">. Tolstojanstvo se je ob koncu 19. stoletja razširilo po Rusiji, Evropi in ZDA. Tolstoj se je pri 82 letih odločil zapustiti družino in je odšel na potovanje z vlakom. </text:span><text:span text:style-name="T8">Na poti je zbolel in umrl na postaji </text:span><text:a xlink:type="simple" xlink:href="http://sl.wikipedia.org/w/index.php?title=Astapovo&amp;action=edit" office:target-frame-name="Astapovo" xlink:show="replace" text:style-name="ListLabel_20_13" text:visited-style-name="ListLabel_20_13"><text:span text:style-name="Internet_20_link"><text:span text:style-name="T10">Astapovo</text:span></text:span></text:a><text:span text:style-name="T8">.</text:span></text:p>
      <text:p text:style-name="P3"/>
      <text:p text:style-name="P5"><text:span text:style-name="T2">2. DOGAJALNI PROSTOR IN ČAS </text:span></text:p>
      <text:p text:style-name="P5"><text:span text:style-name="T1">Rusija (Moskva); 1805 – 1820</text:span></text:p>
      <text:p text:style-name="P4"/>
      <text:p text:style-name="P5"><text:span text:style-name="T2">3. KNJIŽEVNE OSEBE, NJIHOV ZNAČAJ, DRUŽBENI POLOŽAJ IN <text:s/>ŽIVLJENJSKI NAZOR:</text:span></text:p>
      <text:p text:style-name="P5"><text:span text:style-name="T2">Nataša Rostov:</text:span><text:span text:style-name="T1"> Mlada peterburška plemkinja je glavna oseba v delu, saj se okoli nje vrti dobršen del dogajanja; je pomembna stična točka usod Pierra Bezuhova in Andreja Bolknskega. Njeno mladost <text:s/>potrjuje tudi njena starost ob začetku romana - 13 let. Po značaju je vse, kar v romanu predstavlja beseda »mir«: življenja, dobrega, pozitivnega. V prid tej trditvi govori dejstvo, da je vselej odkrita, nezlagana, brez iskanja slave, ugleda, herojstva, izjemnosti. Njen odnos do življenja je izrazito pozitiven: svojega življenja ne žrtvuje za druge, pač pa se mu prepusti in ga uživa. Sposobna je namreč tudi velike požrtvovalnosti; pri umiku iz Moskve je ona edina iz družine Rostov, ki je pripravljena žrtvovati svoje premoženje za ranjence. Njeno življenje je umirjeno in srečno posebej zato, ker ga živi in se ne sprašuje o smislu življenja. Zanjo je življenje samo sebi namen, vredno, da ga živi, kar potrjuje njeno nerazumevanje pri Andrejevi odločitvi o preložitvi zaroke. Razočaranja je ne potrejo: ob doživetju razočaranja navkljub začetni prizadetosti, kmalu spozna, da je to pač del življenja, ki ga je treba živeti, in zbere dovolj moralne moči, da krizo premaga in živi dalje. </text:span></text:p>
      <text:p text:style-name="P6"/>
      <text:p text:style-name="P5"><text:span text:style-name="T2">Andrej Bolkonski:</text:span><text:span text:style-name="T1"> Mlad knez, pripadnik istoimenske plemiške rodbine. Človek razuma, ki ne pozna pravih čustev, predvsem ne zmore prave, iskrene ljubezni, kar se pokaže v njegovem odnosu do Nataše Rostov, in do svoje žene. Razočaran je nad svetom, to dokazuje tudi njegova čustvena nesposobnost ter naglo sovraštvo do bližnjih, ki so ga prizadeli. Išče smisel življenja, kar se kaže v njegovem odnosu do bližnjih. V svojih mislih se predaja neverjetno hladni grobosti, brezčutnosti ter moralni neustreznosti. Ta plat kaže na nehumanost Andrejevega miselnega sveta. V boj ga žene častihlepje, ne pa ljubezen. Šele drugič, ko je ranjen, v Borodinski bitki, spozna, da je najpomembnejše v življenju »mir«, ljubezen do soljudi, če človek ni zavezan k »vojni«. Zatem ga zajame vseobsegajoča, nadzemska ljubezen do vseh, celo do Anatola, ki mu je uničil življenje.</text:span></text:p>
      <text:p text:style-name="P6"/>
      <text:p text:style-name="P5"><text:soft-page-break/><text:span text:style-name="T2">Pierre Bezuhov:</text:span><text:span text:style-name="T1"> Na pogled nič kaj prida čeden plemič, tipičen odvečni človek. Sprva slabič, značajsko šibek, saj ga močna čutnost vedno znova vodi v razvrat. Je človek neukročenih čustev in lahek plen skušnjav. To potrjuje tudi njegovo čustveno neposrednost: vsako čustvo izrazi takoj, brez obvladovanja. Poleg teh lastnosti mu je moč pripisati še nespretno vedenje v višji družbi, ki je deloma posledica hitrih čustvenih reakcij: na plemiških zabavah je precej neposreden, neroden, zdi se neuglajen, ne zna izkoriščati prednosti in slabosti okolja. Navkljub vsemu pa je v svojem bistvu, srcu, pozitiven junak, ki se šele išče. Res pa je, da je sposoben resnične ljubezni, ker edino on ves čas ljubi Natašo. Je iskalec življenjske resnice, cilja, smisla bivanja. Na koncu pa značajsko odraste, spozna, da je treba življenje graditi na veri v življenje in miru.</text:span></text:p>
      <text:p text:style-name="P6"/>
      <text:p text:style-name="P5"><text:span text:style-name="T2">4.</text:span><text:span text:style-name="T1"> </text:span><text:span text:style-name="T2">TEMA IN PROBLEM DELA</text:span></text:p>
      <text:p text:style-name="P5"><text:span text:style-name="T1"><text:s/>Vodilna ideja je domoljubje, ki je prikazano na nevsiljiv način, je pa povsod zaznavno. V delu Vojna in mir je več prevladujočih tem, kot na primer: Vloga začetnega prizora v zgradbi romana, protivojne ideje, kontrast književnih portretov Helene Kuragine in knežje Marje ter njuna vloga v etičnem svetu, Borodinska bitka skozi oči Pierra Bezuhova, portreti glavnih književnih oseb.</text:span></text:p>
      <text:p text:style-name="P9"/>
      <text:p text:style-name="P11"><text:span text:style-name="T5">5.</text:span><text:span text:style-name="T6"> </text:span><text:span text:style-name="T5">POSEBNOSTI V ZGRADBI, JEZIKU IN NAČINU IZRAŽANJA</text:span></text:p>
      <text:p text:style-name="P11"><text:span text:style-name="T7">Vojna in mir je izjemno obsežen prikaz ruske družbe in razmer predvsem v njenih višjih slojih, pa tudi med preprostim ljudstvom v obdobju Napoleonovih napadov na Rusijo. Pri Tolstoju so življenja posameznih oseb (vsakdanje resnične ali znane zgodovinske osebnosti) ujete v tok dogajanja, ki poteka po posebnih zakonih. Teh ne določajo genialni posamezniki, kot je Napoleon, temveč množice, ljudstva in narodi. Ta roman torej ne poveličuje toliko junaškega boja proti napadalcu, temveč bolj izpostavlja etična vprašanja že problematizira družbo kot celoto.</text:span></text:p>
      <text:p text:style-name="P8"/>
      <text:p text:style-name="P5"><text:span text:style-name="T2">6.</text:span><text:span text:style-name="T1"> </text:span><text:span text:style-name="T2">OSEBNO RAZUMEVANJE IN VREDNOTENJE DELA</text:span></text:p>
      <text:p text:style-name="P5"><text:span text:style-name="T1">Za knjigo sem sprva mislil, da ne bo zanimiva, saj že naslov govori o vojni. Ko pa sem pričel brati me je njena vsebina vedno bolj pritegnila k branju. Bilo mi je všeč, da je Tolstoj v tako imenovano vojno knjigo, kot sem jo sam preimenoval, vpletel tudi ljubezenske zgodbe.</text:span></text:p>
      <text:p text:style-name="P4"/>
      <text:p text:style-name="P5"><text:span text:style-name="T2">7.</text:span><text:span text:style-name="T1"> </text:span><text:span text:style-name="T2">IZBRANI ODLOMEK ALI PRIZOR</text:span></text:p>
      <text:p text:style-name="P5"><text:span text:style-name="T1"><text:s/>Odlomek prikazuje Napoleonov vstop v Moskvo (po bitki pri Borodinu in umiku ruskih čet), ki pa so jo prebivalci večinoma zapustili. Na začetku Tolstoj opeva Moskvo in jo primerja žensko in materjo (v tem delu so še posebej izrazite veličastne primere in pridevniki). Napoleon Moskvo spoštljivo, a častihlepno ogovarja in se veseli zmage ter zavzetja mesta (ogovori jo v francoščini). To bitko čuti Napoleon tudi kot osebni obračun s carjem Aleksandrom I. Med čakanjem ruskega odposlanstva načrtuje Napoleon bodočnost Moskve pod svojim okriljem in vso milost, s katero jo bo obsipaval. Ko napade mesto, spozna, da je opustošeno, in začuti jezo in poraz, saj mu je spektakularna zasedba Moskve spodletela. V podzavesti morda že začuti, da bo ravno v tem prelepem mestu poraž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8pt" style:font-size-asian="18pt" style:font-name-complex="Courier New" style:font-family-complex="'Courier New'" style:font-family-generic-complex="system" style:font-pitch-complex="variable" style:font-size-complex="18pt"/>
    </style:style>
    <style:style style:name="ListLabel_20_2" style:display-name="ListLabel 2" style:family="text">
      <style:text-properties fo:font-size="18pt" style:font-size-asian="18pt" style:font-name-complex="Courier New" style:font-family-complex="'Courier New'" style:font-family-generic-complex="system" style:font-pitch-complex="variable" style:font-size-complex="18pt"/>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use-window-font-color="true" fo:font-size="18pt" style:font-size-asian="18pt" style:font-name-complex="Courier New" style:font-family-complex="'Courier New'" style:font-family-generic-complex="system" style:font-pitch-complex="variable" style:font-size-complex="18pt"/>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style:use-window-font-color="true" style:font-name="Palatino Linotype" fo:font-family="'Palatino Linotype'" style:font-family-generic="roman" style:font-pitch="variable" fo:font-size="12pt" fo:language="sl" fo:country="SI" style:text-underline-style="none" style:font-size-asian="12pt"/>
    </style:style>
    <style:style style:name="ListLabel_20_13" style:display-name="ListLabel 13" style:family="text">
      <style:text-properties style:use-window-font-color="true" style:font-name="Palatino Linotype" fo:font-family="'Palatino Linotype'" style:font-family-generic="roman" style:font-pitch="variable" fo:font-size="12pt" style:text-underline-style="non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Informal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7" meta:word-count="1008" meta:character-count="6447" meta:non-whitespace-character-count="5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