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1pt" style:font-size-asian="11pt" style:font-size-complex="11pt"/>
    </style:style>
    <style:style style:name="P3" style:family="paragraph" style:parent-style-name="Standard">
      <style:paragraph-properties fo:text-align="justify" style:justify-single-word="false"/>
      <style:text-properties fo:font-size="11pt" style:font-size-asian="11pt" style:font-size-complex="11pt" style:font-weight-complex="bold"/>
    </style:style>
    <style:style style:name="P4" style:family="paragraph" style:parent-style-name="Standard">
      <style:paragraph-properties fo:text-align="justify" style:justify-single-word="false"/>
      <style:text-properties fo:font-size="11pt" style:font-size-asian="11pt" style:language-asian="en" style:country-asian="US" style:font-size-complex="11pt"/>
    </style:style>
    <style:style style:name="P5" style:family="paragraph" style:parent-style-name="Standard">
      <style:paragraph-properties fo:text-align="justify"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Standard">
      <style:paragraph-properties fo:text-align="justify" style:justify-single-word="false"/>
      <style:text-properties fo:font-size="11pt" fo:language="hu" fo:country="HU" fo:font-weight="bold" style:font-size-asian="11pt" style:font-weight-asian="bold" style:font-size-complex="11pt" style:font-weight-complex="bold"/>
    </style:style>
    <style:style style:name="P7" style:family="paragraph" style:parent-style-name="Standard">
      <style:paragraph-properties fo:text-align="justify" style:justify-single-word="false"/>
      <style:text-properties fo:font-size="11pt" fo:language="hu" fo:country="HU" style:font-size-asian="11pt" style:font-size-complex="11pt"/>
    </style:style>
    <style:style style:name="P8" style:family="paragraph" style:parent-style-name="Standard">
      <style:paragraph-properties fo:text-align="justify" style:justify-single-word="false"/>
      <style:text-properties fo:font-size="11pt" fo:language="hu" fo:country="HU" style:font-size-asian="11pt" style:language-asian="en" style:country-asian="US" style:font-size-complex="11pt"/>
    </style:style>
    <style:style style:name="P9"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10" style:family="paragraph" style:parent-style-name="Standard">
      <style:paragraph-properties fo:text-align="justify" style:justify-single-word="false"/>
      <style:text-properties fo:font-size="11pt" style:text-underline-style="solid" style:text-underline-width="auto" style:text-underline-color="font-color" style:font-size-asian="11pt" style:font-size-complex="11pt"/>
    </style:style>
    <style:style style:name="P11" style:family="paragraph" style:parent-style-name="Standard" style:list-style-name="WWNum2">
      <style:paragraph-properties fo:margin-left="0.25in" fo:margin-right="0in" fo:text-align="justify" style:justify-single-word="false" fo:text-indent="-0.25in" style:auto-text-indent="false">
        <style:tab-stops/>
      </style:paragraph-properties>
    </style:style>
    <style:style style:name="P12" style:family="paragraph" style:parent-style-name="Standard" style:master-page-name="First_20_Page">
      <style:paragraph-properties fo:text-align="justify" style:justify-single-word="false" style:page-number="auto"/>
    </style:style>
    <style:style style:name="P13" style:family="paragraph" style:parent-style-name="Footer">
      <style:paragraph-properties fo:padding="0in" fo:border="none"/>
    </style:style>
    <style:style style:name="T1" style:family="text">
      <style:text-properties fo:font-size="11pt" style:font-size-asian="11pt" style:font-size-complex="11pt"/>
    </style:style>
    <style:style style:name="T2" style:family="text">
      <style:text-properties fo:font-size="11pt" style:font-size-asian="11pt" style:language-asian="en" style:country-asian="US" style:font-size-complex="11pt"/>
    </style:style>
    <style:style style:name="T3" style:family="text">
      <style:text-properties fo:font-size="11pt" style:text-underline-style="solid" style:text-underline-width="auto" style:text-underline-color="font-color" fo:font-weight="bold" style:font-size-asian="11pt" style:font-weight-asian="bold" style:font-size-complex="11pt"/>
    </style:style>
    <style:style style:name="T4" style:family="text">
      <style:text-properties fo:font-size="11pt" style:text-underline-style="solid" style:text-underline-width="auto" style:text-underline-color="font-color" style:font-size-asian="11pt" style:font-size-complex="11pt"/>
    </style:style>
    <style:style style:name="T5" style:family="text">
      <style:text-properties fo:font-size="11pt" fo:font-style="italic" fo:font-weight="bold" style:font-size-asian="11pt" style:font-style-asian="italic" style:font-weight-asian="bold" style:font-size-complex="11pt" style:font-style-complex="italic" style:font-weight-complex="bold"/>
    </style:style>
    <style:style style:name="T6" style:family="text">
      <style:text-properties fo:font-size="11pt" fo:font-style="italic" style:font-size-asian="11pt" style:font-style-asian="italic" style:font-size-complex="11pt" style:font-style-complex="italic"/>
    </style:style>
    <style:style style:name="T7" style:family="text">
      <style:text-properties fo:font-size="11pt" fo:font-weight="bold" style:font-size-asian="11pt" style:font-weight-asian="bold" style:font-size-complex="11pt"/>
    </style:style>
    <style:style style:name="T8" style:family="text">
      <style:text-properties fo:font-size="11pt" fo:font-weight="bold" style:font-size-asian="11pt" style:font-weight-asian="bold" style:font-size-complex="11pt" style:font-weight-complex="bold"/>
    </style:style>
    <style:style style:name="T9" style:family="text">
      <style:text-properties fo:font-size="11pt" fo:language="hu" fo:country="HU" fo:font-weight="bold" style:font-size-asian="11pt" style:font-weight-asian="bold" style:font-size-complex="11pt" style:font-weight-complex="bold"/>
    </style:style>
    <style:style style:name="T10" style:family="text">
      <style:text-properties fo:font-size="11pt" fo:language="hu" fo:country="HU" style:font-size-asian="11pt" style:font-size-complex="11pt"/>
    </style:style>
    <style:style style:name="T11" style:family="text">
      <style:text-properties fo:font-size="11pt" fo:language="hu" fo:country="HU" style:font-size-asian="11pt" style:language-asian="en" style:country-asian="US" style:font-size-complex="11pt"/>
    </style:style>
    <style:style style:name="T12"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Strong"><text:span text:style-name="T1">Lev Nikolajevič Tolstoj</text:span></text:span><text:span text:style-name="T1"> (1828-1910), ruski esejist, pisatelj in dramatik iz plemiške družine, je eden najpomembnejših predstavnikov literarnega obdobja, ki ga imenujemo realizem. Napisal je številne drame (npr. Moč teme, 1886) in povesti (npr. Otroštvo, 1852). Vrh Tolstojevega ustvarjanja pa predstavljajo njegovi romani, npr. Ana Karenina (1873-76) ter Vojna in mir (1864-69), v katerih je ob realističnem prikazu življenja v Rusiji kritično obdelal njegove številne plati. V svojih poučnih in polemičnih spisih pa je zahteval predvsem razsvetljevanje ruskih kmetov, povratek k zgodnjemu krščanstvu in njegovemu uboštvu.</text:span></text:p>
      <text:p text:style-name="P2"/>
      <text:p text:style-name="P2"/>
      <text:p text:style-name="P2"/>
      <text:p text:style-name="P1"><text:span text:style-name="naslov1"><text:span text:style-name="T3">Lev Nikolajevič Tolstoj: Vojna in mir</text:span></text:span></text:p>
      <text:p text:style-name="P5"/>
      <text:p text:style-name="P1"><text:span text:style-name="T5">Beseda o avtorju in njegovem delu</text:span><text:span text:style-name="T1"> </text:span></text:p>
      <text:p text:style-name="P2"/>
      <text:p text:style-name="P1"><text:span text:style-name="T1">Rojen je bil leta 1828 v Jasni Poljani kot potomec stare plemiške družine in je že zelo zgodaj ostal brez staršev. Po nedokončanem študiju v Kazanu je živel na svojem posestvu, kmalu pa je stopil v vojsko in se udeležil bojev na Kavkazu. Po vrnitvi se je posvečal knjižnemu delu in prosvetljevanju kmetov, saj je imel neverjeten posluh za socialno ogrožene ljudi. Po letu 1879 je doživel duhovno in moralno preobrazbo, ki je bila posledica svetovnonazorske in verske krize. Zahteval je gvrnitev k prvotnemu krščanstvu, njegovi etiki in ubožtvu. Izobčili so ga iz pravoslavne cerkve. Svoj nauk ťtolstojanstvoŤ, je skušal v praksi uresničiti s preprostim kmečkim življenjem in delom, njegove dileme pa so starostjo le še rasle. Pri 82. letih je odšel od doma, na poti zbolel in na neki železniški postaji umrl. </text:span></text:p>
      <text:p text:style-name="P1"><text:span text:style-name="T1">Njegovo delo obsega vrsto pripovednih in dramskih besedil. Najpomembnejša so: roman Vojna in mir, roman Ana Karenina, kmečka drama Moč teme itd. </text:span></text:p>
      <text:p text:style-name="P1"><text:span text:style-name="T1"><text:line-break/></text:span><text:span text:style-name="T8">VOJNA IN MIR</text:span><text:span text:style-name="T1"> Je zgodovinski roman, ki ga je nepretrgoma pisal celih šest let. Je neke vrste epopeja ruskega ljudstva (opisuje nek veličasten dogodek), z podobami Rusije, plemstva, družbenega in individualnega življenja, zgodovinskih dogodkov, bitk, pa tudi intimnih usod v času Napoleonovih vojn. V bistvu je APOTEOZA (poveličevanje) vrlin ruskega naroda.</text:span></text:p>
      <text:p text:style-name="P2"/>
      <text:p text:style-name="P1"><text:span text:style-name="T1">Kot je že iz naslova razvidno, sta v romanu prisotni dve ravni. Vojna, ki vsebuje zgodovinsko-politično dogajanje v Rusiji in Evropi, ter mir, ki vsebuje zasebno, družinsko in družabno življenje plemičev v tedanji Rusiji, kjer so v ospredju tri družine Rostov, Balkovski in Kuragin. </text:span></text:p>
      <text:p text:style-name="P1"><text:span text:style-name="T1"><text:line-break/></text:span><text:span text:style-name="T5">Motiv</text:span><text:span text:style-name="T1"> Življenja posameznih oseb, ki so vsakdanje resnične, ujete v tok zgodovinskega dogajanja, ki poteka po posebnih lastnih zakonih, ki jih ne določajo posamezniki, kot je Npoleon, temveč množice, ljudstva in narodi, v tem primeru, ruski narod. </text:span></text:p>
      <text:p text:style-name="P5"/>
      <text:p text:style-name="P1"><text:span text:style-name="T5">Kraj in čas dogajanja</text:span><text:span text:style-name="T1"> Obdobje, ki ga roman obravnava je med leti 1805 in 1812, torej vse od Napoleonovih uspehov, do njegovega propada. Epilog ali sklepni govor pa sega še do leta 1820. Kraj dogajanja pa sta Rusija in Evropa v prvem delu (vojna) in Rusija v drugem delu (mir). </text:span></text:p>
      <text:p text:style-name="P1"><text:span text:style-name="T1"><text:line-break/></text:span><text:span text:style-name="T5">Karakterizacija glavnih oseb</text:span><text:span text:style-name="T1"> Je kolektivni zgodovinski roman kjer je glavni junak rusko ljudstvo. Vendar pa kljub vsemu določeni junaki odstopajo: </text:span><text:span text:style-name="T4">NATAŠA ROSTOVA</text:span><text:span text:style-name="T1">, je romantična junakinja, ki poizkuša svoje življenje zapolniti z velikimi pričakovanji </text:span><text:span text:style-name="T4">ANDREJ BALKANSKI</text:span><text:span text:style-name="T1">, obožuje Natašo in med njima se splete ljubezenska zveza </text:span><text:span text:style-name="T4">PIERRE BEZUKOV</text:span><text:span text:style-name="T1">, je sicer aristokrat, vendar pa se kot navaden vojak prijavi v rusko vojsko.</text:span></text:p>
      <text:p text:style-name="P2"/>
      <text:p text:style-name="P1"><text:span text:style-name="T1">Roman opisuje nekatere resnične zgodovinske dogodke zato v njem nastopajo tudi nekatere zgodovinske osebe kot so; Napoleon in njegovi maršali, car Aleksander I., general Kuturov, ki vodi ljudstvo itd., ki so literarno obdelane. </text:span></text:p>
      <text:p text:style-name="P1"><text:span text:style-name="T5">Citat</text:span><text:span text:style-name="T1"> </text:span><text:span text:style-name="T6">ťMesto, ki ga je zasedel sovražnik, je podobno dekletu, ki je izgubilo nedolžnost.Ť</text:span><text:span text:style-name="T1"> </text:span></text:p>
      <text:p text:style-name="P6"/>
      <text:p text:style-name="P1"><text:span text:style-name="T9">LEV NIKOLAJEVIČ TOLSTOJ</text:span></text:p>
      <text:p text:style-name="P1"><text:span text:style-name="T10">Lev Nikolajevič Tolstoj je najpomembnejši predstavnik objektivnega realizma. Rojen je bil leta 1828 v Jasni Poljani kot potomec stare plemiške družine in je že zgodaj ostal brez staršev. Študija ni dokončal, stopil je v vojsko in se udeležil bitk na Kavkazu. V letih 1857-1861 je potoval po Evropi. Po vrnitvi se je na svojem posestvu posvetil književnemu delu in prosvetljevanju kmetov. Leta 1862 se je poročil in sledila so njegova </text:span><text:soft-page-break/><text:span text:style-name="T10">najustvarjalnejša leta. Kot posledica dolgoletne krize zaradi ukvarjanja z religioznimi, moralnimi in socialnimi problemi se je leta 1879 odrekel ortodoksnemu pravoslavju in se vrnil k prvotnemu krščanstvu, njegovi etiki in uboštvu. Svoj nauk - tolstojanstvo - je širil med mnogimi privrženci in na Jasno Poljano so se številni Rusi in tujci romali poklonit velikemu umetniku. Na stara leta se je obrnil k preprostemu kmečkemu življenju in delu. Malo pred smrtjo je zapustil družino in imetje in odšel na pot, kjer je leta 1910 na železniški postaji v Astapovu umrl. </text:span></text:p>
      <text:p text:style-name="P1"><text:span text:style-name="T10">Tolstojevo književno delo obsega tako pripovedna in dramska kot tudi esejistična besedila. Najpomembnejša so: </text:span></text:p>
      <text:p text:style-name="P2"/>
      <text:list xml:id="list1331933140" text:style-name="WWNum2">
        <text:list-item>
          <text:p text:style-name="P11"><text:span text:style-name="T10">povest Kozaki (s spomini na bivanje na Kavkazu in z idejo o nasprotju med civilizacijo in prirodo, 1868) </text:span></text:p>
        </text:list-item>
        <text:list-item>
          <text:p text:style-name="P11"><text:span text:style-name="T10">roman Vojna in mir (1864-1869) </text:span></text:p>
        </text:list-item>
        <text:list-item>
          <text:p text:style-name="P11"><text:span text:style-name="T10">roman Ana Karenina (kritična podoba meščanskega zakona, družine in družbe, 1873- 1876) </text:span></text:p>
        </text:list-item>
        <text:list-item>
          <text:p text:style-name="P11"><text:span text:style-name="T10">roman Vstajanje (1899) </text:span></text:p>
        </text:list-item>
        <text:list-item>
          <text:p text:style-name="P11"><text:span text:style-name="T10">povest s kavkaško tematiko Hadži Murat </text:span></text:p>
        </text:list-item>
        <text:list-item>
          <text:p text:style-name="P11"><text:span text:style-name="T10">drama Moč teme (naturalistično odkrit poseg v kmečko življenje svojega časa, 1886) </text:span></text:p>
        </text:list-item>
        <text:list-item>
          <text:p text:style-name="P11"><text:span text:style-name="T10">poučni, polemični in moralistični eseji (s katerimi je podpiral svoj t.i. "tolstoizem"). </text:span></text:p>
        </text:list-item>
      </text:list>
      <text:p text:style-name="P7"/>
      <text:p text:style-name="P1"><text:span text:style-name="T10">Lev Nikolajevič Tolstoj je bil tako kot njegova predhodnika Voltaire in Goethe literarno središče svojega časa. Z orisi sodobne in polpretekle ruske družbe, zgodovinskih dogajanj, narave, moralnih problemov in individualnih usod je razvil ruski objektivni realizem do vrha. Hkrati pa je z natančno analizo duševnega življenja svojih junakov pridružil objektivnemu tudi močne prvine psihološkega realizma. V zadnjem obdobju njegovega ustvarjanja pa so prevladovale kritične in moralistične sestavine. </text:span></text:p>
      <text:p text:style-name="P8"/>
      <text:p text:style-name="P1"><text:span text:style-name="T11">S tem da je v svojem pripovedništvu skladno združil različne smeri objektivnega, psihološkega in kritičnega realizma, je postal Tolstoj eden najpomembnejših predstavnikov evropskega realizma v 19. stoletju.</text:span></text:p>
      <text:p text:style-name="P3"/>
      <text:p text:style-name="P1"><text:span text:style-name="T8">UVOD </text:span></text:p>
      <text:p text:style-name="P9"/>
      <text:p text:style-name="P1"><text:span text:style-name="T1">Roman Vojna in mir je eden najveličastnejših romanov ruske in svetovne književnosti. V njem Tolstoj opisuje rusko življenje v začetku devetnajstega stoletja. Zgodovinsko gradivo je obravnaval kot umetnik, zgodovinska plat pa se prepleta z osebno izkušnjo pisatelja, ki je bil tudi sam vojak. Čeprav opisuje zelo širok sloj ljudi, so glavne osebe aristokrati, ki so imeli po njegovem mnenju v tistem obdobju prav poseben položaj.bili so izobraženi, njihov položaj jim je omogočal, da so lahko sami izbirali, kakšno življenje in vrednote si bodo izbrali. <text:s/></text:span></text:p>
      <text:p text:style-name="P2"/>
      <text:p text:style-name="P1"><text:span text:style-name="T1">Tolstoj je s simpatijo prikazoval <text:s/>patriarhalno zemljiško plemstvo, katerega kulturno središče je bila Moskva, medtem ko je dvorno <text:s/>peterburško aristokracijo prikazal v negativni luči. Dvorne kroge je obsojal zaradi pomanjkanja čuta odgovornosti, ker so bili sebični in zlagani. Zanj so bili ozek <text:s/>krog ljudi, ki živi v svetu izumetničenih interesov in navad in samo hlepi po ugodju in zadovoljuje prestižne težnje. </text:span></text:p>
      <text:p text:style-name="P1"><text:span text:style-name="T1">Poveličal je vero v ljudeh, srčno dobroto, <text:s/>preprosto modrost, občutek dolžnosti do ljudi in domovine. Zaničil je pohlep, hlepenje po lastni slavi, spletkarjenje in izumetničenost. </text:span></text:p>
      <text:p text:style-name="P1"><text:span text:style-name="T1">Zelo pomembno je sporočilo, da o poteku zgodovine ne odloča posameznik, temveč množice. S tem je pokazal majhnost in nemoč tako slavljenega in napihnjenega vojskovodje kot je bil Napoleon. </text:span></text:p>
      <text:p text:style-name="P1"><text:span text:style-name="T1">Prav tako je pomembno vprašanje oblasti in svobode. Tolstoj je bil vedno kritičen do oblasti. Opravičeval je le tiste oblastnike, ki so svoj duh podredili ljudstvu. Prepričan je bil, da oblast kvari človeka. Zagovarjal je svobodo posameznika, možnost izbire in tudi uporništvo, zlasti proti puhli oblastniški vladavini. Zagovarjal je tiho uporništvo in ni videl razloga za <text:s/>žrtve, še zlasti, kadar je že samo dogajanje kazalo, da je boj obsojen na poraz. </text:span></text:p>
      <text:p text:style-name="P4"/>
      <text:p text:style-name="P1"><text:span text:style-name="T2">Roman je poln različnih oseb in dogodkov, ki jim bralec pogosto težko sledi. Na eni strani prikazuje množične zgodovinske dogodke (bitke), na drugi strani čisto osebne človeške vzgibe in trpljenja. Kljub številnim nesrečnim dogodkom in porazom je slavospev življenju, ki je po Tolstoju neuničljivo dokler ljudje hrepenijo, iščejo, upajo in ljubijo.</text:span></text:p>
      <text:p text:style-name="P3"/>
      <text:p text:style-name="P3"/>
      <text:p text:style-name="P3"/>
      <text:p text:style-name="P3"><text:soft-page-break/></text:p>
      <text:p text:style-name="P1"><text:span text:style-name="T8">OPIS OSEB </text:span></text:p>
      <text:p text:style-name="P10"/>
      <text:p text:style-name="P1"><text:span text:style-name="T4">Andrej Bolkonski</text:span><text:span text:style-name="T1"> je najbolj zapleten lik v romanu, človek misli in dejanj. Imel je močno <text:s/>osebnost, <text:s/>a ni našel mesta za svoje nadpovprečne sposobnosti. Bil je človek, ki ni maral plitve aristokratske družbe, zaničeval je spletkarjenja in dvoličnost. Želel si je aktivne vloge v družbi, hlepel je po slavi vojskovodje, takrat mu je bil Napoleon ideal. Kasneje je spoznal njegovo sebičnost in pohlep po slavi. <text:s/>Andrej je v romanu pozitiven lik, ki da prednost domovini, ki čuti do navadnih ljudi in jih ne zapusti, čeprav se ne enači z njimi. Njegova aristokratska zavest <text:s/>je bila povezana z zavestjo odgovornosti, česar mnogi aristokrati niso imeli. Aristokratsko družinsko življenje ga ni zadovoljevalo. Pravo ljubezen je spoznal ob Nataši, kljub temu pa ji ni znal in zmogel odpustiti prevare. Načelnost mu je tako vzela veliko ljubezen. To je spoznal šele, ko je bilo prepozno. </text:span></text:p>
      <text:p text:style-name="P10"/>
      <text:p text:style-name="P1"><text:span text:style-name="T4">Pierre Bezuhov</text:span><text:span text:style-name="T1"> je drugačen junak. Že po zunanjosti se ne more primerjati z Andrejem. Oba sicer občudujeta Napoleona, ampak iz različnih vzrokov. Za Pierra je Napoleon človek, ki je omajal fevdalno Evropo, za Andreja pa veliki vojskovodja, ki je dosegel tisto, o čemer je Andrej sanjal, to je slava. Pierre je bil preprost, ni se držal vljudnostnih pravil aristokratske družbe. Nezadovoljen je bil z družbo v kateri je živel. Ko pa je podedoval veliko premoženje in postal grof se je njegovo življenje spremenilo. Zaradi svoje pasivnosti in šibkosti je hitro podlegel okolici, postal je žrtev spletk in neustrezne poroke. Ko je doživel pekel borodinske bitke kot priča, je zasovražil Napoleona in se ob težkih preizkušnjah prerodil v suverenega , dobrega človeka, ki je končno našel srečo v ljubezni z Natašo. <text:s/></text:span></text:p>
      <text:p text:style-name="P10"/>
      <text:p text:style-name="P1"><text:span text:style-name="T4">Napoleona</text:span><text:span text:style-name="T1"> prikaže Tolstoj kot pozerja, ki misli le na to, kako bi najbolj učinkovito pokazal premagancem svojo veličino. Ta slavni vojskovodja <text:s/>se v romanu razkrije kot vase zaljubljeni komedijant. Tolstoj <text:s/>Napoleona ne <text:s/>karikira, pač pa ga prikazuje tako, <text:s/>da vedno bolj vidimo kako je zlagana njegova slava. </text:span></text:p>
      <text:p text:style-name="P10"/>
      <text:p text:style-name="P1"><text:span text:style-name="T4">Nataša</text:span><text:span text:style-name="T1"> je v romanu iz naivne deklice dozorela v samostojno izkušeno žensko. Je iskrena, čustvena in topla, pri tem pa pogosto preveč zaupljiva. Rada je imela ljudi okrog sebe, v vsakem je našla kaj lepega. Tako je istočasno ljubila dva moška, Andreja zaradi plemenitosti, Anatola zaradi telesne lepote. Izgubila je oba, a končno le našla srečo. Svojo najlepšo stran je pokazala z nesebično pomočjo ranjencem. </text:span></text:p>
      <text:p text:style-name="P3"/>
      <text:p text:style-name="P1"><text:span text:style-name="T8">VSEBINA </text:span></text:p>
      <text:p text:style-name="P2"/>
      <text:p text:style-name="P1"><text:span text:style-name="T1">Knez Andrej Bolkonski in Pierre Bezuhov se pogovarjata v salonu dvorne dame Scherejeve. Pogovarjata se o Napoleonu in Pierre povzroči precejšen škandal s prevelikim zagovarjanjem Napoleona, v katerem vidi dediča francoske revolucije. Andrej poseže v prepir, da bi rešil Pierra iz nerodnega položaja. Tudi iz njegovih besed se je dalo razbrati, da je velik oboževalec Napoleona. V njem vidi genialnega vojskovodjo, ki bi mu želel biti podoben, saj tudi sam želi biti slavni vojskovodja. Andrej je šel v vojno proti Francozom in ob vprašanju Pierra, zakaj, gre v vojno in to še proti najmočnejšemu vojskovodji na svetu, mu je ta odgovoril, da je to njegova dolžnost in ker mu življenje, ki ga tu živi, ne prija. Doma je pustil nosečo ženo, brez potrebne opore. Prednost je dal vojni in svojim sanjam o slavi, zato ga prav nič ni pretreslo, ko mu je žena ob slovesu nezavestna omahnila na ramo. Vojna na tujem je izgledala precej drugače, kot si je Andrej predstavljal. V štabu pri vrhovnem poveljniku Kutuzovu je imel dober pregled nad dogajanjem, zato mu niso ostali skriti vzroki za neslavne poraze ruske vojske. Eden takih prizorov je bila bitka pri Schoengrabernu, ko so ob umiku ruskih čet pozabili na vod stotnika Tušina in se je ta sam bojeval s Francozi, ne da bi ga varovala pehota. Ker pri zakasnelem umiku ni odpeljal s seboj dveh topov, <text:s/>saj so imeli že tako težave z reševanjem ranjencev, so Tušina klicali na zagovor. Namesto pohvale je tako dobil ukor. S svojim poročilom ga je rešil knez Andrej. Tušin se mu je zahvalil, Andrej pa je šel brez odgovora mimo. Žalostno in tesno mu je bilo pri duši. Vse to mu je bilo tako čudno, tako nepodobno tistemu, kar je pričakoval. Po bitki pri Slavkovu, v kateri je obležal težko ranjen, se je srečal s svojim idolom – Napoleonom. Ta si je v zmagoslavju ogledoval ujete ranjence in vprašal Andreja, kako se počuti. Andrej je nepremično upiral oči v Napoleona in molčal. Vse, za kar je šlo Napoleonu, se mu je zdelo zdaj ničevo in tako neznaten se mu je zdel ta njegov junak s <text:s/>svojim častihlepjem in veseljem nad zmago, da mu ni mogel odgovoriti. Ko je gledal Napoleonu v oči, je knez Andrej mislil na ničvrednost <text:s/>življenja, ki ni mogel nihče razumeti njegovega pomena, in na še večjo ničvrednost smrti, ki je ni mogel nihče živ dojeti <text:s/>in pojasniti njenega smisla. </text:span></text:p>
      <text:p text:style-name="P1"><text:span text:style-name="T1">Andrejev odnos do vojne, vojaške slave in Napoleona se je v temelju spremenil. Ko se je sedem let kasneje spet boril s Francozi, je zavrnil ponudbo Kutuzova, da <text:s/>bi delal pri njem v štabu. To pot ni šel v boj zaradi </text:span><text:soft-page-break/><text:span text:style-name="T1">slave, ampak iz čistega domoljubja. Zato je prevzel poveljstvo navadnega polka, v katerem je imel ves čas stik s podrejenimi. Vase zaljubljeni individualist je tako na koncu našel pot k ljudstvu. Po bitki pri Slavkovu je prišla v domovino vest o Andrejevi smrti, ki je domače močno prizadela. Ženi, ki je bila tik pred porodom, so to novico prikrili. Tedaj se je Andrej nepričakovano vrnil domov, prav na dan ženinega poroda. Ta ga v težkih porodnih mukah, v blodnjah, povezanimi z njimi, sploh ni prepoznala. Njena smrt, za katero se je čutil Andrej krivega, ga je pahnila v težko depresijo. Tedaj je stopila v njegovo življenje Nataša. Velika, globoka ljubezen do lepega in naravnega dekleta mu je vrnila vero v življenje. A kneza Andreja je čakala nova preiskušnja: naivna Nataša je nasedla puhloglavemu zapeljivcu Anatolu Kuraginu in hotela z njim zbežati. Hitro je spoznala svojo zmoto, toda Andrejevo samoljubje je bilo premočno, da bi ji ta spodrsljaj odpustil. Pierre ga je k temu nagovarjal <text:s/>in ga spomnil na njun prepir o nezvestih ženah, ki se je vnel med njima pred časom v Peterburgu. Andrej je ostro odgovoril: »Takrat sem trdil, da je treba podli ženski odpustiti, <text:s/>nisem pa rekel, da bi ji bil sam zmožen odpustiti. Jaz tega ne morem«. Odpustil ji šele, ko se je poslavljal od življenja: smrtno ranjen v borodinski bitki se je znašel na enem od vozov, ki jih je na begu iz Moskve dala sprazniti Nataša, da so nanje naložili ranjene. Tako se mu izpolnila želja, da bi še enkrat videl njo, ki jo je dotlej ljubil le s človeško ljubeznijo. Ta pa izključuje ljubezen do sovražnikov in se lahko hitro sprevrže v sovraštvo. Zato knez Andrej od vseh ljudi ni nikogar bolj ljubil in bolj sovražil kakor njo, Natašo. Šele zdaj, v bližini smrti, si je bil zmožen predstavljati njene duše, in spoznal je njena čustva, njene muke. Sprevidel je okrutnost svojega razhoda z njo. Sledili so dnevi Natašine skrbne nege Andreja, tihe, prave ljubezni in Andrejevo sprijaznjenje z neizogibno smrtjo, z njeno preprosto in vzvišeno skrivnostj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1945in" fo:margin-bottom="0.194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Title" style:family="paragraph" style:parent-style-name="Standard" style:default-outline-level="" style:class="chapter">
      <style:paragraph-properties fo:margin-top="0.1945in" fo:margin-bottom="0.1945in" loext:contextual-spacing="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naslov1" style:family="text" style:parent-style-name="Default_20_Paragraph_20_Font"/>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7874in" fo:margin-bottom="0.4925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3in" fo:margin-left="0in" fo:margin-right="0in" fo:margin-top="0.2555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y="0.0008in" draw:z-index="2"><draw:text-box fo:min-height="0in" fo:min-width="0.0161in"><text:p text:style-name="MP1"><text:span text:style-name="page_20_number"><text:page-number text:select-page="current">4</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3:00</meta:creation-date>
    <dc:date>2019-05-14T12:33:00</dc:date>
    <meta:editing-duration>P0D</meta:editing-duration>
    <meta:generator>LibreOffice/6.0.7.3$Linux_X86_64 LibreOffice_project/00m0$Build-3</meta:generator>
    <meta:document-statistic meta:table-count="0" meta:image-count="0" meta:object-count="0" meta:page-count="4" meta:paragraph-count="40" meta:word-count="2377" meta:character-count="15002" meta:non-whitespace-character-count="126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