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margin-left="0in" fo:margin-right="0in" fo:text-indent="0.1972in" style:auto-text-indent="false"/>
      <style:text-properties fo:font-size="13pt" style:font-size-asian="13pt"/>
    </style:style>
    <style:style style:name="P3" style:family="paragraph" style:parent-style-name="Heading_20_3">
      <style:paragraph-properties fo:text-align="center" style:justify-single-word="false"/>
    </style:style>
    <style:style style:name="P4" style:family="paragraph" style:parent-style-name="Heading_20_3">
      <style:paragraph-properties fo:text-align="center" style:justify-single-word="false" fo:break-before="page"/>
    </style:style>
    <style:style style:name="P5" style:family="paragraph" style:parent-style-name="Header">
      <style:paragraph-properties>
        <style:tab-stops>
          <style:tab-stop style:position="6.1035in" style:type="center"/>
          <style:tab-stop style:position="6.3in" style:type="right"/>
        </style:tab-stops>
      </style:paragraph-properties>
    </style:style>
    <style:style style:name="P6" style:family="paragraph" style:parent-style-name="Heading_20_9" style:master-page-name="First_20_Page">
      <style:paragraph-properties style:page-number="auto"/>
    </style:style>
    <style:style style:name="P7" style:family="paragraph" style:parent-style-name="Footer">
      <style:paragraph-properties fo:padding="0in" fo:border="none"/>
    </style:style>
    <style:style style:name="T1" style:family="text">
      <style:text-properties fo:font-size="12pt" style:font-size-asian="12pt"/>
    </style:style>
    <style:style style:name="T2" style:family="text">
      <style:text-properties fo:font-size="12pt" fo:font-style="italic" style:font-size-asian="12pt" style:font-style-asian="italic"/>
    </style:style>
    <style:style style:name="T3" style:family="text">
      <style:text-properties fo:font-size="20pt" style:font-size-asian="20pt"/>
    </style:style>
    <style:style style:name="T4" style:family="text">
      <style:text-properties fo:font-variant="small-caps" fo:font-size="16pt" style:font-size-asian="16pt"/>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9"><text:bookmark text:name="_GoBack"/><text:span text:style-name="T1">TOLSTOJ Lev Nikolajevič</text:span> </text:h>
      <text:h text:style-name="Heading_20_9" text:outline-level="9">VOJNA IN MIR</text:h>
      <text:h text:style-name="P3" text:outline-level="3"><text:bookmark-start text:name="_Toc501277549"/></text:h>
      <text:h text:style-name="P3" text:outline-level="3"><text:span text:style-name="T3">OBNOVA</text:span><text:bookmark-end text:name="_Toc501277549"/></text:h>
      <text:p text:style-name="P1"/>
      <text:p text:style-name="Standard"><text:span text:style-name="T1">Zgodba se začne v salonu Ane Pavlovne, v katerega prideta Pierre in Andrej, ki močno odstopada od ostalih obiskovalcev, ki se nahajajo v prostoru. Tja prispe tudi knez Vasilij, ki ga neka kneginja prosi, naj pomaga njenemu sinu Borisu do boljšega položaja. V salonu razpravljajo o Napoleonu Bonaparteju. Po zabavi Pierre obišče kneza Andreja, s katerim se pogovarjata o smislu življenja.</text:span></text:p>
      <text:p text:style-name="Standard"><text:span text:style-name="T1">Roman opisuje zasebno družinsko in družabno življenje plemiških družin, in sicer Bolknskih (Andrej in Marija), Rostovih (Nataša in Nikolaj) ter Bezuhovih (Pierre). Knez Andrej obišče očeta v Lisih gorah, kjer se odloči oditi v vojno. Feldmaršal Kutuzov ga pošlje v oddelek, ki naj bi zadržal Francoze. V bitki se posebej izkaže poveljnik topničarjev Tušin. </text:span></text:p>
      <text:p text:style-name="Standard"><text:span text:style-name="T1">Medtem, ko se Andrej bije, je Pierru umrl oče in on je podedoval vse bogastvo, zato mu je veliko ljudi nevoščljivih. Knez Vasilij ga zaradi bogastva skuša oženiti s svojo hčerko Heleno. Pierre podleže njenim čarom in se poroči, a kmalu spozna, kako veliko napako je storil. Leta 1805 pride do znamenite bitke treh cesarjev Slavkovu (?)</text:span><text:span text:style-name="T2">. </text:span><text:span text:style-name="T1">Udeleži se je tudi knez Andrej, ki ga tam ujamejo, a jim kmalu ubeži.</text:span></text:p>
      <text:p text:style-name="Standard"><text:span text:style-name="T1">Pierre pozove na dvoboj Dolokova, ker misli, da je on kriv za nesrečo njegovega zakona, ker se ljubi s Heleno. V dvoboju Pierre rani Dolokova in se po tem dejanju odloči, da se za vedno loči od žene.</text:span></text:p>
      <text:p text:style-name="Standard"><text:span text:style-name="T1">Nato sledijo mnogi dogodki… ljubezen… in podobne zadeve.</text:span></text:p>
      <text:p text:style-name="Standard"><text:span text:style-name="T1">26. avgusta 1812 pride do borodinske bitke, v kateri je knez Andrej hudo ranjen. Kot opazovalec se je udeleži tudi Pierre. Ta bitka se ni končala z zmago določene strani. Obstajala je le moralne zmaga, ki so jo poželi Rusi. </text:span></text:p>
      <text:p text:style-name="Standard"><text:span text:style-name="T1">Andrej podleže ranam in umre. Nataša se poroči s Pierrom, Nikolaj Rostov pa s knežno Marijo. Oba zakona sta srečna. Vojna se nadaljuje in Francozi (Bonaparte) hitro ugotovijo, da je vse skupaj en sam poraz. Sledi beg francoske vojske, ki ji sledi Kutuzov, in donkončen poraz Francozov.</text:span></text:p>
      <text:p text:style-name="P1"/>
      <text:h text:style-name="P3" text:outline-level="3"><text:bookmark-start text:name="_Toc501277550"/><text:span text:style-name="T3">OZNAKA</text:span><text:bookmark-end text:name="_Toc501277550"/></text:h>
      <text:p text:style-name="P1"/>
      <text:h text:style-name="Heading_20_4" text:outline-level="4"><text:bookmark-start text:name="_Toc501277551"/><text:span text:style-name="T4">Nataša Rostov</text:span><text:bookmark-end text:name="_Toc501277551"/></text:h>
      <text:p text:style-name="Standard"><text:span text:style-name="T1">Mlada peterburška plemkinja je glavna oseba v delu, saj se okoli nje vrti dobršen del dogajanja; je pomembna stična točka usod <text:s/>Pierra Bezuhova in Andreja Bolknskega; njeno mladost vsekakor potrjuje tudi njena starost ob začetku romana - 1805 je stara šele 13 let. Po značaju je pravzaprav »kopija ljudstva«, utelešenje vsega, kar v romanu predstavlja beseda »mir«: življenja, dobrega, pozitivnega. V prid tej trditvi govori dejstvo, da je vedno v dejanjih in življenju nasploh vselej odkrita, nezlagana, brez iskanja slave, ugleda, herojstva, izjemnosti; po tej strani je prispodoba klenega ruskega ljudstva. Njen odnos do življenja je izrazito pozitiven: svojega življenja ne žrtvuje za druge, pač pa se mu prepusti in ga uživa, kar potrjuje dejstvo, da se sprva zaljubi v Anatola Kuragina in postane žrtev tega zlobneža, vendar kasneje pač to izkušnjo preboli in nadaljuje z življenjem, tudi sebična je, in to ne preveč, ravno prav, da lahko živi polno življenje - z ljubeznijo, srečo, kar se v romanu pokaže, </text:span><text:soft-page-break/><text:span text:style-name="T1">ko izrazi svoje zahteve in ne prepusti, da bi bili njeni interesi uničeni, vendar te sebičnosti ne smemo razumeti napak: sposobna je namreč tudi velike požrtvovalnosti; pri umiku iz Moskve je ona edina iz družine Rostov, ki je pripravljena žrtvovati svoje premoženje za ranjence, torej zapustiti bogastvo in na vozovih raje peljati ranjene vojake, še posebej se ta lastnost izkaže tedaj, ko skrbi za kneza Andreja, ko je prvič ranjen, in še, ko že drugič utrpi hude telesne poškodbe (je smrtno ranjen); zanj skrbi do bridkega konca. Njeno življenje je umirjeno in srečno posebej zato, ker ga živi in se ne sprašuje o smislu življenja, kot to počneta Pierre in Andrej, zanjo je življenje samo sebi namen, vredno, da ga živi, kar potrjuje njeno nerazumevanje pri Andrejevi odločitvi o preložitvi zaroke z njo za celo leto - pod vplivom nj. očeta; ne more namreč razumeti, da se nekdo bije s srečo, saj je življenje vendar tako zelo kratko; ne žaluje preveč za lepimi preteklimi dogodki, ker se npr. zaveda, da se prečudovita noč v Otradnem ne bo nikdar več ponovila. Razočaranja je ne potrejo: ob doživetju razočaranja navkljub začetni prizadetosti (spoznanje, da je Kuragin zloben), ko sicer za nekaj časa zapade v obdobje obupa in nesreče, kmalu spozna, da je to pač del življenja, ki ga je treba živeti, in zbere dovolj moralne moči, da krizo premaga in živi dalje, bogatejša za eno življenjsko izkušnjo več. Skozi roman notranje odrašča - od preprostega 13 - letnega dekliča do 21 - letne žene, ki je notranje povsem razvita, močna in premore neverjetno življenjsko moč. Primera resnejših kriz sta še: knez prvič hudo ranjen (okreva), smrt Andreja Bolkonskega (Natašo najbolj potre). Po obeh krizah vstane kot feniks iz pepela, še bolj notranje močna, izkušena in odrasla.</text:span></text:p>
      <text:p text:style-name="P1"/>
      <text:h text:style-name="Heading_20_4" text:outline-level="4"><text:bookmark-start text:name="_Toc501277552"/><text:span text:style-name="T4">Andrej Bolkonski</text:span><text:bookmark-end text:name="_Toc501277552"/></text:h>
      <text:p text:style-name="Standard"><text:span text:style-name="T1">Mlad knez, sin starega Bolkonskega, pripadnik istoimenske plemiške rodbine, človek razuma, ki ne pozna pravih čustev, predvsem ne zmore prave, iskrene ljubezni, kar se pokaže v njegovem odnosu do Nataše Rostov, in do svoje žene, ki ju ne ljubi, saj ženo zapusti kar za celo leto ter ji obrne hrbet, ko umira pri težavnem porodu, z Natašo pa že prej razdre zaroko, kar je dokaz, da je v resnici ne ljubi: k iskreni ljubezni namreč sodi odpuščanje, saj jo je pustil že zgolj zato, ker se je bežno zaljubila v Anatola Kuragina, za katerega je kasneje sicer spoznala, da je zloben. Razočaran je nad svetom (podoben Lermontovemu Pečorinu), to dokazuje tudi njegova čustvena nesposobnost ter naglo sovraštvo do bližnjih, ki so ga prizadeli, je torej nekako neusmiljen, podobno kot Pierre Bezuhov, tudi sam išče smisel življenja, kar se kaže v njegovem odnosu do bližnjih (hladen do Nataše ter svoje žene, krut), v svojih mislih se predaja neverjetno hladni grobodti, brezčutnosti ter moralni neustreznosti, ko na predvečer Borodinske bitke svojemu najboljšemu prijatelju Pierru zaupa stališče do zajemanja vojnih ujetnikov, v katerem označi viteški dostop k bojevanju - zajemanje vojnih ujetnikov - kot nesmiselno opravilo. Ta plat kaže na nehumanost Andrejevega miselnega sveta. V boj ga žene častihlepje, ne pa ljubezen, ker namreč izjavi, da sanja o svojem »Toulonu«, torej veliki zmagi, vendar se tudi sam spremeni, in to kar dvakrat, v obeh primerih, ko zre smrti v oči: prvič, ko hudo ranjen pri Slavkovu pogleda v nebo, ki se mu zdi visoko, neskončno, spozna, da je bilo njegovo dotedanje življenje, v katerem se je pehal za slavo, prazno, zgrešeno, toda to še ne pomeni popolne preobrazbe; nebo vidi le kot visoko, ne kot široko, ne spozna torej, da pod istim nebom živijo vsi ljudje, ki bi morali bivati složno, v miru in medsebojni ljubezni. Šele drugič, ko je ranjen v borodinski bitki, spozna, da je najpomembnejše v življenju »mir«, ljubezen do soljudi, če človek ni zavezan k »vojni«. Zatem ga zajame vseobsegajoča, nadzemska ljubezen do vseh, celo do Anatola, ki mu je uničil življenje, kar se izkaže v bolnišnici, ko se mu le - ta ob amputaciji noge zasmili, ko ponovno vzljubi Natašo, spozna, kakšno krivico ji je naredil, toda nekaj ostaja: zemeljske čustvenosti nikdar ne doseže; je le opazovalec življenja, ki človeške ljubezni ni sposoben: Natašina življenjska neposrednost ga sicer lahko prevzame, vanjo se tudi zaljubi, odkrije nar. </text:span><text:soft-page-break/><text:span text:style-name="T1">odnos do življenja, lasten ljudstvu in Nataši, sam pa ga nikdar ne more živeti; tako tudi nikoli ne more zaživeti z Natašo, ki je že vnaprej usojena Pierru Bezuhovu. </text:span></text:p>
      <text:h text:style-name="Heading_20_4" text:outline-level="4"><text:bookmark-start text:name="_Toc501277553"/><text:span text:style-name="T4">Pierre Bezuhov</text:span><text:bookmark-end text:name="_Toc501277553"/></text:h>
      <text:p text:style-name="Standard"><text:span text:style-name="T1">Na pogled nič kaj prida čeden plemič, tipičen odvečni človek, sprva slabič, značajsko šibek, saj ga močna čutnost vedno znova vodi v razvrat; je človek neukročenih čustev in lahek plen skušnjav, kar je opazno v besedilu, kjer je povezan z divjimi orgijami, prelomljenimi obljubami; to potrjuje tudi njegovo čustveno neposrednost: vsako čustvo namreč izrazi takoj, brez obvladovanja. Poleg teh lastnosti mu je moč pripisati še nespretno vedenje v višji družbi, ki je deloma posledica hitrih čustvenih reakcij: na plemiških zabavah je precej neposreden, neroden, zdi se neuglajen, ne zna izkoriščati prednosti in slabosti okolja, zato tudi šele na koncu lahko Nataši Rostov izpove ljubezen; navkljub vsemu pa je v svojem bistvu, srcu, pozitiven junak, ki se šele išče in mora »odrasti«, res pa je, da je sposoben resnične ljubezni, ker edino on ves čas ljubi Natašo; je iskalec življenjske resnice, cilja, smisla bivanja, kar se pokaže v njegovem razmišljanju in pogovorih s sotrpini, posebno pred boji, ko se vprašuje o tem, ali je ubijanje upravičeno ali ne, ali nismo vsi bratje pod istim nebom, ali je vredno, žrtvovati življenje za domovino... Vedeti pa je treba, da na koncu značajsko odraste: iz nemoralnosti, v kateri sprva blodi po tem svetu, se končno reši in doživi moralno očiščenje v ujetništvu, ki iz njega naredi boljšega človeka. Sredstvo očiščenja je zgled preprostega kmečkega ljudstva, ki je našlo notranje ravnovesje v dobroti, poštenosti, zmernosti, samoobvladovanju, iskrenosti, požrtvovalnosti, ki se prenesejo na Pierra. Ta življenjska izkušnja ga naredi vrednega harmoničnega družinskega življenja, ki ga srečno zaživi z Natašo. Spozna, da je treba življenje graditi na veri v življenje in miru, kar zasledimo v epilogu, kjer se z njo srečno poroči ter tako tudi živi naprej.</text:span></text:p>
      <text:p text:style-name="P1"/>
      <text:h text:style-name="Heading_20_4" text:outline-level="4"><text:bookmark-start text:name="_Toc501277554"/><text:span text:style-name="T4">Napoleon</text:span><text:bookmark-end text:name="_Toc501277554"/></text:h>
      <text:p text:style-name="Standard"><text:span text:style-name="T1">Francoski cesar, vodja pohoda nad Rusijo, opisan kot nosilec zla, karikatura francoskega cesarja, antipatično označen. Prikazan je kot nadut, ohol, pohlepen in vzvišen vladar, ki s prikritim zaničevanjem ponižuje predvsem pomembnejše ruske vojne ujetnike - npr. Pierra Bezuhova ali Kneza Andreja, ki se ob srečanju z njim celo spremeni, ker mu noče biti podoben. S pikrostjo ali dvoumnostjo besed jih poskuša zlomiti. Njegov odnos do ruskega prebivalstva je ponižujoč, podcenjujoč, vede se, kot da mu je zmaga že vnaprej namenjena, je torej zelo samovšečen, kar se prikaže tudi skozi pogovor s svojimi generali, kjer hvali svoje dosežke. Je človek, ki v romanu ne loči med dobrim in zlim, velikodušnost zgolj igra (prej omenjeno ujetništvo), sicer pa je krut, neizprosen, povrhu vsega pa še domišljav. Pri prihodu v izpraznjeno Moskvo doživi največje razočaranje, ker sprva sanja (samovšečnost), kako bo prišel v mesto, ki ga vabi že od vsega začetka, kjer ga bodo sprejeli carjevi pogajalci, bojarji, tj. ruski visoki plemiči, in se z njim ponižno pogodili za mir, sanja o trenutku slave, ko bo z zmago nad Rusi doživel samopotrditev. Pred Moskvo torej razmišlja o svoji veličini in tako dokaže, kako samovšečen je. Premišljuje o tem, kaj vse je in še bo dosegel, a se v Moskvi vse sanje o slavnem triumfu razblinijo - Moskva je namreč izpraznjena, bojarjev ni, njegov obraz upade, postane utrujen, nemiren, mračen, kar je dobesedno prikazano v knjigi. Je torej preoblikovana zgodovinska osebnost.</text:span></text:p>
      <text:h text:style-name="P4" text:outline-level="3"><text:bookmark-start text:name="_Toc501277555"/><text:span text:style-name="T3">OKOLJE</text:span><text:bookmark-end text:name="_Toc501277555"/></text:h>
      <text:p text:style-name="Standard"/>
      <text:p text:style-name="Standard"><text:span text:style-name="T1">Okolje, v katerem se dogaja roman: okolje višjega peterburškega in moskovskega plemiškega sloja zgodnjega devetnajstega stoletja (1805 - 1820), ki ne ve, kaj bi počelo. Plemstvo je nemoralno, razbrzdano, izrazito materialistično usmerjeno - pohlepno, uživaško, skorajda razčlovečeno, hkrati pa še naduto, prevzema ga napuh, lakomnost, ne pozna prave ljubezni. Moralne vrednote je le redkokje moč zaslediti (denimo pri starih moskovskih plemičih), polno, smiselno, srečno življenje lahko živijo le redki med (Nataša Rostova). To okolje je zdolgočaseno, nevajeno hudega. Ko pride vojna, se vse te lastnosti razkrijejo v polni meri, dodajo pa se jim še druge: škodoželjnost, sovražnost, strahopetnost, maščevalnost.</text:span></text:p>
      <text:p text:style-name="Standard"><text:span text:style-name="T1">To je le ena stran družbene stvarnosti v času vojne Rusije z Napoleonom. Na eni strani torej bogati in zdolgočaseni plemiški stan, na drugi pa nepregledna množica revnih podložnikov, kmetov, ki so še na začetku 19. Stoletja bili tlačani. Rusija je v tem času gospodarsko nazadujoča država, z močnim plemiškim lobijem na eni ter večinskim kmečkim prebivalstvom na drugi strani. Država se otepa gospodarske zaostalosti, lakote in revščine zaradi fevdalizma; je torej država, ki kot senilen starec čaka, da ga uniči bolezen. Z nesmiselnimi odločitvami carja Aleksandra leta 1805 zdrkne v francosko - rusko vojno. Po nesmiselnem premirju, ki je zopet razdrto po letu 1810, Rusija še enkrat pade v uničujočo vojno, v kateri sicer zmaga, a po velikanskih naporih domačega prebivalstva, ki se kar samo organizira v partizanske enote ali sodeluje v vojski, in pa generala Kutuzova. Toda zgodovinopisje prisodi vse zasluge »junaškemu plemstvu«, kar je daleč od resnice. Dogajanje je postavljeno v kruto vojno okolje, kjer je smrt med vojaki (pa tudi plemiči) vsakdanja, še bolj pogoste pa telesne poškodbe, hude pohabitve, silno trpljenje, obup, jeza, lakota, žalost pa si podajajo roke in neusmiljeno tepejo vojake, od strelcev do generalov, in civiliste, Ruse, ki odnesejo najhujše gorje. To je čas, ki udari po ruskem kmetu in nadutem plemiču, čas s povsem novimi pravili, ko se ubija zaradi ubijanja, ne zaradi samoobrambe, to je čas totalne vojne, težkega časa za Rusijo, ko je žrtvovana celo prestolnica Moskva za dobro zmage.</text:span></text:p>
      <text:p text:style-name="P1"/>
      <text:h text:style-name="P3" text:outline-level="3"><text:bookmark-start text:name="_Toc501277556"/><text:span text:style-name="T3">IDEJA</text:span><text:bookmark-end text:name="_Toc501277556"/></text:h>
      <text:p text:style-name="Standard"/>
      <text:p text:style-name="Standard"><text:span text:style-name="T1">Ideja dela: izhaja iz misli na ljudstvo, interpretiral pa bi jo lahko takole: rusko ljudstvo, preizkušano v trpljenju, do smrti pokorno svoji državi in vladarju, junaški narod, je zaslužen za zmago nad zavojevalcem Napoleonom ter nad mnogimi drugimi sovražniki. V silnih naporih je samo pregnalo sovražnika, za zmage niso zaslužni plemiči, marveč ljudstvo, preprosto rusko ljudstvo, tolikokrat tlačeno, a še vedno zmožno uživati neskaljeno, polno življenje, zna ljubiti do konca. Ljudstvo je pravi junak! Ugotovilo je namreč, da je edino dobro mir ter vse, kar ta pojem združuje, ne vojna!</text:span></text:p>
      <text:p text:style-name="Standard"/>
      <text:h text:style-name="P3" text:outline-level="3"><text:bookmark-start text:name="_Toc501277557"/><text:span text:style-name="T3">AVTOR</text:span><text:bookmark-end text:name="_Toc501277557"/></text:h>
      <text:p text:style-name="Standard"/>
      <text:p text:style-name="Standard"><text:span text:style-name="T1">O avtorju: Lev Nikolajevič Tolstoj <text:s/>(9. 9. 1828, Jasna Poljana - 20. 11. 1910 Astapovo), izhajal iz stare plemiške družine kot četrti od petih otrok grofa Nikolaja Iljiča Tolstoja in Marije Nikolajevne. Mati umre že 1830, oče 1837. Večino časa preživi v skrbništvu daljne sorodnice Tatjane Jorgolske in tete Pelageje Juškove (1830 -1841). 1844 - 1846 študira na kazanski univerzi, vendar mu študij ne ustreza, zato se izobražuje sam, vrne se v Jasno Poljano (pomagati hoče svojim kmetom - tlačanom in poučuje nj. otroke - 1849). Leta 1850 se pojavijo prve lit. zamisli (nedokončana proza </text:span><text:span text:style-name="T2">Zgodba včerajšnjega dne</text:span><text:span text:style-name="T1">). Leta 1851 odpotuje na Kavkaz (občuduje Kozake) in naslednje leto vstopi v vojsko ter se udeleži bojev; izide prvi del avtobiografske trilogije: </text:span><text:span text:style-name="T2">Otroštvo</text:span><text:span text:style-name="T1">. Leta 1853 prične pisati povest </text:span><text:span text:style-name="T2">Kozaki</text:span><text:span text:style-name="T1">, zatem </text:span><text:soft-page-break/><text:span text:style-name="T1">(1854) izda drugi del trilogije: </text:span><text:span text:style-name="T2">Deška leta</text:span><text:span text:style-name="T1">. V letih 1854 - 1855 na Krimu sodeluje v bojih za Sevastopol, z delom </text:span><text:span text:style-name="T2">Sevastopolske povesti</text:span><text:span text:style-name="T1"> prvič zaslovi kot velik pripovednik. V letu 1856 izstopi iz vojske (povest </text:span><text:span text:style-name="T2">Graščakovo jutro</text:span><text:span text:style-name="T1">) in v letu zatem izda še zadnji del trilogije, tj. </text:span><text:span text:style-name="T2">Mladostna leta</text:span><text:span text:style-name="T1">; v tem času odide tudi na potovanje po Švici, Franciji, Italiji ter Nemčiji. Naslednji dve leti preživi doma, ukvarja se predvsem s pedagoško dejavnostjo, leta 1859 izda povesti </text:span><text:span text:style-name="T2">Tri smrti in Družinske sreča.</text:span><text:span text:style-name="T1"> 1860 - 1861spet potuje v tujino, izda delo </text:span><text:span text:style-name="T2">Pedagoške študije</text:span><text:span text:style-name="T1">, zatem se poroči s Sofjo Andrejevno Behrs, izda pa tudi povest </text:span><text:span text:style-name="T2">Polikuška</text:span><text:span text:style-name="T1"> (1862), v letu 1863 pa izda dokončano povest </text:span><text:span text:style-name="T2">Kozaki</text:span><text:span text:style-name="T1">, njegovo najpomembnejše delo, roman - epopeja Vojna in mir pa je nastajalo v letih 1864 - 1869. Zatem leta 1872 nadaljuje s pedagoško dejavnostjo (pisanje učbenikov). Od leta 1873 dalje pa ustvari še več del:</text:span><text:span text:style-name="T2"> Ana Karenina</text:span><text:span text:style-name="T1"> (roman) med 1873 in 1877, leta 1878 zaide v globoko življenjsko krizo, grozo nad smrtjo, tako da <text:s/>išče novo religijo, ker je nezadovoljen s pravoslavno; sklene ustvariti nekaj novega, torej vero, ki bi bila osnovana na Kristusovem nauku - brez dogem, mistike; postane moralist, iskalec smisla življenja. Od sedaj naprej izda več spisov: prvi del </text:span><text:span text:style-name="T2">Izpovedi</text:span><text:span text:style-name="T1"> (1879), rel. -fil. spis, </text:span><text:span text:style-name="T2">Kritika dogmatične teologije</text:span><text:span text:style-name="T1"> (polemični spis, 1880), leta 1882 dokonča </text:span><text:span text:style-name="T2">Izpoved</text:span><text:span text:style-name="T1">, svoj socialno - moralistični nauk - tolstojanstvo - razodene v versko - etičnem spisu </text:span><text:span text:style-name="T2">Kaj verujem</text:span><text:span text:style-name="T1">, hkrati ga skuša izpričati z življenjem in delom. V letih od 1886 do 1910 izda več del, in sicer: </text:span><text:span text:style-name="T2">Smrt Ivana Iljiča</text:span><text:span text:style-name="T1"> (povest), </text:span><text:span text:style-name="T2">Moč teme</text:span><text:span text:style-name="T1"> (drama), </text:span><text:span text:style-name="T2">O življenju</text:span><text:span text:style-name="T1"> (esej), </text:span><text:span text:style-name="T2">Kreutzerjeva sonata</text:span><text:span text:style-name="T1"> (povest),</text:span><text:span text:style-name="T2"> Sadovi prosvete</text:span><text:span text:style-name="T1"> (komedija), </text:span><text:span text:style-name="T2">Božje kraljestvo je v nas</text:span><text:span text:style-name="T1"> (versko - moralistični spis), </text:span><text:span text:style-name="T2">Gospodar in hlapec</text:span><text:span text:style-name="T1"> (povest), </text:span><text:span text:style-name="T2">Kaj je umetnost</text:span><text:span text:style-name="T1"> (razprava), </text:span><text:span text:style-name="T2">Vstajenje</text:span><text:span text:style-name="T1"> (roman), </text:span><text:span text:style-name="T2">Živi mrtvec</text:span><text:span text:style-name="T1"> (drama). Leta 1900 postane častni član ruske akademije znanosti, v letu 1901 je izobčen iz grško - pravoslavne cerkve, odkloni tudi Nobelovo nagrado. Istega leta še hudo zboli in si opomore šele leta 1902 (biva na Krimu). V letu 1903 izda novelo </text:span><text:span text:style-name="T2">Po plesu</text:span><text:span text:style-name="T1">, 1904 napiše protestni spis proti rusko - japonski vojni </text:span><text:span text:style-name="T2">Spametujte se!</text:span><text:span text:style-name="T1">, po osmih letih pisanja dokonča še povest </text:span><text:span text:style-name="T2">Hadži Murat</text:span><text:span text:style-name="T1">, v letu 1908 ves svet praznuje njegov 80. rojstni dan, izda še protestni spis proti preostrim kaznim pa zatrti revoluciji (1905 - 1906) z naslovom </text:span><text:span text:style-name="T2">Ne morem molčati</text:span><text:span text:style-name="T1">. Leta 1910 izda še zadnji spis </text:span><text:span text:style-name="T2">O smrtni kazni</text:span><text:span text:style-name="T1">, beži iz Jasne Poljane, da bi uresničil svoj nauk o življenju v uboštvu. 20. nov. t. l. umre na železniški postaji Astapovo, pokopan je v Jasni Poljani, pod šestimi brezami, kjer naj bi njegov starejši brat Nikolaj še v otroštvu zakopal palico, na kateri je pisalo, kako osrečiti vse ljudi. Ker je njeno skrivnost Tolstoj ves čas iskal, je želel počivati prav tam. </text:span></text:p>
      <text:p text:style-name="P1"/>
      <text:h text:style-name="P3" text:outline-level="3"><text:bookmark-start text:name="_Toc501277558"/><text:span text:style-name="T3">BIBLIOGRAFSKI PODATKI</text:span><text:bookmark-end text:name="_Toc501277558"/></text:h>
      <text:p text:style-name="P2"/>
      <text:p text:style-name="Standard"><text:span text:style-name="T1">Bibliografski podatki: TOLSTOJ, Lev Nikolajevič: VOJNA IN MIR. Ljubljana: DZS, 1995 (Zbirka Klasje, 1. Iz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2pt" fo:font-style="italic" fo:font-weight="bold" style:font-size-asian="12pt" style:font-style-asian="italic" style:font-weight-asian="bold"/>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24pt" style:font-size-asian="24pt"/>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orphans="0" fo:widows="0" fo:keep-with-next="always"/>
      <style:text-properties fo:font-size="11pt" fo:language="en" fo:country="GB" fo:font-weight="bold" style:font-size-asian="11pt"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4pt" style:font-size-asian="14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fo:font-size="13pt" style:font-size-asian="13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fo:font-size="24pt" fo:font-weight="bold" style:font-size-asian="24pt" style:font-weight-asian="bold"/>
    </style:style>
    <style:style style:name="ponaslovi" style:family="paragraph" style:parent-style-name="Standard" style:next-style-name="Heading_20_2" style:default-outline-level="">
      <style:text-properties fo:color="#008000" style:font-name="Verdana" fo:font-family="Verdana" style:font-family-generic="roman" style:font-pitch="variable" fo:font-size="12pt" style:font-size-asian="12pt"/>
    </style:style>
    <style:style style:name="Alineja" style:family="paragraph" style:parent-style-name="Standard" style:auto-update="true" style:default-outline-level="">
      <style:text-properties fo:font-size="12pt" style:font-size-asian="12pt"/>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1972in" style:auto-text-indent="false"/>
      <style:text-properties fo:font-size="13pt" fo:language="en" fo:country="US" style:font-size-asian="13pt"/>
    </style:style>
    <style:style style:name="Header" style:family="paragraph" style:parent-style-name="Standard" style:default-outline-level="" style:class="extra">
      <style:paragraph-properties fo:text-align="justify" style:justify-single-word="false">
        <style:tab-stops>
          <style:tab-stop style:position="3.15in" style:type="center"/>
          <style:tab-stop style:position="6.3in" style:type="right"/>
        </style:tab-stops>
      </style:paragraph-properties>
      <style:text-properties fo:font-size="11pt" style:font-size-asian="11pt"/>
    </style:style>
    <style:style style:name="Contents_20_6" style:display-name="Contents 6" style:family="paragraph" style:parent-style-name="Standard" style:next-style-name="Standard" style:auto-update="true" style:default-outline-level="" style:class="index">
      <style:text-properties fo:font-size="11pt" style:font-size-asian="11pt"/>
    </style:style>
    <style:style style:name="Contents_20_3" style:display-name="Contents 3" style:family="paragraph" style:parent-style-name="Standard" style:next-style-name="Standard" style:auto-update="true" style:default-outline-level="" style:class="index">
      <style:paragraph-properties fo:text-align="justify" style:justify-single-word="false">
        <style:tab-stops>
          <style:tab-stop style:position="6.2929in" style:type="right"/>
        </style:tab-stops>
      </style:paragraph-properties>
      <style:text-properties fo:font-size="13pt" style:font-size-asian="13pt"/>
    </style:style>
    <style:style style:name="Contents_20_4" style:display-name="Contents 4" style:family="paragraph" style:parent-style-name="Standard" style:next-style-name="Standard" style:auto-update="true" style:default-outline-level="" style:class="index">
      <style:text-properties fo:font-size="11pt" style:font-size-asian="11pt"/>
    </style:style>
    <style:style style:name="Footer" style:family="paragraph" style:parent-style-name="Standard" style:default-outline-level="" style:class="extra">
      <style:paragraph-properties fo:text-align="justify" style:justify-single-word="false">
        <style:tab-stops>
          <style:tab-stop style:position="3.15in" style:type="center"/>
          <style:tab-stop style:position="6.3in" style:type="right"/>
        </style:tab-stops>
      </style:paragraph-properties>
      <style:text-properties fo:font-size="11pt" style:font-size-asian="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10pt" fo:font-style="normal" style:text-underline-style="none" fo:font-weight="normal" style:font-size-asian="10pt" style:font-style-asian="normal" style:font-weight-asian="normal"/>
    </style:style>
    <style:style style:name="ListLabel_20_2" style:display-name="ListLabel 2" style:family="text">
      <style:text-properties fo:font-size="10pt" fo:font-style="normal" style:text-underline-style="none" fo:font-weight="normal" style:font-size-asian="10pt" style:font-style-asian="normal" style:font-weight-asian="normal"/>
    </style:style>
    <style:style style:name="ListLabel_20_3" style:display-name="ListLabel 3" style:family="text">
      <style:text-properties fo:font-size="10pt" fo:font-style="normal" style:text-underline-style="none" fo:font-weight="normal" style:font-size-asian="10pt" style:font-style-asian="normal" style:font-weight-asian="normal"/>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 style:num-suffix=". " style:num-format="1" text:start-value="4">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1035in" style:type="center"/>
          <style:tab-stop style:position="6.3in" style:type="right"/>
        </style:tab-stops>
      </style:paragraph-properties>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4917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header-footer-properties fo:min-height="0.4929in" fo:margin-left="0in" fo:margin-right="0in" fo:margin-top="0.4535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page_20_number"><text:tab/></text:span></text:p>
      </style:header>
      <style:footer>
        <text:p text:style-name="Footer"><draw:frame draw:style-name="Mfr1" draw:name="Frame1" text:anchor-type="paragraph" svg:y="0.0008in" draw:z-index="3"><draw:text-box fo:min-height="0in" fo:min-width="0.0161in"><text:p text:style-name="MP2"><text:span text:style-name="page_20_number"><text:page-number text:select-page="current">5</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5" meta:paragraph-count="30" meta:word-count="2767" meta:character-count="17286" meta:non-whitespace-character-count="145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