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0pt" fo:language="sl" fo:country="SI" fo:font-style="italic" fo:font-weight="bold" style:font-name-asian="Times New Roman1" style:font-size-asian="10pt" style:language-asian="ar" style:country-asian="SA" style:font-style-asian="italic" style:font-weight-asian="bold" style:font-size-complex="10pt" style:font-style-complex="italic" style:font-weight-complex="bold"/>
    </style:style>
    <style:style style:name="P2" style:family="paragraph" style:parent-style-name="Heading_20_2" style:list-style-name="WWNum1" style:master-page-name="Standard">
      <style:paragraph-properties style:page-number="auto">
        <style:tab-stops>
          <style:tab-stop style:position="0in"/>
        </style:tab-stops>
      </style:paragraph-properties>
    </style:style>
    <style:style style:name="T1" style:family="text">
      <style:text-properties fo:font-size="20pt" fo:language="sl" fo:country="SI" fo:font-style="italic" fo:font-weight="bold" style:font-name-asian="Times New Roman1" style:font-size-asian="20pt" style:language-asian="ar" style:country-asian="SA" style:font-style-asian="italic" style:font-weight-asian="bold" style:font-size-complex="10pt" style:font-style-complex="italic"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83867097" text:style-name="WWNum1">
        <text:list-item>
          <text:list>
            <text:list-item>
              <text:h text:style-name="P2" text:outline-level="2"><text:bookmark text:name="_GoBack"/><text:span text:style-name="T1">Lev Nikolaevič Tolstoj - Vojna in mir</text:span></text:h>
            </text:list-item>
          </text:list>
        </text:list-item>
      </text:list>
      <text:p text:style-name="P1"/>
      <text:p text:style-name="Standard">Na zabavi Ane Pavlovne se začno pregovarjati – prepirati o političnih vprašanjih in o tem, ali je imel Napoleon prav z ubojem kralja.V ozadju potekajo priprave na vojna proti Napoleonu. Veliko se govori o večnem miru in večina meni, da ga je možno doseči, a nihče ne pripomore k uresničitvi tega. Boris in Nataša se odločita, da se poročita čez 4 leta, ko pride Boris iz vojne (ko bo imela 16 let!). Pierre odide k bolnemu očetu, le-ta pa mu zapusti ogromno denarja, zato ga imajo ljudje raje. Marie prepričuje kneza Andreja naj ne gre v boj. A kmalu vidi, da tako nikamor ne pride. Začne s prošnjo in njegovo obljubo. Pove, da je noseča, a Andrej gre vseeno v boj. Pred odhodom se Andrej pogovori z očetom in mu reče, naj otroka, če bo fant, ne da od sebe – materi. Oče Nikolaj Bolkonski pa ob tej izjavi sina le čudno pogleda. Knez Andrej se odpravi v vojno. </text:p>
      <text:p text:style-name="Standard">Priprave na soočenje <text:s/>z Napoleonom so tik pred iztekom. Tušin, ki vodi topničarje, je Francozom naredil ogromno škode, <text:s/>a kasneje Francozi udarijo nazaj in Tušin je moral na hitro stran. Tako je pustil 2 topova, zaradi katerih je kasneje slišal od kneza Bagrationa. Rešil ga je knez Andrej, ko je povedal, da topov ni bilo mogoče rešiti. <text:s/><text:span text:style-name="T2">Velikokrat v knjigi preide iz bojev na kakšno zabavo – na kakšen srečen dogodek.</text:span></text:p>
      <text:p text:style-name="Standard">Knez Vasilij vztraja pri poroki Helene in Pierra zlasti zaradi premoženja. Pierre se poroči z njo. Hkrati hoče Vasilij poročiti svojega sina Anatola s Pierrovo sestro Marjo, ki je prav tako bogata. Marja zavrne Anatola, ker ga zasaći z družabnico Bourienne. <text:span text:style-name="T2">...nato zopet preklopi na boje....</text:span> Med Francozi in Rusi pride do nepričakovanega soočenja in ob umiku marsikdo umre. Knez Andrej je obležal nezavesten v boju in naslednjega dne je videl Napoleona. Napoleon je tudi videl njega in ga ukazal odnesti obvezat. V ujetništvu so lepo skrbeli zanj in še nekatere druge soborce.</text:p>
      <text:p text:style-name="Standard"/>
      <text:p text:style-name="Standard">Pierre nima srečnega zakona predvsem po ženini zaslugi, saj ona noče imeti otrok in še prostaško se vede. Dolohova pozove na dvoboj (za ženo), čeprav ne zna samokresa niti uporabljati. V prvem poskusu ga ustreli tako, da se komaj premika. Dolohov ranjen obleži, Pierre pa ostane cel. Pierre in Helene se ločita potem, ko jo hoče Pierre ubiti in jo nažene iz hiše. Kneza Andreja razglasijo za padlega in zato so vse njegovi najbližji zelo nesrečni. Na noč poroda njegove žene Lize pa se vrne. Liza ob porodu umre, Andrej pa postane oče. Za njeno smrt se počuti krivega. Dolohov ozdravi in se spoprijatelji z Rostovom. Pripravi poslovilno večerjo, kjer <text:s/>pri kartah obere Rostova za 43000 rubljev. Rostov prosi očeta za denar in oče mu ga zelo težko priskrbi. Zaradi izgube te gromozanske količine denarja in tudi slabega gospodarja, se družina Rostov znajde v premoženjski krizi.</text:p>
      <text:p text:style-name="Standard">Pierre in knez Andrej se srečata in udarita dolgo debato glede zla in posmrtnega življenja. Na koncu prideta do zaključka, da je tam nekje nekdo – Bog. V Rusiji je velika kriza. Denisov zavzame tovor hrane in zato mora pred sodišče. Rostov hoče svojega prijatelja rešiti, zato se odpravi do Borisa, a ugotovi, da mu on ne bo pomagal, zato sam odide do carja. Z njim osebno ne more govoriti, zato je prošnjo oddal carjevemu podrejenemu. Videl je carja, kako je odjahal in s kopico drugih ljudi odide za njim. Videl je, da se je car srečal z Napoleonom in Bonapartejem. Zvečer so pili in jedli in Rostov je vzkipel, ko je nekdo rekel, da mu je hudo, ko gleda Francoze. </text:p>
      <text:p text:style-name="Standard">Andrej se odloči, da življenje pri 31-ih letih še ni končano. Pierre odpusti ženi, ki jo je pred leti zapustil. <text:span text:style-name="T2">Velike socialne razlike: višja družba se zbira na dvoru; najvišji je francoski krog. </text:span>Boris in Nataša, ki sta bila nekoč zaljubljena drug v drugega, se razideta za večno. Od takrat Boris ne prihaja več k Rostovim. <text:span text:style-name="T2">Iz bojev se dogajanje zopet prenese k prijetnim stvarem (PLES).</text:span> Tudi ples je bil za višje sloje; tam so bili knezi, Rostovi, Andrej, Pierre, carji... <text:s/>Knez Andrej se zaljubi v Natašo Rostovo in čedalje več se videvata. Kmalu jo Andrej zasnubi, a na očetov ukaz se lahko poročita šele čez leto dni.</text:p>
      <text:p text:style-name="Standard">Družina Rostov poskuša <text:s/>zaradi finančnih težav poročiti sina Nikolaja s premožno Julie Karagino. A Nikolaju so čustva pomembnejša od denarja, zato se oženi s Sonjo.</text:p>
      <text:p text:style-name="Standard">Nataša se zaljubi v Anatola in hoče z njim pobegniti. Pred tem pošlje Andreju pismo, v katerem se mu opravičuje, da se ne more poročiti z njim. Ugotovijo, da je Anatol že poročen, zato pobeg ne uspe. Andrej je zelo žalosten, ker ga je zapustil. Nataša upa, da ji bo Andrej kdaj odpustil.</text:p>
      <text:p text:style-name="Standard"/>
      <text:p text:style-name="Standard"><text:soft-page-break/>Pripravlja se vojna med Rusijo in Francijo. Car pozove vse ljudi, naj stopijo v vojsko in naj branijo domovino. Natašo doleti huda bolezen. Pierre ugotovi, da je zaljubljen v Natašo.</text:p>
      <text:p text:style-name="Standard">Francozi <text:s/>uničijo posestvo Bolkonskega. Knez Andrej piše, naj se umaknejo njegovi svojci v Moskvo, a ga oče ne uboga in zato umre. Knez Andrej pride do spoznanja, da je namen vojne umor, zavzemanje ozemelj in okrutnost. Kdor jih več pobije, dobi višje odlikovanje. Pierre se znajde v Gorke-u, kjer poteka najbolj krvav boj. Odide do topov, ki so v središču obstreljevanja in opazuje mladeniče pri boju. Ko Francozi zavzamejo topništvo, se prikaže ruska vojska in Francoze potisnejo nazaj in utrdijo meje. Napoleon kar malce dvomi o francoski zmagi, saj vojna traja že predolgo. Kneza Andreja ustrelijo. Zdravniki mu morajo zato odrezati nogo. Pred očmi se mu odvrtijo vsi spomini. Medtem, ko leži, spozna Anatola Kuragina, človeka, ki mu je uničil zaroko z Natašo. A namesto, da bi ga osovražil, mu odpusti.</text:p>
      <text:p text:style-name="Standard">Napoleon prodre do Moskve in na bližnjem hribu čaka odposlance, ki naj bi se mu prišli poklonit. Sporočijo mu, da nikogar ne bo, saj so vsi mrtvi, in s tem čakanjem se osramoti. Knez Andrej veliko razmišlja in pride do spoznanja, da ljubiš vse – od sovražnika do družine. Andrej odpusti Nataši in jo ljubi še naprej. Prav tako tudi ona njega. Pierre načrtuje atentat na Napoleona.</text:p>
      <text:p text:style-name="Standard"/>
      <text:p text:style-name="Standard">Izkazalo se je, da je bil predaja Moskve brez boja zgolj taktična poteza poveljnika Kutuzova. Rostov dobi pismo, v katerem <text:s/>mati opisuje dogajanje v Moskvi in, da s seboj peljejo tudi Andreja, za katerega dobro skrbijo. Pierra obsodijo na smrt, ker naj bi požgal Moskvo, a ga kasneje oprostijo in tako pristane v zaporu. V zaporu spozna Platona, s katerim se spoprijateljita. Andreju počasi pojenjajo moči. Obišče ga sin Nikoluška, ki ga bo najbrž zadnjič videl. Nataša mu zelo pomaga pri preživljanju zadnjih dni njegovega življenja.</text:p>
      <text:p text:style-name="Standard">Napoleon ob umiku iz Moskve ponudi Kutuzovu premirja, a ga le-ta odkloni, češ, da ga bodo potomci preklinjali.</text:p>
      <text:p text:style-name="Standard">Karatejevega zaradi bolezni Francozi ustrelijo, Pierra pa reši ruska četa. Petja Rostov, ki je bil v tej četi, konča svoje mlado življenje, ko ga ustrelijo v glavo. Francozi bežijo pred Rusi. Da bi se rešili, se začno med seboj pobijati, nekaj se jih utopi. Nataša po Andrejevi smrti zapade v hudo duševno krizo. Pri reševanju te krize ji pomaga Pierre, s katerim se kasneje Nataša tudi poroči. Nikolaj Rostov pa se poroči s knežno Marjo. Oba zakona sta srečna. Na koncu se vse lepo izteče, le malo preveč smrtnih žrtev je bilo. </text:p>
      <text:p text:style-name="Standard"/>
      <text:p text:style-name="Standard"/>
      <text:p text:style-name="Standard">Francoščina v knjigi malce pritegne, vsaj mene je....</text:p>
      <text:p text:style-name="Standard">Knjiga govori o neprestanih bojih, ne samo med vojno, ampak tudi drugače v vsakdanjem življenju. </text:p>
      <text:p text:style-name="Standard">Lev Nikolajevič Tolstoj je bil odličen pisatelj, saj zelo lepo »nariše« dogajanje v knjigi. Ko začneš brati, ne moreš nehati, tako te pritegne. </text:p>
      <text:p text:style-name="Standard">Zelo lepo bi bilo, če bi uspelo svetu realizirati idejo »večnega miru«. Potem ne bi bilo na svetu vojn. Jaz sem glede tega kar malce črnogled, saj do sedaj še nihče ni začel uresničevati tega plana. V knjigi je lepo vidno, da so že takrat imeli težnjo po miru in da so se kar precej prepirali in tepli med seboj.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6pt" style:font-size-asian="16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9" meta:word-count="1308" meta:character-count="7660" meta:non-whitespace-character-count="6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