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Arial" fo:font-size="14pt" style:font-size-asian="14pt" style:font-size-complex="14pt"/>
    </style:style>
    <style:style style:name="T3" style:family="text">
      <style:text-properties style:font-name="Arial" fo:font-size="14pt" fo:language="sl" fo:country="SI"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olstoj - Vstajenje</text:span></text:p>
      <text:p text:style-name="Standard"/>
      <text:p text:style-name="P1"><text:span text:style-name="T2">Nekje v Rusiji je živel bogat knez Nehljudov. Nekega jutra je dobil poziv na sodiš</text:span><text:span text:style-name="T3">č</text:span><text:span text:style-name="T2">e za porotnika. Na tem sojenju so obravnavali zastrupitev in krajo in vsega tega so bile obtožene tri osebe, med katerimi se je izkazalo, da je tudi njegova mladostniška ljubezen, Katjuša. Nehljudov je ves </text:span><text:span text:style-name="T3">č</text:span><text:span text:style-name="T2">as mislil le o njej in bil popolnoma prepri</text:span><text:span text:style-name="T3">č</text:span><text:span text:style-name="T2">an, da ona tega ni storila. Po nekem nesporazumu med porotniki pa je bila obsojena na prisilno delo v Sibiriji. Nehljudov je </text:span><text:span text:style-name="T3">č</text:span><text:span text:style-name="T2">util, da je vsega kriv on in, da mora vse grehe do nje povrniti. S tem je mislil, da je najel najbolšega odvetnika, se pritožil na odlo</text:span><text:span text:style-name="T3">č</text:span><text:span text:style-name="T2">itev sodiš</text:span><text:span text:style-name="T3">č</text:span><text:span text:style-name="T2">a in na koncu se je odlo</text:span><text:span text:style-name="T3">č</text:span><text:span text:style-name="T2">il, da se bo z njo tudi poro</text:span><text:span text:style-name="T3">č</text:span><text:span text:style-name="T2">il. Katjuša se pa z njim ni hotela poro</text:span><text:span text:style-name="T3">č</text:span><text:span text:style-name="T2">iti, a Nehljudov je vztrajal, šel z njo v Sibirijo. Tam ga je ujetnik Simson prosil, </text:span><text:span text:style-name="T3">č</text:span><text:span text:style-name="T2">e mu Nehljudov dovoli, da se poro</text:span><text:span text:style-name="T3">č</text:span><text:span text:style-name="T2">i s Katjušo in živi sre</text:span><text:span text:style-name="T3">č</text:span><text:span text:style-name="T2">no življenje. Nehljudov mu je to dovolil, a se vseeno boril za svobodo njegove mladostniške ljubezni. Nato je pa vendarle prišlo tako zelo prièakovano pismo iz najvišjega urada. Nehljudov ga je s strahom odprl in, ko je izvedel, da je bila oprošèena, mu je zelo odleglo. Ves sreèen je bil na veèerji pri generalu. Po njej pa sta se odpravila v jetnišnico z Angležem, ker ga je njihov sistem zelo zanimal. V jetnišnici pa je Nehljudov doživel same slabe stvari. Katjuša mu je še enkrat povedala, da želi živeti kjer živi Simonson ter, da je njegov prijatel iz jetnišnice Kriljcov umrl. Doma je ves žalosten bral evangelij in o prebranih stavkih premišljeval in ugotovil, da so pravilni.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fo:language="en" fo:country="US" style:font-size-asian="12pt" style:language-asian="en" style:country-asian="US" style:font-size-complex="12pt"/>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Tahoma" fo:font-family="Tahoma" style:font-family-generic="roman" style:font-pitch="variable"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text-properties style:font-name="Tahoma" fo:font-family="Tahoma" style:font-family-generic="roman" style:font-pitch="variable"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style:text-properties style:font-name="Tahoma" fo:font-family="Tahom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Default_20_Paragraph_20_Font" style:display-name="Default Paragraph Font" style:family="text"/>
    <style:style style:name="Body_20_Text_20_Char" style:display-name="Body Text Char" style:family="text">
      <style:text-properties style:font-name="Times New Roman" fo:font-family="'Times New Roman'" style:font-family-generic="roman" style:font-pitch="variable" fo:font-size="12pt" fo:language="en" fo:country="US" style:font-size-asian="12pt" style:language-asian="en" style:country-asian="US"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2" meta:word-count="273" meta:character-count="1550" meta:non-whitespace-character-count="12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