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text-properties fo:color="#000000" style:font-name="Arial"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T1" style:family="text">
      <style:text-properties fo:color="#000000" style:font-name="Arial" fo:font-weight="bold" style:font-weight-asian="bold" style:font-weight-complex="bold"/>
    </style:style>
    <style:style style:name="T2" style:family="text">
      <style:text-properties style:font-name="Arial"/>
    </style:style>
    <style:style style:name="T3" style:family="text">
      <style:text-properties style:font-name="Ari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Kratka obnova dela !</text:span></text:p>
      <text:p text:style-name="P1"/>
      <text:p text:style-name="Standard"><text:span text:style-name="T2">Vsi najstniki radi skrbimo za svojo kožo, tako tudi Jadran Krt, ki je glavna oseba v tej knjigi. V šoli je dobil novo sošolko, ki mu je takoj postala všeč. To je zaupal samo svojemu najboljšemu prijatelju Nigelu,ki pa ga je izdal in se tudi on zaljubil v Pandoro. A čez nekaj časa kljub vsemu Jadran in Pandora postaneta par. Jadran tudi rad dela dobra dela, zato se včlani v nek krožek, kjer dobi na oskrbo starega upokojenca Berta. Čez nekaj časa se Jadranova mama nepričakovano zaljubi v soseda »gnido« (kot ga je imenoval Jadran) Lucasa. A na koncu se vse uredi. Jadranova mama zapusti »gnido« Lucasa, Jadran in Pandora pa sta še vedno par.</text:span></text:p>
      <text:p text:style-name="P1"/>
      <text:p text:style-name="P1"/>
      <text:p text:style-name="Standard"><text:span text:style-name="T1">Opiši glavne ter stranske književne osebe. Ob glavnih zapiši kakšne se ti zdijo, morda so ti všeč morda ne.</text:span></text:p>
      <text:p text:style-name="P3"/>
      <text:p text:style-name="Standard"><text:span text:style-name="T3">Jadran Krt: </text:span><text:span text:style-name="T2">To je prijazen in miren fant, Ki je noro zaljubljen v svojo novo sošolko Pandoro. Jadran je tudi zelo skrben, dosti časa posveča negi svoje kože in zdravi prehrani. Hodi v knjižnico, zato ker rad prebira knjige, še posebno če govorijo o vzdrževanju kože ali zdravi prehrani. Ni mi všeč to, da se je pridružil tisti klapi, ko ga je Pandora. Zelo mi je všeč.</text:span></text:p>
      <text:p text:style-name="P1"/>
      <text:p text:style-name="Standard"><text:span text:style-name="T3">Pandora:</text:span><text:span text:style-name="T2">To je zelo pogumna punca, ki rada izziva ravnatelja Cepidlaka, saj prav ona organizira skoraj vse upore proti njemu. Je Jadranova punca in mi je najbolj všeč izmed vseh oseb, ki nastopajo v tem delu.(Jadranova punca)</text:span></text:p>
      <text:p text:style-name="P1"/>
      <text:p text:style-name="Standard"><text:span text:style-name="T3">Pavlina Krt-mama Jadrana Krta:</text:span><text:span text:style-name="T2"> Je strastna kadilka in bojevnica za ženske pravice. Uči se tudi karate. Prevarala je Jadranovega očeta s sosedom »gnido« Lucasom. Prav nič mi ni všeč. Ni mi všeč, da kadi. (Jadranova mama)</text:span></text:p>
      <text:p text:style-name="P1"/>
      <text:p text:style-name="Standard"><text:span text:style-name="T3">Jurij Krt:</text:span><text:span text:style-name="T2"> Tudi on je velik kadilec. Skoraj vse stvari zanemarja. Zelo rad posluša glasbo na svojem gramofonu. Sploh mi ni več. Ni mi všeč, da pije in kadi. (Jadranov oče)</text:span></text:p>
      <text:p text:style-name="P1"/>
      <text:p text:style-name="Standard"><text:span text:style-name="T3">Sestra Jadrana Krta:</text:span><text:span text:style-name="T2"> To je dojenček, ki je med »gnido« Lucasom in Jurijem povzročila velike spore. Zmeraj je nasmejana ne glede, na to, kar se dogaja okrog nje. Zelo mi je všeč.(Jadranova sestra) </text:span></text:p>
      <text:p text:style-name="P1"/>
      <text:p text:style-name="Standard"><text:span text:style-name="T3">Pes Jadrana Krta:</text:span><text:span text:style-name="T2"> Je pes, ki ga večkrat zanemarjajo. Ne mara prepirov. Ni mi ravno všeč.</text:span></text:p>
      <text:p text:style-name="P1"/>
      <text:p text:style-name="Standard"><text:span text:style-name="T3">Babica Jadrana Krta:</text:span><text:span text:style-name="T2"> To je zelo stroga in varčevalna ženska, a kljub temu je zelo prijazna, ljubezniva in ustrežljiva, prav zato mi je zelo všeč.</text:span></text:p>
      <text:p text:style-name="P1"/>
      <text:p text:style-name="Standard"><text:span text:style-name="T3">Bert:</text:span><text:span text:style-name="T2"> To je zelo umazan mož, ki rad pije alkoholne pijače, najraje pa je sendviče z rdečo peso, rad pa pokadi tudi kakšno Kovaško. Jadran rad dela dobra dela zato mu čisti po njegovi umazani hiši. Ni mi preveč všeč. (upokojenec, za katerega skrbi Jadran)</text:span></text:p>
      <text:p text:style-name="P1"/>
      <text:p text:style-name="Standard"><text:span text:style-name="T3">Queene:</text:span><text:span text:style-name="T2"> To je starka, ki jo je Bert spoznal v domu za ostarele in se z njo poročil. Zelo mi je všeč. (prijateljica Jadrana)</text:span></text:p>
      <text:p text:style-name="Standard"><text:soft-page-break/><text:span text:style-name="T3">Sablja: </text:span><text:span text:style-name="T2">To je Bertov pes, ki rad zgrize vsako stvar, ki jo vidi. Ni mi všeč.</text:span></text:p>
      <text:p text:style-name="P1"/>
      <text:p text:style-name="Standard"><text:span text:style-name="T3">Lucas:</text:span><text:span text:style-name="T2"> Zaljubljen je v Jadranovo mama, za kratek čas sta celo odšla iz mesta, a se Jadranova mama vrne Lucas pa ji pošilja ljubezenska pisma. On mi je še manj všeč kot Sablja. (ljubimec Pavline)</text:span></text:p>
      <text:p text:style-name="P1"/>
      <text:p text:style-name="Standard"><text:span text:style-name="T3">Lucasova žena:</text:span><text:span text:style-name="T2"> Je zelo pridna, marljiva ženska, ki se je ločila od Lucasa. Všeč mi je.</text:span></text:p>
      <text:p text:style-name="P1"/>
      <text:p text:style-name="Standard"><text:span text:style-name="T3">Ravnatelj Cepidlak:</text:span><text:span text:style-name="T2"> Je ravnatelj šole, v katero hodi Jadran Krt. Je zelo strog in se hitro razjezi. Ni mi všeč.(Jadranov ravnatelj)</text:span></text:p>
      <text:p text:style-name="P1"/>
      <text:p text:style-name="Standard"><text:span text:style-name="T3">Šolska tajnica-Klopova:</text:span><text:span text:style-name="T2"> Je zelo prijazna in rada pomaga ljudem. Zelo mi je všeč. (pomagala Jadranu dobiti brezplačno kosilo)</text:span></text:p>
      <text:p text:style-name="P1"/>
      <text:p text:style-name="Standard"><text:span text:style-name="T3">Nigel: </text:span><text:span text:style-name="T2">To je najboljši prijatelj Jadrana Krta. Ni mi preveč všeč.(najboljši prijatelj Jadrana)</text:span></text:p>
      <text:p text:style-name="P1"/>
      <text:p text:style-name="Standard"><text:span text:style-name="T3">Dorin Krivec (paličnjakinja):</text:span><text:span text:style-name="T2"> To je ljubica Jadranovega očeta.</text:span></text:p>
      <text:p text:style-name="Standard"><text:span text:style-name="T2">Še kar mi je všeč.</text:span></text:p>
      <text:p text:style-name="P1"/>
      <text:p text:style-name="P4"><text:span text:style-name="T3">Mojmir: </text:span><text:span text:style-name="T2">On je Dorinin sin. Sploh mi ni všeč. </text:span></text:p>
      <text:p text:style-name="P2"/>
      <text:p text:style-name="Standard"><text:span text:style-name="T3">Učiteljica Škratova:</text:span><text:span text:style-name="T2"> To je zelo, zelo stroga učiteljica, ki rada kaznuje učence, ki kršijo šolska pravila.(Jadranova učiteljica zemljepisa).</text:span></text:p>
      <text:p text:style-name="P1"/>
      <text:p text:style-name="P1"/>
      <text:p text:style-name="Standard"><text:span text:style-name="T1">Kraj in čas dogajanja:</text:span></text:p>
      <text:p text:style-name="P3"/>
      <text:p text:style-name="Standard"><text:span text:style-name="T3">Kraj:</text:span></text:p>
      <text:p text:style-name="Standard"><text:span text:style-name="T2">-Sheffield</text:span></text:p>
      <text:p text:style-name="Standard"><text:span text:style-name="T2">-London</text:span></text:p>
      <text:p text:style-name="Standard"><text:span text:style-name="T2">-Škotska</text:span></text:p>
      <text:p text:style-name="Standard"><text:span text:style-name="T3">Čas: </text:span><text:span text:style-name="T2">Od 1.1.1978 do 3.4.1979</text:span></text:p>
      <text:p text:style-name="P1"/>
      <text:p text:style-name="P1"/>
      <text:p text:style-name="Standard"><text:span text:style-name="T1">3 dnevniški zapisi:</text:span></text:p>
      <text:p text:style-name="P3"/>
      <text:p text:style-name="Standard"><text:span text:style-name="T2">četrtek, 29.12.2005</text:span></text:p>
      <text:p text:style-name="Standard"><text:span text:style-name="T2">Zjutraj sem se zbudila, sonce je že sijalo, snega pa je bilo tudi dosti. Hitro sem pojedla zajtrk in se odšla sankat. Tam na hribu ( Ronku ) je bila zbrana že skoraj cela vas. Tam sem se sankala do poldne. Potem sem prišla domov, pojedla kosilo in odšla pisat opis Velike Britanije. Zvečer sem pogledala Detektiva Frosta na TV in odšla spat.</text:span></text:p>
      <text:p text:style-name="P1"/>
      <text:p text:style-name="Standard"><text:span text:style-name="T2">nedelja, 1.1.2006</text:span></text:p>
      <text:p text:style-name="Standard"><text:span text:style-name="T2">Zjutraj sem šla k noni in ji voščila veselo novo leto, potem pa sem odšla k maši, ko je končala smo se odpravili k stari mami na kosilo. Potem je moj mlajši brat marko spat in smo morali biti tiho kot miši. Ko se je zbudil, smo odšli domov. Za večerjo smo jedli piščanca in krompir. Ob 9.30 sem odšla spat, ker sem bila zelo trudna.</text:span></text:p>
      <text:p text:style-name="P1"/>
      <text:p text:style-name="P1"><text:soft-page-break/></text:p>
      <text:p text:style-name="Standard"><text:span text:style-name="T2">Sobota, 24.12.2005</text:span></text:p>
      <text:p text:style-name="Standard"><text:span text:style-name="T2">Zjutraj sem lahko spala do 9.45, ker grem opolnoči k polnočnici. Imeli smo običajno kosilo – ješprenko, po kosilu, pa smo odšli na sprehod. Zvečer smo pogledali nekaj filmov in nato odšli k polnočnici. Jaz, tata in moja mlajša sestra Tjaša. Takoj ko smo prišli, sem kar oblečena padla v posteljo in zaspala.. <text:s text:c="3"/></text:span></text:p>
      <text:p text:style-name="Standard"><text:span text:style-name="T2"><text:s/></text:span></text:p>
      <text:p text:style-name="Standard"><text:span text:style-name="T2"><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3" meta:paragraph-count="37" meta:word-count="813" meta:character-count="4670" meta:non-whitespace-character-count="3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