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fo:margin-top="0in" fo:margin-bottom="0in" loext:contextual-spacing="false" style:page-number="auto"/>
    </style:style>
    <style:style style:name="T1" style:family="text">
      <style:text-properties style:letter-kerning="false" style:font-size-complex="12pt"/>
    </style:style>
    <style:style style:name="T2"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text:span text:style-name="T1">TRISTAN IN IZOLDA</text:span></text:h>
      <text:p text:style-name="Standard"><text:span text:style-name="T2">Knjiga Roman o Tristanu in Izoldi je srednjeveški viteški roman. Sama zgodba je osredotočena predvsem na ljubezen med Tristanom in Izoldo Plavolaso, a jima njuna medsebojna ljubezen ni usojena.</text:span></text:p>
      <text:p text:style-name="Standard"><text:span text:style-name="T2">Tristan se je rodil v deželi Loonski, a sta njegova starša, zaradi obleganja sovražnikov na njihov grad, hitro umrla. Vzgojil ga je njihov najbližji prijatelj in služabnik. Imel je tudi dobrega učitelja, ki ga je naučil bojevanja, lova in še marsikaj drugega. </text:span></text:p>
      <text:p text:style-name="Standard"><text:span text:style-name="T2">Življenje ga je naneslo v deželo njegovega strica, deželo Cornwall. Tam je srečal različne ljudi, jih naučil običajev dežele Loonske in služil svojemu stricu Marku. Sam sicer najprej ni vedel, da je njegov stric. Mark ga je vzljubil in ko sta zvedela, da sta v resnici nečak ter stric sta se imela le še bolj rada. Mark mu je pomagal osvoboditi njegovo deželo, slednji pa je pri Marku ostal, v zahvalo, da bi mu služil.</text:span></text:p>
      <text:p text:style-name="Standard"><text:span text:style-name="T2">Ko je nekoč v deželo prišel Irski »velikan« Morholt in zahteval v davek dečke in dekleta Cornwalla. Tristan prosi Marka naj mu dovoli, da bi se bojeval z njim in tako ubranil Cornwall od Irskih vojščakov. Tristanu dovoli, da se bojuje z njim in takrat naj bi Tristanu podelil viteško čast.</text:span></text:p>
      <text:p text:style-name="Standard"><text:span text:style-name="T2">Tristan, v boju na samotnem otoku, ubije Morholta in tako reši prebivalce Cornwalla pred hudobnimi Irci. Sam pa se je zastrupil z Irčevim mečem, saj je imel ta strup na rezilu. Brez upanja, da bo preživel, se je vkrcal na barko brez jader in s seboj vzel le meč in harfo. Pristane</text:span></text:p>
      <text:p text:style-name="Standard"><text:span text:style-name="T2">ob irski obali. Skrivnostno zdravilo, ki bi ga lahko rešilo, je poznala le irska kraljica Izolda. Ker pa je bil Morholt njen brat, Tristan ni hotel povedati, kako mu je ime in kje je bil ranjen. Kraljica Izolda ga neguje in ozdravi.</text:span></text:p>
      <text:p text:style-name="Standard"><text:span text:style-name="T2">Nekaj let kasneje so nekateri baroni zbali, saj so vedeli, da bo Markovo imetje postalo Tristanovo, ko bo ta umrl. Zato so ga prepričevali, da se končno poroči. Kralj Mark se odloči, da se bo oženil z žensko, katere zlati las mu je v kljun prinesel ptič. Tristana pošlje iskat neznanko. Vihar vrže junaka na irsko obalo. Bojuje se z zmajem, ki strahuje mesto, in ga ubije in si s tem pridobi Izoldo. Kraljična Izolda vnovič neguje Tristana, ki ga je ranila pošast. Nekega dne odkrije, da je ranjenec pravzaprav morilec njenega strica, zato ga skuša ubiti. Tedaj Tristan razodene svoje poslanstvo, ki mu ga je naložil kralj Mark. Izolda mu prizanese, ker hoče postati kraljica.</text:span></text:p>
      <text:p text:style-name="Standard"><text:span text:style-name="T2">Na poti v Cornwall jima služabnica po pomoti nalije "zeliščno vino", sicer namenjeno zakoncema, ki ga je pripravila Izoldina mati. Popijeta ga in tako stopita na pot usode. Izpovesta si ljubezen in se ji prepustita. A Tristan ostane zavezan poslanstvu, ki mu ga je naložil kralj Mark. Izdaji navkljub odpelje Izoldo k Marku.</text:span></text:p>
      <text:p text:style-name="Standard"><text:span text:style-name="T2">Mark s pomočjo svojih hudobnih baronov odkrije izdajo, a ga Tristan prepriča, da je nedolžen. Tristan, ki mu je kralj naložil novo poslanstvo, se hoče v noči pred odhodom še zadnjič sestati z ljubljeno, a prešuštnika najdejo. Zato ju oba obsodijo na smrt. Tristan pobegne preko okna v kapelici, v katero naj bi šel, da bi še zadnjič molil bogu. Izoldo naposled le ne ubijejo, ampak jo dajo gobavcem, da bi z njimi trpela. Tristan jo reši in skupaj pobegneta v Moroiški gozd. Tam živita v revščini, a jima ni mar, saj sta skupaj in uživata v svoji ljubezni.</text:span></text:p>
      <text:p text:style-name="Standard"><text:span text:style-name="T2">Nekega dne kralj sreča speča zaljubljenca, a ker med njima leži goli meč, znamenje nedolžnosti, jima prizanese. Ugotovita, da njuna ljubezen nima prihodnosti ter se pokesata, saj je to najbolje. Tristan kralju ponudi, da bi mu vrnil ženo. Izolda da Tristanu prstan z zelenim kamnom in mu reče, da vedno ko bo prišel kak sel in bo imel ta prstan bo vedela, da ga je on poslal.</text:span></text:p>
      <text:p text:style-name="Standard"><text:span text:style-name="T2">Nove prigode odpeljejo viteza daleč proč in nekje v drugi deželi si najde novi dom. Pomaga, drugemu kralju, da bi se ubranil od sovražnikov. Tako se spoprijatelji z </text:span><text:soft-page-break/><text:span text:style-name="T2">kraljevim sinom. Meni, da ga kraljica ne ljubi več, zato se odloči, da se bo onkraj morja poročil z drugo Izoldo, Izoldo Beloroko, sestro njegovega novega prijatelja. Vendar ta ostane devica, ker se Tristanu toži po Izoldi Plavolasi.</text:span></text:p>
      <text:p text:style-name="Standard"><text:span text:style-name="T2">Tristan se sicer vrne na grad Marka, a je čisto spremenjen in Izolda ga ne prepozna, čeprav ve vse o njima. Izolda ga odžene in Tristan se vrne k svoji Izoldi Beloroki.</text:span></text:p>
      <text:p text:style-name="Standard"><text:span text:style-name="T2">Naposled Tristan, smrtno ranjen, zahteva, naj pokličejo cornwallsko kraljico, edino, ki ga lahko ozdravi. Njegov prijatelj gre po njo in z Tristanom se zmenita, da če bo jadro črno, ko se bodo vračali, potem kraljice ne bo z njim, če pa bo belo pa bo. Izolda se odloči, da poje svojemu ljubljenemu in na ladji izobesijo belo jadro, znamenje upanja. Izolda Beloroka opreza za ladjo in iz ljubosumja stopi k Tristanovi postelji in mu pove, da je jadro črne barve. Tristan umre. Izolda plavolasa se izkrca, povzpne na grad, objame truplo svojega ljubljenega in izdihne.</text:span></text:p>
      <text:p text:style-name="Standard"><text:span text:style-name="T2">Roman je čisti dokaz prave ljubezni, ki pa ni bila spočeta po naravni poti, saj sta spila ljubezenski napoj in se zato zaljubila. V romanu je sicer včasih preveč pretiravanja, a to tudi dela ta roman zanimi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2" meta:paragraph-count="15" meta:word-count="859" meta:character-count="4961" meta:non-whitespace-character-count="41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