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mic Sans MS" fo:font-style="italic" style:font-style-asian="italic"/>
    </style:style>
    <style:style style:name="P3" style:family="paragraph" style:parent-style-name="Standard">
      <style:paragraph-properties fo:text-align="center" style:justify-single-word="false"/>
      <style:text-properties style:font-name="Comic Sans MS" fo:font-style="italic" style:text-underline-style="solid" style:text-underline-width="auto" style:text-underline-color="font-color" fo:font-weight="bold" style:font-style-asian="italic"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list-style-name="WWNum6">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paragraph-properties fo:text-align="justify" style:justify-single-word="false"/>
      <style:text-properties fo:color="#000000" style:font-name="Comic Sans MS" fo:font-style="italic" style:font-style-asian="italic"/>
    </style:style>
    <style:style style:name="P11" style:family="paragraph" style:parent-style-name="Standard">
      <style:paragraph-properties fo:margin-left="0.25in" fo:margin-right="0in" fo:text-align="justify" style:justify-single-word="false" fo:text-indent="0in" style:auto-text-indent="false"/>
      <style:text-properties fo:color="#000000" style:font-name="Comic Sans MS" fo:font-style="italic" style:font-style-asian="italic"/>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Comic Sans MS" fo:font-size="22pt" fo:font-style="italic" style:text-underline-style="solid" style:text-underline-width="auto" style:text-underline-color="font-color" fo:font-weight="bold" style:font-size-asian="22pt" style:font-style-asian="italic" style:font-weight-asian="bold" style:font-size-complex="22pt"/>
    </style:style>
    <style:style style:name="T2" style:family="text">
      <style:text-properties style:font-name="Comic Sans MS" fo:font-style="italic" style:font-style-asian="italic"/>
    </style:style>
    <style:style style:name="T3" style:family="text">
      <style:text-properties fo:color="#000000" style:font-name="Comic Sans M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OBNOVA: TROJANSKA VOJNA</text:span></text:p>
      <text:p text:style-name="P2"/>
      <text:p text:style-name="P4"><text:span text:style-name="T2">Troja je bila ustanovljena, ko je je Zeus z neba dal znamenje, da se strinja z ustanovitvijio mesta, ko je vrgel na Zemljo kip Atene. Ozemlje Troje je imelo več imen, ko se spreminjala glede na njihove vladarje (Teukurija, Dardanija, Troja po Trosu). </text:span></text:p>
      <text:p text:style-name="P4"><text:span text:style-name="T2">Mit se začne, ko se edini, ki je preživel Herakolovo uničenje, <text:s/>poroči z Hekabo in dobi sinova imenovana Hektor. Ko je na poti mlajši sin, se Hekabi sanja, da bo mestu v pogubo, zato ga zavrže. Najde ga eden iz med služabnikov ter ga imenuje Paris. </text:span></text:p>
      <text:p text:style-name="P4"><text:span text:style-name="T2">Ko mladenič osdraste, ga tri boginje (Afrodita, Hera in Atena) postavijo pred zahtevno nalogo. Mednje je boginja jeze vrgla jabolko spora, ki naj bi pripadalo najlepši in tako se mora Paris odločiti katera je to, saj se same niso mogle dogovoriti. Vsaka mu je ponudila plačilo, če jo izbere in tako se je odločil za lepo Afrodito, ki mu je obljubila za ženo najlepšo dekle na Zemlji. S tem pa je razjezil Hero in Ateno, ki mu nastivita past. Na zabavi špartasnekga kralja spozna Heleno, v katero se zaljubi in ona mu vrača ljubezen. Odločita se, da se skupaj odpravita nazaj v Trojo, kar pa Heleninega moža Menelaja razjezi in tako se skupaj s svojim bratom Agamemnonom odpravi v napad nad Trojo. <text:s/>Tako se prične desetletna Trojasnka vojna in Troji je bilo napovedana da bo po 10 letnem boju padla. Ahajci so skupaj s svojimi zavezniki odpravijo proti obalam Troje in Menelaj Parisa pozove na dvoboj. Kateri že skoraj zmaga, a zmago tik pred koncem obrne Afodita v prid Parisa. Tako se tudi v drugih bojih poleg junakov bojujejo tudi bogovi. Po desetletnem boju junakov kot so Ahil, Hektor, Paris, Odisej, Patroklos,... Najprej zmaga kaže v prid Trojancom, nato pa se Odisej domisli odlične prevare (trojanski konj) in s prevaro zmagajo Ahajci. Požgali in porušili so Trojo ter pobili in zasužnjili prebivalce. Preživelo jih je le nekaj, katere vodi na začetku Enejev oče Anhis, po njegovi smrti pa junak Enej. Njihova doživetja pa govorijo Pripovedke o Eneju. </text:span></text:p>
      <text:p text:style-name="P2"/>
      <text:p text:style-name="P1"><text:span text:style-name="T1">OBNOVA: PRIPOVEDKE O ENEJU</text:span></text:p>
      <text:p text:style-name="P2"/>
      <text:p text:style-name="P4"><text:span text:style-name="T2">Ko je Troja porušena, se preživeli odločijo zgraditi novo ladjevje s katerim bodo posikali ozmlje za svojo novo domivino. Na pot se odpravijo pod vodstvom najstarejšega preživelega moža Anhisa, ki ga po nejgovi smrti nadomesti nejgov sin Enej. Po večih zasidrajnjih nikakor ne najdejo pravšnejga ozemlja za postavitev mesta, čeprav so jim bogovi, ki so na njihovi strani obljubili ozemlje v Italiji. Vendar pa jim bogovi, ki niso na njihovi strani na njihovem popotovanju nastavljajo različne pasti, katere jim preprečujejo da bi prišli do obal Apeninskega polotoka. Njihova pomembnejša neusojena postojanka je bila Kartagina. Kjer se je imel Enej ljubezensko romanco s tamkajšno vladarico Dido, vendar je Zeus ukazal, da morajo Trojanci hitro zapustiti to ozemlje in se odpraviti v Italijo. Kar je Dido zelp prizadelo in je naredila samomor. Po velikih blodnjah so končno z upostošenim ladjevjem prispeli k obalam Italije, kjer se srečeajo s tamkajšnimi domorodci. Le te jih niso gostoljubno sprejeli in njihov kralj Lacij ni želel dati svoje hčerke Eneju za ženo, ampak jim je napovedal boj. </text:span><text:soft-page-break/><text:span text:style-name="T2">Njegova hčreka je bila namreč že obljubljena Turnusu. Tako Enej skoraj obupa in misli da je njegovo ljudstvo dokončno pgubljeno, ko mu priskočijo na pomoč bogovi in mu obljubijo končno zmago. Pomagajo mu izdelati orožje (Enejev ščit) in Enej si poišče zaveznike, ki se bojujejo na strani Trojancem <text:s/>v boju med njimi in Rutulci. Na koncu vojne se pomerita Enej in Turon ter se bojita za svojo ljubezen Lavinio. V boju zmaga Enej, ki tako postane vladar na tem ozemlju in se poroči z Lavinio in ustanovi <text:s/>Albo Longo, ki je bila kasneje mati Rima. </text:span></text:p>
      <text:p text:style-name="P3"/>
      <text:p text:style-name="P1"><text:span text:style-name="T1">PRIPOVEDKE O TROJANSKI VOJNI IN PRIPOVEDKE O ENEJU (primerjava)</text:span></text:p>
      <text:p text:style-name="P2"/>
      <text:p text:style-name="P4"><text:span text:style-name="T2">NA SPLOŠNO:</text:span></text:p>
      <text:list xml:id="list3213147537" text:style-name="WWNum2">
        <text:list-item>
          <text:p text:style-name="P5"><text:span text:style-name="T2">Povsod imajo bogovi veliko moč</text:span></text:p>
        </text:list-item>
        <text:list-item>
          <text:p text:style-name="P5"><text:span text:style-name="T2">V obeh imajo glavno vlogo junaki, ki imajo božanske zaveznike</text:span></text:p>
        </text:list-item>
      </text:list>
      <text:p text:style-name="P10"/>
      <text:p text:style-name="P4"><text:span text:style-name="T3">ZAČETEK VOJNE:</text:span></text:p>
      <text:list xml:id="list2832295450" text:style-name="WWNum3">
        <text:list-item>
          <text:p text:style-name="P6"><text:span text:style-name="T3">V Troji se bitka začne zaradi izmaknitve žene Helene špartansekga kralja </text:span></text:p>
        </text:list-item>
        <text:list-item>
          <text:p text:style-name="P6"><text:span text:style-name="T3">Pri Eneju pa za ozemlje, kjer naj bi zdragili novo Trojo in zaradi hčerke kralja Lacija</text:span></text:p>
        </text:list-item>
      </text:list>
      <text:p text:style-name="P10"/>
      <text:p text:style-name="P4"><text:span text:style-name="T3">POTEK VOJNE:</text:span></text:p>
      <text:list xml:id="list3155989769" text:style-name="WWNum4">
        <text:list-item>
          <text:p text:style-name="P7"><text:span text:style-name="T3">V obeh glavno vlogo vojaki, katerih pogosto eden od staršev je bog/boginja</text:span></text:p>
        </text:list-item>
        <text:list-item>
          <text:p text:style-name="P7"><text:span text:style-name="T3">Poudarek na dvobojih glavnih junakov</text:span></text:p>
        </text:list-item>
      </text:list>
      <text:p text:style-name="P10"/>
      <text:p text:style-name="P4"><text:span text:style-name="T3">ZAKAJ SE BOJUJEJO: </text:span></text:p>
      <text:list xml:id="list4210173040" text:style-name="WWNum6">
        <text:list-item>
          <text:p text:style-name="P8"><text:span text:style-name="T3">V Troji za svojo domovino</text:span></text:p>
        </text:list-item>
        <text:list-item>
          <text:p text:style-name="P8"><text:span text:style-name="T3">Pri Eneju za ozemlje svoje nove domovine</text:span></text:p>
        </text:list-item>
      </text:list>
      <text:p text:style-name="P11"/>
      <text:p text:style-name="P4"><text:span text:style-name="T3">KONEC VOJNE: </text:span></text:p>
      <text:list xml:id="list3899333864" text:style-name="WWNum5">
        <text:list-item>
          <text:p text:style-name="P9"><text:span text:style-name="T3">Zmagovalca določijo bogovi</text:span></text:p>
        </text:list-item>
        <text:list-item>
          <text:p text:style-name="P9"><text:span text:style-name="T3">S tem se zgodbi zaključit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22" meta:word-count="718" meta:character-count="4269" meta:non-whitespace-character-count="3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