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3626in"/>
        </style:tab-stops>
      </style:paragraph-properties>
    </style:style>
    <style:style style:name="P2" style:family="paragraph" style:parent-style-name="Standard" style:list-style-name="WWNum1">
      <style:paragraph-properties fo:text-align="justify" style:justify-single-word="false">
        <style:tab-stops>
          <style:tab-stop style:position="2.3626in"/>
        </style:tab-stops>
      </style:paragraph-properties>
    </style:style>
    <style:style style:name="P3" style:family="paragraph" style:parent-style-name="Standard" style:list-style-name="WWNum2">
      <style:paragraph-properties fo:text-align="justify" style:justify-single-word="false">
        <style:tab-stops>
          <style:tab-stop style:position="2.3626in"/>
        </style:tab-stops>
      </style:paragraph-properties>
    </style:style>
    <style:style style:name="P4" style:family="paragraph" style:parent-style-name="Standard">
      <style:paragraph-properties fo:text-align="justify" style:justify-single-word="false">
        <style:tab-stops>
          <style:tab-stop style:position="2.3626in"/>
        </style:tab-stops>
      </style:paragraph-properties>
      <style:text-properties style:font-name="Arial" fo:language="sl" fo:country="SI"/>
    </style:style>
    <style:style style:name="P5" style:family="paragraph" style:parent-style-name="Standard">
      <style:paragraph-properties fo:text-align="justify" style:justify-single-word="false">
        <style:tab-stops>
          <style:tab-stop style:position="2.3626in"/>
        </style:tab-stops>
      </style:paragraph-properties>
      <style:text-properties style:font-name="Arial" fo:language="sl" fo:country="SI" style:text-underline-style="solid" style:text-underline-width="auto" style:text-underline-color="font-color"/>
    </style:style>
    <style:style style:name="P6" style:family="paragraph" style:parent-style-name="Standard" style:master-page-name="Standard">
      <style:paragraph-properties fo:text-align="justify" style:justify-single-word="false" style:page-number="auto">
        <style:tab-stops>
          <style:tab-stop style:position="2.3626in"/>
        </style:tab-stops>
      </style:paragraph-properties>
    </style:style>
    <style:style style:name="P7" style:family="paragraph" style:parent-style-name="Text_20_body">
      <style:paragraph-properties fo:text-align="justify" style:justify-single-word="false">
        <style:tab-stops>
          <style:tab-stop style:position="2.3626in"/>
        </style:tab-stops>
      </style:paragraph-properties>
    </style:style>
    <style:style style:name="P8" style:family="paragraph" style:parent-style-name="Text_20_body">
      <style:paragraph-properties fo:text-align="justify" style:justify-single-word="false">
        <style:tab-stops>
          <style:tab-stop style:position="2.3626in"/>
        </style:tab-stops>
      </style:paragraph-properties>
      <style:text-properties fo:font-size="10pt" style:font-size-asian="10pt"/>
    </style:style>
    <style:style style:name="P9" style:family="paragraph" style:parent-style-name="Heading_20_1">
      <style:paragraph-properties>
        <style:tab-stops>
          <style:tab-stop style:position="2.3626in"/>
        </style:tab-stops>
      </style:paragraph-properties>
    </style:style>
    <style:style style:name="P10" style:family="paragraph" style:parent-style-name="Heading_20_2">
      <style:paragraph-properties fo:text-align="justify" style:justify-single-word="false">
        <style:tab-stops>
          <style:tab-stop style:position="2.3626in"/>
        </style:tab-stops>
      </style:paragraph-properties>
    </style:style>
    <style:style style:name="T1" style:family="text">
      <style:text-properties style:font-name="Arial" fo:language="sl" fo:country="SI"/>
    </style:style>
    <style:style style:name="T2" style:family="text">
      <style:text-properties style:font-name="Arial" fo:language="sl" fo:country="SI" fo:font-weight="bold" style:font-weight-asian="bold"/>
    </style:style>
    <style:style style:name="T3" style:family="text">
      <style:text-properties style:font-name="Arial" fo:language="sl" fo:country="SI" style:text-underline-style="solid" style:text-underline-width="auto" style:text-underline-color="font-color"/>
    </style:style>
    <style:style style:name="T4" style:family="text">
      <style:text-properties style:font-name="Arial" fo:language="sl" fo:country="SI" style:text-underline-style="solid" style:text-underline-width="auto" style:text-underline-color="font-color" fo:font-weight="bold" style:font-weight-asian="bold"/>
    </style:style>
    <style:style style:name="T5" style:family="text">
      <style:text-properties fo:font-size="10pt" style:font-size-asian="10pt"/>
    </style:style>
    <style:style style:name="T6" style:family="text">
      <style:text-properties fo:font-size="10pt" fo:font-weight="normal" style:font-size-asian="10pt"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11.</text:span></text:p>
      <text:p text:style-name="P1"><text:span text:style-name="T1">Katalog:</text:span></text:p>
      <text:list xml:id="list1284658279" text:style-name="WWNum1">
        <text:list-item>
          <text:p text:style-name="P2"><text:span text:style-name="T1">reformacija (protestanski verski nauk) <text:s text:c="35"/>Berilo 1: str. 12</text:span></text:p>
        </text:list-item>
        <text:list-item>
          <text:p text:style-name="P2"><text:span text:style-name="T1">tipične protestantske ideje v besedilu <text:s text:c="36"/></text:span></text:p>
        </text:list-item>
      </text:list>
      <text:p text:style-name="P4"/>
      <text:h text:style-name="P10" text:outline-level="2"><text:span text:style-name="T5">PRIMOŽ TRUBAR: PROTI ZIDAVI CERKVA</text:span></text:h>
      <text:p text:style-name="P5"/>
      <text:p text:style-name="P1"><text:span text:style-name="T3">Reformacija (protestanski verski nauk)</text:span></text:p>
      <text:p text:style-name="P1"><text:span text:style-name="T1">V 16. stoletju so se začeli kazati znaki propadanja fevdalne družbe. Meščani so postajali močnejši in so zahtevali več pravic, predvsem svobodno trgovino. Tudi kmetje-tlačani so se začeli boriti za svoje stare pravice. Tako je prišlo v tem stoletju do revolucionarnega izbruha – kmečkih uporov, a meščansko gibanje proti fevdalcem je bilo </text:span><text:span text:style-name="T4">reformacija ali protestantizem. </text:span><text:span text:style-name="T1">Protestanti so hoteli reformirati katoliško cerkev in so nastopili proti napakam v njej (so "protestirali"). Ker so imeli vse višje službe fevdalci, je bil to obenem izbruh proti fevdalcem.</text:span></text:p>
      <text:p text:style-name="P1"><text:span text:style-name="T1">Za nas Slovence je reformacija zelo pomembna, saj so protestanti zahtevali, da naj bi vsakdo bral Sveto pismo v svojem jeziku, in da naj bo obredni jezik ljudski. Tako smo tudi Slovenci v tem obdobju dobili prve slovenske knjige, s čimer so bili postavljeni temelji slovenske književnosti.</text:span></text:p>
      <text:p text:style-name="P4"/>
      <text:h text:style-name="P9" text:outline-level="1"><text:span text:style-name="T6">Tipične protestantske ideje </text:span></text:h>
      <text:p text:style-name="P1"><text:span text:style-name="T1">Trubar poudarja tipične protestantske ideje, ki so:</text:span></text:p>
      <text:list xml:id="list1567187009" text:style-name="WWNum2">
        <text:list-item>
          <text:p text:style-name="P3"><text:span text:style-name="T1">vsakdo naj bere Sveto pismo v svojem jeziku,</text:span></text:p>
        </text:list-item>
        <text:list-item>
          <text:p text:style-name="P3"><text:span text:style-name="T1">cerkveni obredi naj bodo v slovenskem jeziku,</text:span></text:p>
        </text:list-item>
        <text:list-item>
          <text:p text:style-name="P3"><text:span text:style-name="T1">ljudje naj ne bodo praznoverni in naj ne nasedejo tistim, ki pravijo, da so se jim prikazali svetniki.</text:span></text:p>
        </text:list-item>
      </text:list>
      <text:p text:style-name="P4"/>
      <text:p text:style-name="P7"><text:span text:style-name="T5">Proti zidavi cerkva je del obsežnega besedila iz knjige TA PRVI DEL TIGA NOVIGA <text:s/>TESTAMENTA, ki je nastala okoli leta 1557. </text:span></text:p>
      <text:p text:style-name="P7"><text:span text:style-name="T5">Pred 28. leti, ko je bil Trubar župnik v Loki pri Radečah, je nad Kompolom stanovala neka ženska, ki je bila zelo klepetava in se je delala pobožno. Trdila je, da prideta vsako noč <text:s/>k njej sveti Sebastjan in sveti Rok in zahtevata zidavo cerkve. V nasprotnem primeru bosta uničila pridelek in pomorila živino. Kapelo so res sezidali, ker pa je bil Trubar proti zidavi, je bil izgnan iz vasi. Ko je klepetavi ženski poslal pomožnega duhovnika, ki jo je vprašal, kakšna sta tista dva svetnika, se je ženska zarekla in dejala, da sta črna. Duhovnik jo je opozoril in takoj se je popravila, da sta bila bela.</text:span></text:p>
      <text:p text:style-name="P7"><text:span text:style-name="T5">Prav tako je neka vlačuga hotela cerkev na Bruniku pri svetih Treh kraljih. Dejala je, da se ji v sanjah prikazuje devica Marija. Tudi to cerkev so sezidali.</text:span></text:p>
      <text:p text:style-name="P7"><text:span text:style-name="T5">Trubar je bil proti zidavi, ker je bila izsiljena in vsi, ki so jo zahtevali, so umrli kmalu in čudne smrti.</text:span></text:p>
      <text:p text:style-name="P8"/>
      <text:p text:style-name="P7"><text:span text:style-name="T5">V tem sestavku Trubar obravnava dva primera praznoverja in navidezne pobožnosti. Le-ta pa je v nasprotju s protestantsko miselnostjo, saj taka pobožnost zavaja le k zunanjemu blišču, ki ga duhovniki podpirajo, saj jim je v veliko materialno kor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size="12pt" fo:language="sl" fo:country="SI"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12pt" fo:language="sl" fo:country="SI"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18" meta:word-count="418" meta:character-count="2614" meta:non-whitespace-character-count="21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