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1" svg:font-family="Webdings" style:font-charset="x-symbo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nap ITC" svg:font-family="'Snap IT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tab-stops>
          <style:tab-stop style:position="0.302in"/>
        </style:tab-stops>
      </style:paragraph-properties>
    </style:style>
    <style:style style:name="P4" style:family="paragraph" style:parent-style-name="Standard" style:list-style-name="WWNum2">
      <style:paragraph-properties fo:text-align="justify" style:justify-single-word="false">
        <style:tab-stops>
          <style:tab-stop style:position="0.5in"/>
        </style:tab-stops>
      </style:paragraph-properties>
    </style:style>
    <style:style style:name="P5" style:family="paragraph" style:parent-style-name="Standard" style:list-style-name="WWNum3">
      <style:paragraph-properties fo:text-align="justify" style:justify-single-word="false">
        <style:tab-stops>
          <style:tab-stop style:position="0.5in"/>
        </style:tab-stops>
      </style:paragraph-properties>
    </style:style>
    <style:style style:name="P6" style:family="paragraph" style:parent-style-name="Standard">
      <style:paragraph-properties fo:margin-left="0.052in" fo:margin-right="0in" fo:text-align="justify" style:justify-single-word="false" fo:text-indent="0in" style:auto-text-indent="false"/>
      <style:text-properties style:font-name="Comic Sans MS"/>
    </style:style>
    <style:style style:name="P7" style:family="paragraph" style:parent-style-name="Standard">
      <style:paragraph-properties fo:margin-left="0.052in" fo:margin-right="0in" fo:text-align="justify" style:justify-single-word="false" fo:text-indent="0in" style:auto-text-indent="false"/>
    </style:style>
    <style:style style:name="P8" style:family="paragraph" style:parent-style-name="Standard" style:master-page-name="Standard">
      <style:paragraph-properties fo:margin-left="0.052in" fo:margin-right="0in" fo:text-align="justify" style:justify-single-word="false" fo:text-indent="0in" style:auto-text-indent="false" style:page-number="auto"/>
      <style:text-properties style:font-name="Comic Sans MS"/>
    </style:style>
    <style:style style:name="P9" style:family="paragraph" style:parent-style-name="Header">
      <style:paragraph-properties fo:text-align="center" style:justify-single-word="false"/>
    </style:style>
    <style:style style:name="P10" style:family="paragraph">
      <style:text-properties style:font-name="Snap ITC"/>
    </style:style>
    <style:style style:name="P11" style:family="paragraph">
      <loext:graphic-properties draw:fill="gradient" draw:fill-gradient-name="Gradient_20_2"/>
      <style:text-properties style:font-name="Snap ITC"/>
    </style:style>
    <style:style style:name="P12" style:family="paragraph">
      <loext:graphic-properties draw:fill="gradient" draw:fill-gradient-name="Gradient_20_3"/>
      <style:text-properties style:font-name="Snap ITC"/>
    </style:style>
    <style:style style:name="T1" style:family="text">
      <style:text-properties style:font-name="Comic Sans MS"/>
    </style:style>
    <style:style style:name="T2" style:family="text">
      <style:text-properties style:font-name="Comic Sans MS" style:text-underline-style="solid" style:text-underline-width="auto" style:text-underline-color="font-color"/>
    </style:style>
    <style:style style:name="T3" style:family="text">
      <style:text-properties style:font-name="Snap ITC"/>
    </style:style>
    <style:style style:name="T4" style:family="text">
      <style:text-properties fo:color="#999999" style:font-name="Comic Sans MS" fo:font-size="10pt" style:font-size-asian="10pt" style:font-size-complex="10pt"/>
    </style:style>
    <style:style style:name="gr1" style:family="graphic">
      <style:graphic-properties draw:stroke="solid" svg:stroke-width="0.0102in" svg:stroke-color="#000000" draw:stroke-linejoin="miter" draw:fill="gradient" draw:fill-gradient-name="Gradient_20_2" draw:textarea-vertical-align="middle" fo:min-height="0in" fo:min-width="0in" fo:padding-top="0.0047in" fo:padding-bottom="0.0047in" fo:padding-left="0.0047in" fo:padding-right="0.004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209in" svg:stroke-color="#000000" draw:stroke-linejoin="miter" draw:fill="gradient" draw:fill-gradient-name="Gradient_20_3" draw:textarea-vertical-align="middle" fo:min-height="0in" fo:min-width="0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7"><draw:custom-shape text:anchor-type="as-char" draw:z-index="0" draw:style-name="gr1" draw:text-style-name="P11" svg:width="1.1843in" svg:height="0.276in"><text:p text:style-name="P10">Primoz Trubar</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6"/>
      <text:list xml:id="list221705396" text:style-name="WWNum1">
        <text:list-item>
          <text:p text:style-name="P3"><text:span text:style-name="T3">ROJSTVO</text:span><text:span text:style-name="T1">: Rašica na Dolenjskem, 16. stoletje</text:span></text:p>
        </text:list-item>
        <text:list-item>
          <text:p text:style-name="P3"><text:span text:style-name="T3">SMRT</text:span><text:span text:style-name="T1">: v Derendigenu (Nemčija) leta 1586</text:span></text:p>
        </text:list-item>
        <text:list-item>
          <text:p text:style-name="P3"><text:span text:style-name="T3">ŠOLANJE</text:span><text:span text:style-name="T1">: na Reki, V Salzburgu in Trstu</text:span></text:p>
        </text:list-item>
        <text:list-item>
          <text:p text:style-name="P3"><text:span text:style-name="T3">POKLIC</text:span><text:span text:style-name="T1">: duhovnik</text:span></text:p>
        </text:list-item>
        <text:list-item>
          <text:p text:style-name="P3"><text:span text:style-name="T3">BEŽANJE</text:span><text:span text:style-name="T1">: V Trst, dvakrat iz Slovenije v Nemčijo in iz Loke pri Zidanem Mostu. Vsakič zaradi svojih protestantskih idej</text:span></text:p>
        </text:list-item>
        <text:list-item>
          <text:p text:style-name="P3"><text:span text:style-name="T3">DELOVNA MESTA</text:span><text:span text:style-name="T1">: župnik, vikar, stolni pridigar, vodja protestantske cerkve</text:span></text:p>
        </text:list-item>
        <text:list-item>
          <text:p text:style-name="P3"><text:span text:style-name="T3">GLAVNA DELA</text:span><text:span text:style-name="T1">: Katekizem, Abecednik in Cerkveni red</text:span></text:p>
        </text:list-item>
        <text:list-item>
          <text:p text:style-name="P3"><text:span text:style-name="T3">POMEN</text:span><text:span text:style-name="T1">: Avtor prvih slovenskih knjig in utemeljitelj slovenskega knjižnega jezika.</text:span></text:p>
        </text:list-item>
      </text:list>
      <text:p text:style-name="P1"/>
      <text:p text:style-name="P2"><draw:custom-shape text:anchor-type="as-char" draw:z-index="1" draw:style-name="gr2" draw:text-style-name="P12" svg:width="1.8705in" svg:height="0.2913in"><text:p text:style-name="P10">PROTI ZIDAVI CERKVA</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span text:style-name="T1">Pred osemindvajsetimi leti, takrat kadar sem v Loki pri Radečah župnik bil, je bila gori nad Kompolom v vinogradih ena ženska; ta se je delala sveto in pravila, da sveti Sebastijan in sveti Rok vsako noč k njej prideta, z njo govorita in velita, da se nima na tem hribu nad Kompoljem in Šmarčno ena cerkev sezidati, a tega ne storijo, tako hočeta čez te ljudi in čez živino tak pomor in kuge poslati, da malo ljudi in živine žive ostane, onadva tudi hočeta vse vinograde in polja s točo pobiti. Takim ženskam hudičevim izmišljotinam so ti preprosi ljudje verjeli in zdajci iz lesa in iz desk naredili eno kapelico in začnejo tam maševati, živino in drugo blago darovati in pripravljati kamne k temu zidanu. Ampak jaz sem takim zidanem in darovanjem močno proti pridigal in govoril; zato so me hoteli ti verniki na Šmarčnem ubiti, da sam od njih moral pobegniti. Nato pošljem mojega pomožnega duhovnika, gospoda Jerneja Rugelna, k tej ženski in pustim vprašati ob kateri uri in v kakšni podobi ta dva svetnika hodita k njej; nato je ona rekla ob polnoči vselej dva lepa črna moška k njej prideta. K temu je gospod Jernej rekel: »Nikakor ne pravi, da sta črna, temveč da sta bela, zato ker so hudiči črni, svetniki pa beli.« Ona odgovori: »Ja gospod, jaz hočem reči, da sta bela.«</text:span></text:p>
      <text:p text:style-name="P2"><text:span text:style-name="T1">Ravno tako ena druga ženska je hotela, da bi se tretja cerkev na Bruniku pri Treh kraljih sezidala. Blizu moje rojstne hiše na Rašici je ena cerkev Device Marije, se pravi na Sevnici. Tam se je ena vsem ljudem poznana vlačuga, ki so ji pravili Šavleča Katarina, in vdova Margeta Hudakončevka in moj stric Gregor Trubar mlinar – ti trije so se tudi delali svete in pravili, kako se jim Devica Marija prikazuje in hoče, da se na Slevici sezida samostan za redovnice. S tem govorjenjem so tudi k tej cerkvi veliko oblek in živine nosili. Od tega so župniki in cerkveni ključarji dobro živeli in pri tem hudo končali: župnika te cerkve je njegov svak ubil, cerkvene ključarje so ujeli Turki, mojega strica Gregorja je ubilo drevo, Hudakončevka je šla v Aachen – nihče ne ve kje in kako je umrla. Ravno takrat je cerkev na Sveti Gori pri Gorici od ene hudičeve ženske bila sezidana kot skoraj vse na gorah. K tem župniki, škofje in nekateri gospodje molčijo, zato ker imajo zaradi tega dosti mesa. Ti, ki k taki pregrehi molčijo, zoper česa ne pridigajo in ne branijo se bodo kuhali v peklu za vedno, če prave pokore ob pravem času ne dajo.</text:span></text:p>
      <text:p text:style-name="P1"/>
      <text:list xml:id="list1828000028" text:style-name="WWNum2">
        <text:list-item>
          <text:p text:style-name="P4"><text:span text:style-name="T3">UMESTITEV</text:span><text:span text:style-name="T1">: Ta prvi djel tiga noviga testamenta (1557) – Prvi del nove zaveze.</text:span></text:p>
        </text:list-item>
      </text:list>
      <text:p text:style-name="P2"><text:span text:style-name="T3">BESEDILO:</text:span><text:span text:style-name="T1"> En register – Ena kratka pridiga.</text:span></text:p>
      <text:list xml:id="list153558061586652" text:continue-numbering="true" text:style-name="WWNum2">
        <text:list-item>
          <text:p text:style-name="P4"><text:soft-page-break/><text:span text:style-name="T3">AVTOR</text:span><text:span text:style-name="T1">: Primož Trubar</text:span></text:p>
        </text:list-item>
        <text:list-item>
          <text:p text:style-name="P4"><text:span text:style-name="T3">PRIPOVEDOVALEC:</text:span><text:span text:style-name="T1"> prvoosebni – avtorski, govori o stvareh, ki jih je sam doživel.</text:span></text:p>
        </text:list-item>
        <text:list-item>
          <text:p text:style-name="P4"><text:span text:style-name="T3">OSEBE</text:span><text:span text:style-name="T1">: vdova Margeta Hudakončevka, Trubarjev stric Gregor, Katarina Šavleča, župniki, Trubar, Jernej Rugelj, neka ženska, mežnarji.</text:span></text:p>
        </text:list-item>
        <text:list-item>
          <text:p text:style-name="P4"><text:span text:style-name="T3">KRAJ</text:span><text:span text:style-name="T1">: Lika pri Radečah, Slevnica pri Velikih Laščah</text:span></text:p>
        </text:list-item>
        <text:list-item>
          <text:p text:style-name="P4"><text:span text:style-name="T3">ČAS</text:span><text:span text:style-name="T1">: leto 1529, ko je bil Trubar župnik v Loki pri Radečah oz. v času Trubarja (do leta 1557).</text:span></text:p>
        </text:list-item>
        <text:list-item>
          <text:p text:style-name="P4"><text:span text:style-name="T3">ZGODBA</text:span><text:span text:style-name="T1">:</text:span></text:p>
        </text:list-item>
      </text:list>
      <text:p text:style-name="P2"><text:span text:style-name="T2">1. zgodba:</text:span><text:span text:style-name="T1"> govori o prikazovanju svetnikov</text:span></text:p>
      <text:p text:style-name="P2"><text:span text:style-name="T2">2. zgodba:</text:span><text:span text:style-name="T1"> govori o prikazovanju Marije</text:span></text:p>
      <text:p text:style-name="P1"/>
      <text:list xml:id="list153557894581227" text:continue-numbering="true" text:style-name="WWNum2">
        <text:list-item>
          <text:p text:style-name="P4"><text:span text:style-name="T1"><text:s/></text:span><text:span text:style-name="T3">LITERARNA NADVRSTA</text:span><text:span text:style-name="T1">: epika</text:span></text:p>
        </text:list-item>
        <text:list-item>
          <text:p text:style-name="P4"><text:span text:style-name="T1"><text:s/></text:span><text:span text:style-name="T3">LITERARNA VRSTA</text:span><text:span text:style-name="T1">: spomini – Trubar se spominja svoje preteklosti</text:span></text:p>
        </text:list-item>
        <text:list-item>
          <text:p text:style-name="P4"><text:span text:style-name="T3">SPOROČILO</text:span><text:span text:style-name="T1">: Trubar nasprotuje nepravilnostim v katoliški cerkvi: </text:span></text:p>
        </text:list-item>
      </text:list>
      <text:list xml:id="list1822021843" text:style-name="WWNum3">
        <text:list-item>
          <text:p text:style-name="P5"><text:span text:style-name="T1">Nasprotuje zidavi cerkva, ker so na ta račun duhovniki in mežnarji dobro živeli, verniki pa so bili še bolj revni.</text:span></text:p>
        </text:list-item>
        <text:list-item>
          <text:p text:style-name="P5"><text:span text:style-name="T1">Nasprotuje zidavi cerkva zaradi praznoverja</text:span></text:p>
        </text:list-item>
        <text:list-item>
          <text:p text:style-name="P5"><text:span text:style-name="T1">Trubar nasprotuje štiftarstvu – verskemu gibanju, ki je videlo smisel vere v zidanju cerkva in čaščenju svetnikov</text:span></text:p>
        </text:list-item>
      </text:list>
      <text:p text:style-name="P1"/>
      <text:list xml:id="list153556656056884" text:continue-list="list153557894581227" text:style-name="WWNum2">
        <text:list-item>
          <text:p text:style-name="P4"><text:span text:style-name="T3">JEZIK</text:span><text:span text:style-name="T1">:</text:span></text:p>
        </text:list-item>
      </text:list>
      <text:list xml:id="list153557231582928" text:continue-list="list1822021843" text:style-name="WWNum3">
        <text:list-item>
          <text:p text:style-name="P5"><text:span text:style-name="T1">Dolenjske narečne besede (lejti, nuč, gospud, imejti, duva)</text:span></text:p>
        </text:list-item>
        <text:list-item>
          <text:p text:style-name="P5"><text:span text:style-name="T1">Germanizmi – nemške besede (farmošter, ofrovati, lebati, štalti, glih, farmani, klošter)</text:span></text:p>
        </text:list-item>
        <text:list-item>
          <text:p text:style-name="P5"><text:span text:style-name="T1">Nižji pogovorni izrazi (baba, kurba)</text:span></text:p>
        </text:list-item>
        <text:list-item>
          <text:p text:style-name="P5"><text:span text:style-name="T1">Namesto nemškega ein Trubar uporablja člen en (ena baba, ena cerkev, ena kapelica)</text:span></text:p>
        </text:list-item>
        <text:list-item>
          <text:p text:style-name="P5"><text:span text:style-name="T1">Glagoli so pogosto na koncu stavka (Tedaj kadar sem v Loki per Radočaju farmošter bil).</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1" svg:font-family="Webdings" style:font-charset="x-symbo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nap ITC" svg:font-family="'Snap IT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00ff" draw:end-color="#ff00ff" draw:start-intensity="100%" draw:end-intensity="100%" draw:angle="1800" draw:border="0%"/>
    <draw:gradient draw:name="Gradient_20_3" draw:display-name="Gradient 3" draw:style="axial" draw:start-color="#3366ff" draw:end-color="#ff00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WW8Num3z0" style:family="text">
      <style:text-properties style:font-name="Webdings" fo:font-family="Webdings" style:font-family-generic="roman" style:font-pitch="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02in" fo:text-indent="-0.25in" fo:margin-left="0.3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999999" style:font-name="Comic Sans MS" fo:font-size="10pt" style:font-size-asian="10pt" style:font-size-complex="10pt"/>
    </style:style>
    <style:page-layout style:name="Mpm1">
      <style:page-layout-properties fo:page-width="8.2681in" fo:page-height="11.6929in" style:num-format="1" style:print-orientation="portrait" fo:margin-top="0.4925in" fo:margin-bottom="0.3744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319in" fo:margin-left="0in" fo:margin-right="0in" fo:margin-bottom="0.0925in" style:dynamic-spacing="true"/>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text:span text:style-name="MT1">3. letnik</text:span></text:p>
      </style:header>
    </style:master-page>
    <style:master-page style:name="First_20_Page" style:display-name="First Page" style:page-layout-name="Mpm2" style:next-style-name="Standard">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2" meta:paragraph-count="34" meta:word-count="724" meta:character-count="4292" meta:non-whitespace-character-count="36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