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margin-left="0in" fo:margin-right="0in" fo:text-indent="0.1665in" style:auto-text-indent="false"/>
    </style:style>
    <style:style style:name="P3"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9"/>Irena Velikonja,Poletje na okenski polici</text:span></text:p>
      <text:p text:style-name="P1"/>
      <text:p text:style-name="Standard"><text:span text:style-name="T2">Razloži naslov knjige:</text:span></text:p>
      <text:p text:style-name="Standard">Knjiga govori o nekem dekletu,ki živi v bloku sredi mesta. V sosednjem bloku <text:s/>pa živi fant po imenu Gregor,ki prihaja tja med počitnicami. Vsa ta zgodba se odvija med poletnimi počitnicami. In ker je to dekle zaljubljeno v <text:s/>Gregorja, vsak dan sedi na okenski polici bloka v 4. nadstropju in gleda kdaj bo prišla njena ljubezen. Zato naslov Poletje na okenski polici.</text:p>
      <text:p text:style-name="Standard"/>
      <text:p text:style-name="Standard"><text:span text:style-name="T2">Opiši in označi glavne osebe:<text:line-break/></text:span><text:span text:style-name="T3">Dekle,ki pripoveduje zgodbo</text:span>: Je zelo mirna in prijazna. Zaljubljena je v fanta Gregorja. Stara je 14 let in njena najboljša prijateljica je Neža.</text:p>
      <text:p text:style-name="Standard"><text:span text:style-name="T3">Neža:</text:span> Je živahna,odločna in samozavestna. Čisto drugačna od prijateljice.</text:p>
      <text:p text:style-name="Standard"><text:span text:style-name="T3">Dekletova mati: </text:span>Mlada stroga in odgovorna. Zelo jo skrbi za svojo hčer.</text:p>
      <text:p text:style-name="Standard"><text:span text:style-name="T3">Dekletov oče:</text:span> Je zelo prijazen človek in svoji hčeri pusti veliko stvari. Velikokrat jo pusti samo doma;včasih jo pelje tudi v kino.</text:p>
      <text:p text:style-name="Standard"/>
      <text:p text:style-name="Standard"><text:span text:style-name="T2">Obnova knjige:</text:span></text:p>
      <text:p text:style-name="Standard">Dekle staro 14 let živi v bloku z materjo. Oče in mama sta se ločila zato ima še vedno stike z očetom in ima dobre odnose z njim. Ima tudi ženo Mašo in tudi z njo je v dobrih odnosih. Pred kratkim je zaključila 1. letnik gimnazije. Njeni najboljši prijateljici je ime Neža,toda ona je čisto drugačna od nje. Bolj je živahna in samozavestna. V šoli ji ne gre prav dobro zato ima popravni izpit iz angleščine,toda še vedno se uči premalo. </text:p>
      <text:p text:style-name="P2">Na začetku počitnic nenehno sedi na okenski polici in gleda v sosednji blok in čaka na Gregorja – fanta v katerega je zaljubljena. Vedno, ko vidi Gregorja se razneži. O vseh teh dogodkih se pogovarja z prijateljico Nežo. Ko nekega dne vidita Gregorja da nekam odhaja ga zasledujeta. Vidita da gre v trgovino in gresta za njim. Počakata ga pred trgovino. Ko pride iz trgovine Neža vidi da je prijateljico sram in začne ogovarjati Gregorja. Zmenijo se da se zvečer dobijo pred blokom, da bi malo poklepetali. Toda Neža ima zmenek z s fantom Darijem, zato se bo morala dobiti z Gregorjem sama. Brez Neže. Zvečer se res dobita toda nihče ne govori prav veliko. Zato se razideta in punca je zelo potrta. Dobro ve da je Gregorju bolj všeč Neža,ker je bolj prsata in obilna. </text:p>
      <text:p text:style-name="P2">Zelo je žalostna,ker ji mama nikamor ne pusti medtem ,ko se njene vrstnice zabavajo po svoje.</text:p>
      <text:p text:style-name="Standard">Ko nekega dne pri očetu odkrije skrivni album jo zelo potre,ker vidi svojo mamo,ki je oblečena zelo izzivalno,kadi in je namazana z make-upom. Vse pove mami in ona reče da je za vse kriv oče. Čeprav se pogovorita o tem ji še vedno ne odpusti popolno. </text:p>
      <text:p text:style-name="Standard">Nekega dne na stopnicah vidi fanta,ki čisti tla,ker je njegova babica,ki je čistilka v tej stavbi, šla na počitnice. On se zanima zanjo,toda ona se zanj ne,ker jo bolj zanima Gregor.</text:p>
      <text:p text:style-name="P2">Nekega dne gre to dekle z očetom in Mašo v Ankaran na počitnice in tam sreča Gregorja. Pogovarjata se in punca vidi da on ni pravi zanjo. Poskuša ga pozabiti.</text:p>
      <text:p text:style-name="P2">Čez nekaj tednov ji mama pove da ime resno zvezo z nekim Janezom. Ni več tako stroga in ampak je bolj sproščena. Mama ji pove, da je bila zato stroga do nje,ker je hotela biti boljša od svoje mame. Ker ji je njena mati pustila da dela napake v življenju. </text:p>
      <text:p text:style-name="P2">Fant,ki je čistil stopnice je bil punci všeč zato sta se začela pogovarjati in spoznala je da je fant zelo v redu. Šla sta v kino in on jo je poljubil. Njena mama temu ni nasprotovala,ker se je tudi njej zdel ta fant všeč. Neža se je naučila in naredila popravni izpit iz angleščine in vse se je srečno in dobro končalo.</text:p>
      <text:p text:style-name="P2"/>
      <text:p text:style-name="P2"/>
      <text:p text:style-name="Standard"><text:soft-page-break/><text:span text:style-name="T2">Kako v knjigi vzgaja mama in kako oče?</text:span></text:p>
      <text:p text:style-name="Standard">Mama je zelo odgovorna in jo skrbi za hčer. Nikoli ji ne pusti iti ven na zabavo in nikoli jo ne pusti samo doma. Vedno ,ko odide od doma v službo ji zabiča naj zaklene vrata in prepove ji naročati pico ali kaj podobnega,ker jo skrbi da bi jo dostavljalec hrane posilil ali kaj podobnega.</text:p>
      <text:p text:style-name="Standard">Oče ima ženo Mašo in 4 mesečno hčerko Elo. Oče svojo starejšo hči velikokrat pusti samo doma. Pusti ji tudi da gre sama ven se sprehajati po plaži ali pa samo na sladoled. Pusti ji tudi iti v disko. Ne skrbi ga toliko kot njeno mamo.</text:p>
      <text:p text:style-name="Standard"/>
      <text:p text:style-name="Standard"><text:span text:style-name="T2">Življenje in delo avtorice:</text:span></text:p>
      <text:p text:style-name="Standard">Irena Velikonja se je rodila leta 1974. Najprej je v Ljubljani obiskovala šentviško gimnazijo,nato je na filozofski fakulteti diplomirala iz primerjalne <text:s/>književnosti ter slovenskega jezika in literature. Na gimnaziji , ki jo je obiskovala tudi sama, sedaj uči slovenščino. Leposlovje je začela pisati že konec osnovne šole. Roman Poletje na okenski polici je,seveda,vezan na gimnazijsko življenje,ki ga iz lastne izkušnje dobro pozna. Napisala je tudi knjigo Leto v znamenju polž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21" meta:word-count="778" meta:character-count="4435" meta:non-whitespace-character-count="3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