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ergil - Eneida</text:span> (odl. Berilo 1) </text:p>
      <text:p text:style-name="Navaden_20__28_splet_29_">Rimska epika je dosegla vrh v 1. stol. n.št z Vergilovim epom Eneida, neke vrste državotvorno umetnino, ki slavi rimsko preteklost in hvali cesarja Avgusta. Ep je razdeljen na 12 spevov (torej polovično število spevov Iliade in Odiseje). Vergil je pisal pod vplivom Homerja: prvih 6 spevov vsebinsko ustreza Odiseji, drugih 6 pa Iliadi. Delo obsega nekaj manj kot 10000 heksametrov, a ni popolnoma dokončano. </text:p>
      <text:p text:style-name="Navaden_20__28_splet_29_">Predzgodba Eneide je zaključek trojanske vojne. Bistvena vsebina Eneide pa je taka: Enej s tovariši je po številnih dogodivščinah prišel v Afriko na dvor kartažanske kraljice Dido, kjer je pripovedoval svojo zgodbo od razrušenja Troje do prihoda v Kartagino (retrospektiva, podobna Odisejevi pripovedi pri Fejakih). - Enej je po padcu Troje vzel s seboj očeta in sina, ženo pa je po volji bogov moral pustiti v Troji (s tem je bila Eneju omogočena nova politična zveza s kako pomembno žensko). Enej išče novo domovino (Odisej), Dido bi ga rada zadržala (Kalipso), a po volji bogov nadaljuje pot, Dido pa naredi samomor ( mitska osnova sovraštva med Rimom in Kartagino). Enej pride na italijansko obalo, kjer ga kumska Sibila pouči o poti v Had (Odisej; Dante - Božanska komedija). Kasneje se bori z italskimi plemeni, premaga in ubije rutulskega kralja Tuma, s tem dejanjem pa zagotovi svojim ljudem novo domovino. </text:p>
      <text:p text:style-name="Navaden_20__28_splet_29_">Pozgodba Eneide: Enej se poroči z Lavinijo in vlada skupaj z domačinom Julom Askanijem, njima pa sledi Enejev in Lavinijin sin Silvij, ki predstavlja združitev domačinov in Trojancev. </text:p>
      <text:p text:style-name="Navaden_20__28_splet_29_">Mit o Eneju je svojska razlaga o naselitvi Trojancev (= Etruščanov) v Italij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de" fo:country="D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5" meta:word-count="261" meta:character-count="1619"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