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svg:font-family="Albany" style:font-family-generic="roman" style:font-pitch="variable"/>
    <style:font-face style:name="Arial Unicode MS" svg:font-family="'Arial Unicode MS'" style:font-family-generic="roman" style:font-pitch="variable"/>
    <style:font-face style:name="SSHelvetica-55" svg:font-family="SSHelvetica-55" style:font-family-generic="roman" style:font-pitch="variable"/>
    <style:font-face style:name="Times New Roman" svg:font-family="'Times New Roman'" style:font-family-generic="roman" style:font-pitch="variable"/>
    <style:font-face style:name="Arial Unicode MS1" svg:font-family="'Arial Unicode MS'" style:font-family-generic="system" style:font-pitch="variable"/>
    <style:font-face style:name="HG Mincho Light J" svg:font-family="'HG Mincho Light J'"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SHelvetica-55" fo:font-size="14pt" fo:language="sl" fo:country="SI" style:font-size-asian="14pt"/>
    </style:style>
    <style:style style:name="P2" style:family="paragraph" style:parent-style-name="Standard">
      <style:text-properties style:font-name="SSHelvetica-55" fo:font-size="10pt" fo:language="sl" fo:country="SI" style:font-size-asian="10pt"/>
    </style:style>
    <style:style style:name="P3" style:family="paragraph" style:parent-style-name="Standard">
      <style:paragraph-properties fo:margin-left="0in" fo:margin-right="0in" fo:text-indent="0.5in" style:auto-text-indent="false"/>
    </style:style>
    <style:style style:name="P4" style:family="paragraph" style:parent-style-name="Standard">
      <style:paragraph-properties fo:margin-left="0in" fo:margin-right="0in" fo:text-indent="0.5in" style:auto-text-indent="false">
        <style:tab-stops>
          <style:tab-stop style:position="2.6252in"/>
        </style:tab-stops>
      </style:paragraph-properties>
    </style:style>
    <style:style style:name="P5" style:family="paragraph" style:parent-style-name="Heading_20_1" style:list-style-name="WWNum1" style:master-page-name="Standard">
      <style:paragraph-properties style:page-number="auto"/>
    </style:style>
    <style:style style:name="P6" style:family="paragraph" style:parent-style-name="Text_20_body_20_indent">
      <style:paragraph-properties>
        <style:tab-stops>
          <style:tab-stop style:position="2.6252in"/>
        </style:tab-stops>
      </style:paragraph-properties>
    </style:style>
    <style:style style:name="T1" style:family="text">
      <style:text-properties fo:font-size="14pt" style:font-size-asian="14pt"/>
    </style:style>
    <style:style style:name="T2" style:family="text">
      <style:text-properties style:font-name="SSHelvetica-55" fo:font-size="10pt" fo:font-style="italic" style:text-underline-style="solid" style:text-underline-width="auto" style:text-underline-color="font-color" style:font-size-asian="10pt" style:font-style-asian="italic"/>
    </style:style>
    <style:style style:name="T3" style:family="text">
      <style:text-properties style:font-name="SSHelvetica-55" fo:font-size="10pt" fo:language="sl" fo:country="SI" style:font-size-asian="10pt"/>
    </style:style>
    <style:style style:name="T4" style:family="text">
      <style:text-properties fo:font-style="italic" style:text-underline-style="solid" style:text-underline-width="auto" style:text-underline-color="font-color"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17244891" text:style-name="WWNum1">
        <text:list-item>
          <text:h text:style-name="P5" text:outline-level="1"><text:bookmark text:name="_GoBack"/><text:span text:style-name="T1">Vergil: ENEIDA</text:span></text:h>
        </text:list-item>
      </text:list>
      <text:p text:style-name="P1"/>
      <text:p text:style-name="Standard"><text:span text:style-name="T2">1.) Okoliščine nastanka dela:</text:span></text:p>
      <text:p text:style-name="Text_20_body"><text:tab/>Avtor Eneide je Vergil, ki se je rodil 15. oktobra leta 70 pr. Kr. v naselju Andes nedaleč od mesta Mantue, umrl pa je za mrzlico 22. septembra leta 29 v Brundisiu. Njegov pepel je v Neaplju.</text:p>
      <text:p text:style-name="P3"><text:span text:style-name="T3">Eneida je začela nastajati več kot desetletje pred pesnikovo smrtjo, pilil jo je vse do konca življenja. Eneja je Vergil povezal s trojansko vojno in tako objavil tisto, za kar so si člani Julijskega rodu domišljali, da so – potomci Enejevega sina Julosa in s tem tudi bogov ter da izhajajo iz Troje. Eneida je nastala kot proslavitev takratnega cesarja Oktavijana - kot član Julijske rodbine naj bi bil potomec prej omenjenih mitoloških oseb.</text:span></text:p>
      <text:p text:style-name="P2"/>
      <text:p text:style-name="Text_20_body"><text:span text:style-name="T4">2.) Primerjava epov:</text:span></text:p>
      <text:p text:style-name="Text_20_body"><text:tab/>Eneida je precej podobna Odiseji. Oba epa se začneta z blodenjem glavnega junaka po morju, ko se konča trojanska vojna. (Odisej se vrača domov, Enej pa beži, ker so mu Grki uničili dom.) Nato se nadaljuje na gostijah v deželah, kjer pristaneta, in tam povesta o svoji poti in prigodah. Potem se dogodki v »sedanjosti« potovanja nadaljujejo.</text:p>
      <text:p text:style-name="P4"><text:span text:style-name="T3">Ena večjih razlik je, da se je Odisej boril na grški, Enej pa na trojanski strani. Kakor Odisej je tudi Enej sin boginje in v obeh epih se v dogodke vmešavajo bogovi. V Odiseji so poimenovanja bogov grška, v Eneidi pa rimska, kar je razumljivo glede na kraj in čas nastanka.</text:span></text:p>
      <text:p text:style-name="P6">Junaka obeh epov imata tudi ljubezenski zvezi – Odisej z vilo Kalipso, ki ga ne pusti z otoka, dokler najvišji bog ne ukaže njegove vrnitve, Enej pa s kraljico Dido, a se zveza konča tako kot pri Odiseju – najvišji bog ukaže nadaljevanje poti. Dido v navalu blaznosti naredi samomor.</text:p>
      <text:p text:style-name="Text_20_body"><text:tab/>Pri branju Eneide sem dobila vtis večje realnosti oz. stvarnosti - tudi pri Enejevi pripovedi. Morda zato, ker je jezik preprostejši kot pri Odiseji (kar je morda pripisati tudi prevajalcema) in ker se Enej pri svoji pripovedi precej manj hvali, zato pa tudi daje bolj človeški vtis.</text:p>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svg:font-family="Albany" style:font-family-generic="roman" style:font-pitch="variable"/>
    <style:font-face style:name="Arial Unicode MS" svg:font-family="'Arial Unicode MS'" style:font-family-generic="roman" style:font-pitch="variable"/>
    <style:font-face style:name="SSHelvetica-55" svg:font-family="SSHelvetica-55" style:font-family-generic="roman" style:font-pitch="variable"/>
    <style:font-face style:name="Times New Roman" svg:font-family="'Times New Roman'" style:font-family-generic="roman" style:font-pitch="variable"/>
    <style:font-face style:name="Arial Unicode MS1" svg:font-family="'Arial Unicode MS'" style:font-family-generic="system" style:font-pitch="variable"/>
    <style:font-face style:name="HG Mincho Light J" svg:font-family="'HG Mincho Light J'"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GB" style:font-size-asian="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lbany" fo:font-family="Albany" style:font-family-generic="roman" style:font-pitch="variable" fo:font-size="14pt" style:font-name-asian="HG Mincho Light J" style:font-family-asian="'HG Mincho Light J'" style:font-family-generic-asian="system" style:font-pitch-asian="variable" style:font-size-asian="14pt"/>
    </style:style>
    <style:style style:name="Text_20_body" style:display-name="Text body" style:family="paragraph" style:parent-style-name="Standard" style:default-outline-level="" style:class="text">
      <style:text-properties style:font-name="SSHelvetica-55" fo:font-family="SSHelvetica-55" style:font-family-generic="roman" style:font-pitch="variable" fo:font-size="10pt" fo:language="sl" fo:country="SI"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SHelvetica-55" fo:font-family="SSHelvetica-55" style:font-family-generic="roman" style:font-pitch="variable" fo:font-size="15pt" fo:language="sl" fo:country="SI" fo:font-weight="bold" style:font-size-asian="15pt" style:font-weight-asian="bold"/>
    </style:style>
    <style:style style:name="Heading_20_2" style:display-name="Heading 2" style:family="paragraph" style:parent-style-name="Standard" style:next-style-name="Standard" style:default-outline-level="2" style:class="text">
      <style:paragraph-properties fo:margin-left="0.25in" fo:margin-right="0in" fo:text-align="end" style:justify-single-word="false" fo:text-indent="0.0008in" style:auto-text-indent="false" fo:keep-with-next="always"/>
      <style:text-properties style:font-name="SSHelvetica-55" fo:font-family="SSHelvetica-55" style:font-family-generic="roman" style:font-pitch="variable" fo:font-size="10pt" fo:font-style="italic" style:font-size-asian="10pt" style:font-style-asian="italic"/>
    </style:style>
    <style:style style:name="WW-Navaden_20__28_splet_29_" style:display-name="WW-Navaden (splet)" style:family="paragraph" style:parent-style-name="Standard" style:default-outline-level="">
      <style:paragraph-properties fo:margin-top="0.0693in" fo:margin-bottom="0.0693in" loext:contextual-spacing="false"/>
      <style:text-properties style:font-name="Arial Unicode MS" fo:font-family="'Arial Unicode MS'" style:font-family-generic="roman" style:font-pitch="variable" fo:language="sl" fo:country="SI" style:font-name-asian="Arial Unicode MS1" style:font-family-asian="'Arial Unicode MS'" style:font-family-generic-asian="system" style:font-pitch-asian="variable"/>
    </style:style>
    <style:style style:name="Text_20_body_20_indent" style:display-name="Text body indent" style:family="paragraph" style:parent-style-name="Standard" style:default-outline-level="" style:class="text">
      <style:paragraph-properties fo:margin-left="0in" fo:margin-right="0in" fo:text-indent="0.5in" style:auto-text-indent="false"/>
      <style:text-properties style:font-name="SSHelvetica-55" fo:font-family="SSHelvetica-55" style:font-family-generic="roman" style:font-pitch="variable" fo:font-size="10pt" fo:language="sl" fo:country="SI" style:font-size-asian="10pt"/>
    </style:style>
    <style:style style:name="Default_20_Paragraph_20_Font" style:display-name="Default Paragraph Font" style:family="text"/>
    <style:style style:name="WW-Privzeta_20_pisava_20_odstavka" style:display-name="WW-Privzeta pisava odstavka" style:family="text"/>
    <style:style style:name="WW8Num1z0" style:family="text">
      <style:text-properties fo:font-style="italic" style:text-underline-style="solid" style:text-underline-width="auto" style:text-underline-color="font-color" style:font-style-asian="italic"/>
    </style:style>
    <style:style style:name="WW8Num2z0" style:family="text">
      <style:text-properties fo:font-style="italic" style:text-underline-style="solid" style:text-underline-width="auto" style:text-underline-color="font-color" style:font-style-asian="italic"/>
    </style:style>
    <style:style style:name="WW8Num3z0" style:family="text">
      <style:text-properties fo:font-style="italic" style:text-underline-style="solid" style:text-underline-width="auto" style:text-underline-color="font-color" style:font-style-asian="italic"/>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9846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9" meta:word-count="322" meta:character-count="1880" meta:non-whitespace-character-count="15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