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ibi" svg:font-family="Alib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Text_20_body">
      <style:text-properties style:font-name="Times New Roman"/>
    </style:style>
    <style:style style:name="P3" style:family="paragraph" style:parent-style-name="Text_20_body">
      <style:paragraph-properties fo:text-align="start" style:justify-single-word="false"/>
      <style:text-properties style:font-name="Times New Roman" fo:font-size="16pt" fo:font-weight="bold" style:font-size-asian="16pt" style:font-weight-asian="bold" style:font-weight-complex="bold"/>
    </style:style>
    <style:style style:name="P4" style:family="paragraph" style:parent-style-name="Text_20_body">
      <style:text-properties style:font-name="Georgia" fo:font-size="16pt" fo:font-weight="bold" style:font-size-asian="16pt" style:font-weight-asian="bold" style:font-weight-complex="bold"/>
    </style:style>
    <style:style style:name="P5" style:family="paragraph" style:parent-style-name="Text_20_body">
      <style:paragraph-properties fo:text-align="start" style:justify-single-word="false"/>
      <style:text-properties style:font-name="Georgia" fo:font-size="11pt" style:font-size-asian="11pt"/>
    </style:style>
    <style:style style:name="P6" style:family="paragraph" style:parent-style-name="Text_20_body">
      <style:paragraph-properties fo:text-align="start" style:justify-single-word="false"/>
    </style:style>
    <style:style style:name="P7" style:family="paragraph" style:parent-style-name="Text_20_body" style:list-style-name="WWNum1">
      <style:paragraph-properties fo:text-align="start" style:justify-single-word="false"/>
    </style:style>
    <style:style style:name="P8" style:family="paragraph" style:parent-style-name="Text_20_body" style:list-style-name="WWNum2">
      <style:paragraph-properties fo:text-align="start" style:justify-single-word="false"/>
    </style:style>
    <style:style style:name="P9" style:family="paragraph" style:parent-style-name="Text_20_body">
      <style:paragraph-properties fo:margin-left="0in" fo:margin-right="0in" fo:text-indent="0.4917in" style:auto-text-indent="false"/>
    </style:style>
    <style:style style:name="P10" style:family="paragraph" style:parent-style-name="Text_20_body">
      <style:paragraph-properties fo:margin-left="0in" fo:margin-right="0in" fo:text-indent="0.4917in" style:auto-text-indent="false"/>
      <style:text-properties style:font-name="Georgia"/>
    </style:style>
    <style:style style:name="P11" style:family="paragraph" style:parent-style-name="Text_20_body">
      <style:paragraph-properties fo:margin-left="0.25in" fo:margin-right="0in" fo:text-align="start" style:justify-single-word="false" fo:text-indent="0in" style:auto-text-indent="false"/>
      <style:text-properties style:font-name="Georgia" fo:font-size="11pt" style:font-size-asian="11pt"/>
    </style:style>
    <style:style style:name="P12" style:family="paragraph" style:parent-style-name="Title" style:master-page-name="Standard">
      <style:paragraph-properties style:page-number="auto"/>
    </style:style>
    <style:style style:name="P13" style:family="paragraph" style:parent-style-name="Text_20_body_20_indent">
      <style:paragraph-properties fo:margin-left="0in" fo:margin-right="0in" fo:text-align="start" style:justify-single-word="false" fo:text-indent="0in" style:auto-text-indent="false"/>
    </style:style>
    <style:style style:name="T1" style:family="text">
      <style:text-properties style:use-window-font-color="true"/>
    </style:style>
    <style:style style:name="T2" style:family="text">
      <style:text-properties style:font-name="Georgia"/>
    </style:style>
    <style:style style:name="T3" style:family="text">
      <style:text-properties style:font-name="Georgia" fo:font-size="12pt" style:font-size-asian="12pt"/>
    </style:style>
    <style:style style:name="T4" style:family="text">
      <style:text-properties style:font-name="Georgia" fo:font-size="16pt" fo:font-weight="bold" style:font-size-asian="16pt" style:font-weight-asian="bold" style:font-weight-complex="bold"/>
    </style:style>
    <style:style style:name="T5" style:family="text">
      <style:text-properties style:font-name="Georgia" fo:font-size="11pt" style:font-size-asian="11pt"/>
    </style:style>
    <style:style style:name="T6" style:family="text">
      <style:text-properties fo:font-size="12pt" style:font-size-asian="12pt"/>
    </style:style>
    <style:style style:name="T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DEBELUŠKA</text:span></text:p>
      <text:p text:style-name="Standard"/>
      <text:p text:style-name="Subtitle">Predstavila vam bom knjigo z naslovom Debeluška, ki jo je napisala Janja Vidmar in govori o mladem dekletu Urši.</text:p>
      <text:p text:style-name="P1"/>
      <text:p text:style-name="P13"><text:span text:style-name="T2">S temo, kakršno obravnava mladinska povest Debeluška, se danes srečujejo številni mladi pa tudi odrasli. Tema o anoreksiji je ne samo vedno bolj aktualna, postati utegne celo modna, kar prinaša s seboj prednosti in slabosti.</text:span></text:p>
      <text:p text:style-name="P13"><text:span text:style-name="T2"><text:s text:c="8"/>Ko kaka tovrstna vsebina postane zanimiva za širši krog ljudi, je najpomembnejša prednost v tem, da lažje spregovorimo o svojih težavah, za katere zdaj vemo, da jih imajo tudi drugi, da se nam jih ni treba sramovati, in da zato tudi lažje poiščemo pomoč, če jo potrebujemo. Slabost pa je v tem, da vsebino, ki postane modna, lahko kaj hitro obravnavamo preveč površno. </text:span></text:p>
      <text:p text:style-name="Body_20_Text_20_2"><text:span text:style-name="T3"><text:s text:c="10"/>V zgodbi vsakega dekleta, ki se ujame v krog anoreksije, se prepleta več različnih razlogov. Ti razlogi so povezani z osebno zgodovino, imajo pa tudi družbeno ozadje. V Uršinem primeru je osrednji razlog mama, hromi pa jo tudi neprepoznaven strah pred odraščanjem v žensko.</text:span></text:p>
      <text:p text:style-name="Body_20_Text_20_2"><text:span text:style-name="T6"><text:tab/></text:span></text:p>
      <text:p text:style-name="Standard"/>
      <text:p text:style-name="Standard"><text:span text:style-name="T4">OBNOVA: </text:span><text:span text:style-name="T5">(NEKAJ O VSEBINI KNJIGE:)</text:span></text:p>
      <text:p text:style-name="P1"/>
      <text:p text:style-name="P9"><text:span text:style-name="T2">Pisateljica je pero prepustila glavni junakinji, petnajstletni osmošolki Urši. Skozi celotno pripoved lahko natančno spremljamo njene občutke in misli, saj je vse zapisano zelo odkrito, <text:s/>brez dlake na jeziku. Urša piše to zgodbo za Unicefov natečaj Moja družina sem tudi jaz. Popelje nas na vrtiljak, ki se suče okrog primerne teže in postave. <text:s text:c="17"/></text:span></text:p>
      <text:p text:style-name="P9"><text:span text:style-name="T2"><text:s/>Dan za dnem na Uršo pritiska njena mama Dunja, ki od nje zahteva, da ima manekensko postavo, saj bo le tako lahko postala vsaj tako uspešna manekenka, kot je bila sama. Urša si pravzaprav sploh ne želi postati manekenka, a se mami ne upira, saj misli, da jo bo Dunja končno vzljubila, če bo izpolnila njena pričakovanja. Mamo hkrati občuduje in odklanja, ob tem pa v sebi išče odgovor, kakšna ženska želi biti sama.</text:span></text:p>
      <text:p text:style-name="P9"><text:span text:style-name="T2">Za Uršo in njene potrebe nihče v družini nima posluha. V ugledni družini, kjer imata starša modna poklica, naj bi tudi Urša sledila tej poti. Želi si sicer postati pisateljica, tako kot oče, a Dunja je odločena, da bo prek hčere dosegla tisto, kar si je želela sama. Urši govori, naj ne je toliko, vendar si Urša pod posteljo skriva hrano, ki jo ponoči je. Dunja ji prepove hrano, saj želi, da Urša postane slavna manekenka.</text:span></text:p>
      <text:p text:style-name="P9"><text:span text:style-name="T2">Ta želja v bistvu meji že na obsedenost. Iz te obsedenosti Dunja sili Uršo, da hodi na poseben tečaj, ki ga vodi Dunjina prijateljica Ana. Na tem tečaju Ana uči par potencialnih manekenk, da jih nauči pravilne hoje, ličenja, … Na tem tečaju Urša spozna Žano, ki boleha za bulimijo. Tudi Urši »priporoča« bulimijo, saj je <text:s/>po njenem bljuvati bolje kot stradati, ker lahko ješ kar hočeš. Urša sicer poskuša bruhati, a jo preveč izčrpa, zato ostane pri svojem stradanju.</text:span></text:p>
      <text:p text:style-name="P9"><text:soft-page-break/><text:span text:style-name="T2">Žana mora kmalu zaradi bulimije v bolnišnico, vendar kljub temu ne namerava nehati s hujšanjem. Postane tako slabotna, da je tudi naprave ne morejo ohraniti pri življenju. Urša je na Žano gledala kot na sestro, saj sta se ukvarjali s podobnimi problemi, bili sta v isti situaciji. Mislim, da Urša ob Žanini smrti ni bila preveč presenečena, saj je globoko v srcu vedela, da ji ni več pomoči. Žana pa je verjela, da Urša ni brezupen primer, zato ji je priporočila obisk pri doktorju Ponižu. Urša gre res k njemu ter opravi tudi nekaj terapij. Vendar, ko Urša prosi Dunjo, naj gre z njo k terapiji, kot ji je predlagal dr. Poniž, ji Dunja prepove nadaljne obiske. Dr. Poniž ji je sicer predpisal redilno dieto, a se je Urša ne drži.</text:span></text:p>
      <text:p text:style-name="P9"><text:span text:style-name="T2">Urši skuša vseskozi stati ob strani njena najboljša prijateljica Karin, vendar jo Urša odriva od sebe. Do Karin je zajedljiva in nesramna, saj je Karin nekoliko močnejša. Tudi sošolec Mark, ki je zaljubljen vanjo, skuša Urši pomagati, a mu ne zaupa preveč in o svojih čustvih do njega ni prepričana.</text:span></text:p>
      <text:p text:style-name="P9"><text:span text:style-name="T2">Pomembno vlogo v Uršinem življenju igra tudi njena babica. Le ob njej se Urša počuti varno, le njej lahko reče mama. Uršin odnos do očeta pa je precej bolj zapleten. Oče se z njo sploh ne ukvarja, saj se vedno posveča le pisateljskemu poklicu. Urša ga zato pogreša, želi si njegove pozornosti in pohvale. In ker tega ne dobiva, ima občutek, da mora biti zmagovalka na vseh področjih, da bi se počutila sprejeto.</text:span></text:p>
      <text:p text:style-name="P9"><text:span text:style-name="T2">Skozi vsa poglavja spremljamo Uršin vsakdan, njeno ves čas prisotno prevzetost s hrano ter vitkostjo in tudi najtežje trenutke.</text:span></text:p>
      <text:p text:style-name="Text_20_body"><text:span text:style-name="T2"><text:tab/>Dunjo ves čas skrbi, kako se bo Urša odrezala na tekmovanju za Miss Bambi v Milanu, a na koncu je Urša preveč slabotna, da bi se tekmovanja sploh udeležila. Namesto v Milanu pristane v bolnišnici, saj se je med poukom onesvestila. V bolnišnico jo spremlja Karin, ki sproti dopoljnjuje Uršine zapiske za natečaj. Karin tudi spremeni naslov zapiskov iz BAJSA v DEBELUŠKA, saj ji to predlaga njuna razredničarka. Karin je prebrala Uršine zapiske ter se ob tem zelo užalostila, saj je Urša pisala zelo nesramne pripombe čez Karinin videz. Karin potrpežljivo čaka v Kliničnem centru na novice o Urši, kljub temu, da ji je bila Urša tako slaba prijateljica. Sporočijo ji, da se je Urši ustavilo srce, a se ji je stanje normaliziralo. Ko jo Karin spet obišče, jo Urša obtoži, da ji je uničila življenje. Skoraj je umrla, a je kljub temu ostala nesramna.</text:span></text:p>
      <text:p text:style-name="Text_20_body"><text:span text:style-name="T2"><text:tab/>Na koncu spet piše Urša. Za svoje ravnanje ne krivi nikogar, a v bistvu vse. Vsak je pripomogel svoj delček. Čisto na koncu pravi: »Lahko me rešujejo pred mojim lastnim življenjem, kolikor hočejo. Vendar nič ne pomaga. En zdrs. In potem bom znova poskusila. Enkrat mi bo že uspelo.«</text:span></text:p>
      <text:p text:style-name="Text_20_body"><text:span text:style-name="T2"><text:tab/>Mislim, da je ta konec napisan zelo dvoumno. Kljub razpletu in Uršinem uspehu ostaja še vrsta odprtih vprašanj in na vsa ne najdemo odgovorov. Prav to pa nam daje svobodo in možnosti za razmislek ali razgovor o tem, kako bo z Uršo naprej.</text:span></text:p>
      <text:p text:style-name="Text_20_body"><text:span text:style-name="T2">Iz knjige izvemo le, da je Uršina zgodba zmagala na natečaju. Prav tako, pa je njena razredničarka dodala stran, na kateri pove, da se ji je Urša izpovedala, in sicer tako, da je rekla: ''Nikoli je ne bom mogla klicati mama. Nikoli.'' Pa če se bo še tako trudila. Govorila je seveda o Dunji. </text:span></text:p>
      <text:p text:style-name="Text_20_body"><text:span text:style-name="T2">Pot, ki je še pred Uršo, bi jo naj peljala proti zavedanju, da je odgovorna za svoje življenje in za svoje zdravje, ne pa tudi za razreševanje problemov v družini. Naučiti se mora prepoznavati svoja čustva, jih </text:span><text:soft-page-break/><text:span text:style-name="T2">sprejemati in ravnati z njimi. Spoznati mora, da ni slaba, če ima probleme. Spoznati in začutiti mora, da je dragocena oseba, ne da bi se ji bilo treba za to stalno dokazovati. Ob tem se v naše razmišljanje lahko prikrade tudi misel, da bo Urša morda bolj zadovoljna, ko ji za to, da bi se počutila cenjeno in ljubljeno, ne bo treba zmagovati ne na modnih stezah in ne na literarnih natečajih.</text:span></text:p>
      <text:p text:style-name="P2"/>
      <text:p text:style-name="P2"/>
      <text:p text:style-name="Text_20_body"><text:span text:style-name="T7"><text:s text:c="3"/></text:span></text:p>
      <text:p text:style-name="P4"/>
      <text:p text:style-name="P4"/>
      <text:p text:style-name="P4"/>
      <text:p text:style-name="Text_20_body"><text:span text:style-name="T4">MOJ KOMENTAR: </text:span><text:span text:style-name="T2">(MOJE MNENJE O PREBRANI KNJIGI:)</text:span></text:p>
      <text:p text:style-name="P2"/>
      <text:p text:style-name="Text_20_body"><text:span text:style-name="T7"><text:tab/></text:span><text:span text:style-name="T2">Prebrala sem že več knjig Janje Vidmar, a najbolj se me je dotaknila Debeluška. Všeč mi je način pisanja, tema in vsebina sta mi zelo zanimivi, zato sem se zlahka vživela v Uršino vlogo. </text:span></text:p>
      <text:p text:style-name="Text_20_body"><text:span text:style-name="T2">Vsem vam priporočam, da to knjigo preberete, saj je zelo poučna. Dobro opiše vse posledice stradanja.</text:span></text:p>
      <text:p text:style-name="Text_20_body"><text:span text:style-name="T2"><text:s text:c="12"/>V zadnjih desetletjih so se oblikovala zahtevna merila glede izgleda uspešnosti in priljubljenosti ljudi v družbi. Med številnimi zahtevami, ki jih družba vsiljuje predvsem dekletom in ženskam, je vitka postava. V želji doseči to opevano popolnost, ki naj bi zagotavljala občudovanje in naklonjenost bližnjih, se je kaj lahko zaplesti v krog stopnjevanja težav, tem pa je potem težko ubežati. <text:s/>Prek bitke za zaželeno postavo, za določeno težo, mlad človek včasih poskuša obvladovati svoje potrebe in vzpostaviti nadzor nad samim seboj in tudi nad bližnjimi. Na ta način naj bi mu uspevalo razreševati tudi druge stiske, ki jih pravzaprav ne pozna, a se zdi, da mu ves čas pretijo.</text:span></text:p>
      <text:p text:style-name="P9"><text:span text:style-name="T2">Moje mnenje o anoreksiji je, da noben fant ali uspešna manekenska kariera ni vredna <text:s/>tveganja, da ti vse uide iz rok ter se s hujšanjem uničiš, tako fizično kot psihično. Mnogo punc ne zna odnehati, oz. sploh niso zmožne odnehati s stradanjem in se tako pripeljejo do smrti. Če pa že ne umrejo pa ne izgledajo tako lepo, kot so mislile da bodo, saj na njih vidiš samo kost in kožo. <text:s text:c="3"/></text:span></text:p>
      <text:p text:style-name="P9"><text:span text:style-name="T2">Seveda je super, če shujšaš zato, da se sam dobro počutiš, ne pa da greš v tako skrajnost zaradi drugih. Še posebno pa ne, da uresničiš mamine mladostniške sanje. Ta Dunjina želja se mi zdi šokantna. V Dunji ne vidim niti malo materinstva, v njej ni niti trohice skrbi za Uršino zdravje. Bolj bi se morala posvetiti skrbi za njun medsebojni odnos, ne pa lepotnim tekmovanjem. Prav tako bi ji morala hči pomeniti več kot slava.</text:span></text:p>
      <text:p text:style-name="P9"><text:span text:style-name="T2">Nekatere matere pa svojim hčeram želijo pomagati, vendar te odklanjajo njihovo pomoč in trdijo, da je z njimi vse v redu. Punce z anoreksijo ponavadi ne želijo svoje bolezni deliti z nikomer in jo obdržijo zase. To pa je seveda slabo, saj so pripravljene sprejeti pomoč šele tedaj, ko je žal že prepozno.</text:span></text:p>
      <text:p text:style-name="P10"/>
      <text:p text:style-name="P6"><text:span text:style-name="T4">PLAKAT: </text:span><text:span text:style-name="T5">(sedaj pa vam bom predstavila še plakat)</text:span></text:p>
      <text:p text:style-name="P5"><text:soft-page-break/></text:p>
      <text:list xml:id="list1135450723" text:style-name="WWNum1">
        <text:list-item>
          <text:p text:style-name="P7"><text:span text:style-name="T5">VRSTA : Na teh slikah so slavne svetovne manekenke, ki bolehajo za anoreksijo. Zdi se mi, da večina slavnih in priznanih manekenk po svetu boleha za anoreksijo. Ni mi pa jasno kako tega ljudje ne opazijo in zakaj nič ne ukrepajo.</text:span></text:p>
        </text:list-item>
      </text:list>
      <text:p text:style-name="P11"/>
      <text:list xml:id="list150726676969155" text:continue-numbering="true" text:style-name="WWNum1">
        <text:list-item>
          <text:p text:style-name="P7"><text:span text:style-name="T5">VRSTA: Na teh slikah imam punce z anoreksijo. Kot lahko vidite so tako zelo suhe, da skoraj ne moremo verjeti, da je to sploh lahko resnično.</text:span></text:p>
        </text:list-item>
      </text:list>
      <text:p text:style-name="P3"/>
      <text:list xml:id="list150726210780811" text:continue-numbering="true" text:style-name="WWNum1">
        <text:list-item>
          <text:p text:style-name="P7"><text:span text:style-name="T5">VRSTA, 3. SLIKA : Na tej sliki je prikazano, kako si punce pomagajo pri bruhanju. In sicer tako, da si potisnejo prst globoko v grlo, da razdražijo želodec in nato lažje izbruhajo zaužito hrano. Če izbruhajo hrano takoj ko jo zaužijejo, jih boli manj, kot če bruhajo čez 15 ali 20 minut po tem ko so jedle.</text:span></text:p>
        </text:list-item>
      </text:list>
      <text:p text:style-name="P5"/>
      <text:list xml:id="list3766226872" text:style-name="WWNum2">
        <text:list-item>
          <text:p text:style-name="P8"><text:span text:style-name="T5">VRSTA, 4. SLIKA: Na tej sliki pa je tipična značilnost punc z anoreksijo – sebe vedno vidijo debelejše kot so v resnici. Na tej sliki se zelo suha punca opazuje v ogledalu, v katerem vidi odsev zelo debele punce. </text:span></text:p>
        </text:list-item>
      </text:list>
      <text:p text:style-name="P3"/>
      <text:p text:style-name="P6"><text:span text:style-name="T5">S tem pa se je moja predstavitev zaključ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ibi" svg:font-family="Alib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font-size-asian="12pt"/>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color="#66ffff" style:font-name="Alibi" fo:font-family="Alibi" style:font-family-generic="roman" style:font-pitch="variable" fo:font-size="18pt" fo:font-weight="bold" style:font-size-asian="18pt" style:font-weight-asian="bold" style:font-weight-complex="bold"/>
    </style:style>
    <style:style style:name="Subtitle" style:family="paragraph" style:parent-style-name="Standard" style:default-outline-level="" style:class="chapter">
      <style:text-properties style:font-name="Georgia" fo:font-family="Georgia"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34" meta:word-count="1670" meta:character-count="9673" meta:non-whitespace-character-count="7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