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text-properties fo:font-size="13pt" style:font-size-asian="13pt" style:font-size-complex="13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TOK SMRTI (govorni nastop)</text:span></text:p>
      <text:p text:style-name="P1"/>
      <text:p text:style-name="P1"/>
      <text:p text:style-name="Standard"><text:span text:style-name="T2">Predstavil vam bom roman Otok smrti, ki ga je napisala slovenska pisateljica Janja Vidmar.</text:span></text:p>
      <text:p text:style-name="Standard"><text:span text:style-name="T2">V romanu se cel čas menjavajo vloge med šestimi osebami. To so:</text:span></text:p>
      <text:p text:style-name="Standard"><text:span text:style-name="T3">-Žan</text:span><text:span text:style-name="T2">, ki je najstarejši sin, ima 12 let, hodi v šolo, med prostim časom pa bere grozljivke. Knjiga ga opisuje kot »srhofila«.</text:span></text:p>
      <text:p text:style-name="Standard"><text:span text:style-name="T3">-Denis</text:span><text:span text:style-name="T2">, ki je pravo nasprotje Žanu. Je pravi strahopetec, Žan pa ga ustrahuje. Je najmlajši in tudi on hodi v šolo.</text:span></text:p>
      <text:p text:style-name="Standard"><text:span text:style-name="T3">-Kaja</text:span><text:span text:style-name="T2"> je edina punca v njihovi družini. Starejša je kot Denis, a mlajša kot Žan.</text:span></text:p>
      <text:p text:style-name="Standard"><text:span text:style-name="T2">Nanjo se prevali vloga svetilničarke.</text:span></text:p>
      <text:p text:style-name="Standard"><text:span text:style-name="T3">-Bert</text:span><text:span text:style-name="T2"> je oče hčere in od sinov. Postavlja se zase, je malo napadalen in hoče zmeraj imeti prav.</text:span></text:p>
      <text:p text:style-name="Standard"><text:span text:style-name="T3">-Simona</text:span><text:span text:style-name="T2"> je žena od Berta. Njega podpira pri njegovih opravilih, skrbi za otroke in se zanaša na njene jasnovidne karte.</text:span></text:p>
      <text:p text:style-name="Standard"><text:span text:style-name="T3">-svetilničar</text:span><text:span text:style-name="T2"> ali na krajše Sveto, pazi na svetilnik na otoku smrti. Na hrbtu mu je zrasla velika bula kar je znak svetilničarjev. Ni živ, ker je Žan našel v kleti svetilnika njegovo truplo. <text:s/></text:span></text:p>
      <text:p text:style-name="P2"/>
      <text:p text:style-name="Standard"><text:span text:style-name="T2">Ta roman je zasnovan kot »počitniška« grozljivka, saj se v njem dogajajo grozljive in srhljive stvari npr. skale vsrkajo <text:s/>kri, v kleti svetilnika slo v zid zabetonirane človeške kosti, tam je tudi truplo…</text:span></text:p>
      <text:p text:style-name="P2"/>
      <text:p text:style-name="Standard"><text:span text:style-name="T2">Družina se je odpravila na izlet z ladjo na otok Kološevo, tam so najeli ladjo pri nekemu Anteju, da bi odpluli na otok. Ampak jih je sredi plovbe zajela nevihta, ladjo je prelomilo na več kosov, ki so potonili. Od tam so jih valovi naplavili na neki otok imenovan Morča kar pomeni smrt.</text:span></text:p>
      <text:p text:style-name="Standard"><text:span text:style-name="T2">Tam so naleteli na nekega moškega, ki se je sam sebe imenoval Sveto. Z njim so stopili na njegov svetilnik in tam so se pogovarjali. Bert ga je vprašal če ima kakšen čoln on pa je odvrnil, da naj gremo pogledat v klet. Klet je bila zelo grozljiva v njej so bile kosti, truplo in čoln katerega so rabili. Oče Bert pa je nato šel vprašati Svetota, če si ga lahko sposodi, mimogrede pa je pozabil ve kleti Žana. Čez nekaj časa pa je Kaji začela rasti bula na hrbtu, Sveto je to opazil in želel punci pomagati in ji dajati nasvete. Ampak je po tem nastopil Bert z brco, ki je podrla svetilničarja. On je takoj padel v nezavest očetu, ki je bil žejen in zaspan pa se je bledlo. Družina se je takoj odpravila na čoln proti kološevu veslali so na vse ali nič. Na sredi poti so nasedli na čer in čoln se jim je predrl. V tistem trenutku pa se je mimo pripeljala reševalna ladja, ki jih je pobrala in odpeljala na Kološevo.Tam pa so srečali svojo največjo nočno moro: svetilničar je prispel na kološevo pred njimi.</text:span></text:p>
      <text:p text:style-name="P2"/>
      <text:p text:style-name="Standard"><text:span text:style-name="T2">Knjiga mi je bila všeč ker je imela zelo napete grozljive trenutke, ki so me povlekli v branje. Vsem, ki imajo radi grozljive stvari jim to knjigo priporoč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14" meta:word-count="469" meta:character-count="2596" meta:non-whitespace-character-count="21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