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252525" style:font-name="Arial" fo:font-size="10.5pt" fo:background-color="#ffffff" loext:char-shading-value="0" style:font-size-asian="10.5pt" style:font-name-complex="Arial1" style:font-size-complex="10.5pt"/>
    </style:style>
    <style:style style:name="T4" style:family="text">
      <style:text-properties fo:color="#252525" fo:font-size="12pt" fo:background-color="#ffffff" loext:char-shading-value="0"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OVORNI NASTOP – PRINCESKA Z NAPAKO, J. VIDMAR</text:span></text:p>
      <text:p text:style-name="Standard"><text:span text:style-name="T2">Danes vam bom predstavila knjigo Janje Vidmar z naslovom Princeska z napako, ki je slovenski socialno-psihološki mladinski roman. </text:span></text:p>
      <text:p text:style-name="P1"><text:span text:style-name="T2">Fatima je najstnica, ki je prišla iz Bosne. V šoli se iz nje norčujejo, jo zaničljivo gledajo in šepetajo za njenim hrbtom. Nima prijateljic, samo sošolka Sanja spregovori kakšen stavek z njo. Zgodba se dogaja v prednovoletnem času. Nekega dne je Fatima ukradla Nuši krznen plašč iz šolske omarice in z njim odšla proti domu. Srečala je teto Andžo, ki ji je rekla da bo imela s tem velike težave. Fatima se je ustrašila in odnesla plašč nazaj v šolsko omarico. Po pouku je odhitela v drogerijo. Ukradla je nekaj sladkarij. Po naključju je bila v drogeriji tudi učiteljica Kodrlajsa, ki je plačala ukradeno in jo povabila na čaj. Prvič v življenju je bila zunaj na čaju in jedla čokoladno torto. Dan pred bližajočim se novim letom jo je razredničarka Makarena osramotila pred celim razredom. Spraševala jo je, zakaj ni prinesla denarja za novoletni ples in na koncu predlagala učencem naj zberejo zanjo denar. Fatima je bila zalo prizadeta in rekla da na ples ne bo šla. Ko je hitela domov je srečala lepega Adama. Rešil jo je pred obritoglavcem Frenkijem, ki jo je hotel otipavati. Adam je bil sin bogatih staršev in jo je hotel samo izkoristiti, ker je bila lepa. Zvabil jo je v sobo, kjer sta se ljubila. Ker se je tega sramoval, jo je prosil naj to ostane med njima. Zaradi lakote in droge, je Fatima izgubila zavest in se ni spominjala kako je prispela domov. Naslednji dan so bili vsi v šoli zelo prijazni z njo, vendar še sama ni vedela zakaj. Nuša jo je spraševala glede petard in prejšnje noči, a se Fatima ni spomnila ničesar. Pred šolo jo je čakal Adam. Z lepimi besedami jo je zvabil v avto in jo odpeljal k sebi domov, kjer ji je ponudil pijačo in mamila. Omamljeno in pijano so jo zvlekli v avto, med potjo pretepli teto Andžo in jo pustili pred domačo hišo. Z mamo je šla v bolnico obiskat teto. Dogodkov, ki so se dogajali prejšnjo večer se ni spominjala. V šoli se spet niso pogovarjali z njo, ker so mislili da je ona izdala Adama. Prišel je policaj in Fatimo so poklicali na zaslišanje. Fatimi je bilo zelo slabo in je bruhala, zato je učiteljica Kodrlajsa je posumila, da je noseča in jo odpeljala h ginekologu. Ta je ugotovil, da je noseča že sedem tednov. Ko je hodila domov, je v parku je srečala Adama, ki je zanikal, da je otrok njegov. Nesrečna je nadaljevala pot, kjer jo je napadel Frenki. Pred njegovimi udarci jo reši brat Džemal. Ko prideta domov jo vidi oče. Doma imajo zasedanje in se odločijo, da Fatima odide k botru Esadu v Nemčijo, oče pa napove krvno maščevanje. Fatima si želi ostati pri Kodrlajsi, vendar ji ta razloži, da mora ubogati starše. Obljubi ji, da bosta za vedno ostali prijateljici. Naslednji dan boter Esad odpelje Fatimo v Nemčijo, kjer bo na varnem, ob odhodu pa Fatima ponosno pove, da se bo vrnila v Slovenijo saj ima tukaj svoje prijatelje.</text:span></text:p>
      <text:p text:style-name="P1"><text:span text:style-name="T2">Glavna oseba zgodbe je Fatima. Je najstnica, ki je s starši pribežala iz Bosne. Je odkritosrčna, vendar velikokrat laže, da ne bi rabila drugim razlagati njenega revnega položaja. Včasih tudi krade, da bi osrečila svoje brate in sestro. Druge pomembne osebe v zgodbi so še Adam, ki je izrabil Fatimo, učiteljica Kodrlajsa, ki ji je vedno stala ob strani in ji pomagala, ter njeni starši.</text:span></text:p>
      <text:p text:style-name="P1"><text:span text:style-name="T2">Zgodba se dogaja v prednovoletnem času, v Mariboru. Pisateljica je včasih uporabila prvoosebno, včasih pa tretjeosebno pripovedovanje zato, da bi zgodbo lažje približala bralcem. Zgodba nam sporoča, da moremo vse ljudi sprejemati, ne glede na njihovo raso, barvo kože ali narodnost. Zvrst besedila je proza, literarna vrsta pa roman. </text:span></text:p>
      <text:p text:style-name="P1"><text:soft-page-break/><text:span text:style-name="T2">Janja Vidmar je slovenska pisateljica in scenaristka. Rodila se je leta 1962, v Ptuju. Po končani osnovni šoli in gimnaziji, je študirala na Akademiji za likovno umetnost.</text:span><text:span text:style-name="T3"> </text:span><text:span text:style-name="T4">Pisateljuje od začetka devetdesetih let 20. stoletja</text:span><text:span text:style-name="T2">. Je tudi članica Društva slovenskih pisateljev. Najbolj poznana je po njenih delih za mladostnike kot so: Punce za znoret, moj prijatelj Arnold, Zgaga in mesto lutk, Stvor in še mnogih drugih. Dobila je sedem nagrad, med njimi tudi nagrado večernica za roman Princeska z napako leta 1998.</text:span></text:p>
      <text:p text:style-name="P1"><text:span text:style-name="T2">Knjiga mi je bila zelo všeč, saj je pisateljica z narečnim jezikom in tujkami zelo dobro prikazala življenje ljudi in njihove težave, ko se preselijo v drugo državo. Knjiga je zelo podobna delu Nebo v očesu lipicanca, pisateljice Dese Muck, saj obe govorita o najstnikih, ki so nekako drugačni in nesprejeti v okolico.</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7" meta:word-count="774" meta:character-count="4525" meta:non-whitespace-character-count="3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