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text-properties style:font-name="Comic Sans MS" fo:font-size="16pt" style:font-size-asian="16pt"/>
    </style:style>
    <style:style style:name="P4" style:family="paragraph" style:parent-style-name="Title">
      <style:paragraph-properties fo:text-align="start" style:justify-single-word="false"/>
    </style:style>
    <style:style style:name="P5" style:family="paragraph" style:parent-style-name="Heading_20_1">
      <style:paragraph-properties fo:text-align="center" style:justify-single-word="false"/>
    </style:style>
    <style:style style:name="T1" style:family="text">
      <style:text-properties style:font-name="Comic Sans MS"/>
    </style:style>
    <style:style style:name="T2" style:family="text">
      <style:text-properties style:font-name="Comic Sans MS" fo:font-size="16pt" style:font-size-asian="16pt"/>
    </style:style>
    <style:style style:name="T3" style:family="text">
      <style:text-properties style:font-name="Comic Sans MS" fo:font-size="16pt" fo:font-weight="bold" style:font-size-asian="16pt" style:font-weight-asian="bold" style:font-weight-complex="bold"/>
    </style:style>
    <style:style style:name="T4" style:family="text">
      <style:text-properties style:font-name="Comic Sans MS" fo:font-size="22pt" fo:font-weight="bold" style:font-size-asian="22pt" style:font-weight-asian="bold" style:font-weight-complex="bold"/>
    </style:style>
    <style:style style:name="T5" style:family="text">
      <style:text-properties fo:color="#000000" style:font-name="Comic Sans MS" fo:font-size="16pt" style:font-size-asian="16pt"/>
    </style:style>
    <style:style style:name="T6" style:family="text">
      <style:text-properties fo:color="#000000" style:font-name="Comic Sans MS" fo:font-size="16pt" fo:font-weight="bold" style:font-size-asian="16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P1"/>
      <text:p text:style-name="P1"/>
      <text:p text:style-name="P1"/>
      <text:p text:style-name="Standard"><text:span text:style-name="T2">JANJA VIDMAR</text:span></text:p>
      <text:p text:style-name="P1"/>
      <text:p text:style-name="P1"/>
      <text:p text:style-name="P1"/>
      <text:p text:style-name="P1"/>
      <text:p text:style-name="P1"/>
      <text:p text:style-name="P1"/>
      <text:h text:style-name="P5" text:outline-level="1"><text:span text:style-name="T4">PRINCESKA Z NAPAKO</text:span></text:h>
      <text:p text:style-name="P1"/>
      <text:p text:style-name="P2"><text:span text:style-name="T2">(obnova)</text:span></text:p>
      <text:p text:style-name="P1"/>
      <text:p text:style-name="P1"/>
      <text:p text:style-name="P1"/>
      <text:p text:style-name="P1"/>
      <text:p text:style-name="P1"/>
      <text:p text:style-name="P1"/>
      <text:p text:style-name="P1"/>
      <text:p text:style-name="P1"/>
      <text:p text:style-name="Standard"><text:span text:style-name="T2"><text:s/></text:span></text:p>
      <text:p text:style-name="P1"/>
      <text:p text:style-name="P1"/>
      <text:p text:style-name="P1"/>
      <text:p text:style-name="P1"/>
      <text:p text:style-name="P1"/>
      <text:p text:style-name="P1"/>
      <text:p text:style-name="P1"/>
      <text:p text:style-name="P1"/>
      <text:p text:style-name="Standard"><text:span text:style-name="T2">PRINCESKA Z NAPAKO</text:span></text:p>
      <text:p text:style-name="P1"/>
      <text:p text:style-name="P1"/>
      <text:p text:style-name="P1"/>
      <text:p text:style-name="Standard"><text:soft-page-break/><text:span text:style-name="T2">Zgodba se dogaja v mesecu decembru – <text:s/>v pred novoletnem času. Opisuje deklico Fatimo, ki je prišla v Slovenijo kot begunka, njeno življenje v šoli, družino in njene stiske.</text:span></text:p>
      <text:p text:style-name="P1"/>
      <text:p text:style-name="Standard"><text:span text:style-name="T2">V šoli se iz Fatime, ki je prišla iz Bosne samo norčujejo. Sprašujejo jo,če pozna vic o bosancih, jo zaničljivo gledajo in šepetajo za njenih hrbtom.Fatima je v šoli tudi zelo lačna, saj denarja za malico nima.Od doma prinese kos kruha namazanega z mastjo, ki jo mati skrbno zbira zanjo. Ima še bratce in sestro. Oče in starejši brat preprodajajo ukradeno blago in tihotapijo čez mejo. V šoli nima prijateljic, samo sošolka Sanja spregovori kakšen stavek z njo.Ker je s kmetov ima dobro malico in včasih jo odstopi Fatimi. Sošolke Nuša, Tadeja in Urška pa spadajo v višji sloj in se z njo sploh ne pogovarjajo.Oblečene so pa zadnji modi in zanimajo jih le zabave.</text:span></text:p>
      <text:p text:style-name="Standard"><text:span text:style-name="T2"><text:s/>Nekega dne je Fatima ukradla Nuši krznen plašč iz šolske omarice in z njim odšla proti domu. Srečala je teto Andžo, ki je rekla da bo imela s tem velike probleme. Fatima se je ustrašila in odnesla plašč nazaj v šolsko omarico. Ves čas pouka jo je bilo strah, da ne bi ugotovila Nuša, da ji je plašč vzela, ker je bil moker. </text:span></text:p>
      <text:p text:style-name="Standard"><text:span text:style-name="T2">Po pouku je odhitele v drogerijo. Zamikale so jo sladikarije, ki jih je ukradla. Pri kraji so jo zalotili.V trgovini je bilo veliko ljudi ,zato jo je bilo zelo sram. Po naključju je bila tam tudi učiteljica Kodrlajsa, ki je plačala ukradeno in jo povabila na čaj.Takrat je bila Fatima prvič zunaj na čaju .Prvič v življenju je jedla čokoladno torto. </text:span></text:p>
      <text:p text:style-name="Standard"><text:span text:style-name="T2">Zunaj je bilo hladno, zato se je odpravila v knjižnico Tam je ukradla Enciklopedijo slovenskega jezika. Hotela se je učiti slovenščine, da je v šoli ne bi zbadala razredničarka Makarena.</text:span></text:p>
      <text:p text:style-name="Standard"><text:span text:style-name="T2">Dan pred bližajočim se novim letom jo je razredničarka Makarena osramotila pred celim razredom. Spraševala </text:span><text:soft-page-break/><text:span text:style-name="T2">jo je ,zakaj ni prinesla denarja za novoletni ples in na koncu predlagala učencem naj zberejo zanjo denar. Fatima je bila zelo prizadeta in rekla da na ples sploh ne bo šla.</text:span></text:p>
      <text:p text:style-name="Text_20_body"><text:span text:style-name="T1">Ko je Fatima hitela domov je srečala lepega Adama.Rešil jo je pred obritoglavcem Frenkijem, ki jo je hotel poljubiti. Adam jo je povabil na hišno zabavo. Tam so kadilili hašiš. Adam je bil sin bogatih staršev in jo je hotel samo izkoristiti, saj je bila Fatima lepo dekle. Zvabil jo je v sobo, kjer sta imela spolni odnos. Fatima je izgubila nedolžnost.Prosil jo je naj ostane med njima, ker se je tega sramoval pred prijatelji.Fatima je zaradi lakote in droge izgubila zavest. Zbudila se je v avtu in odtavala domov v klet, kjer je padla v posteljo in <text:s/>zaspala.</text:span></text:p>
      <text:p text:style-name="Standard"><text:span text:style-name="T2">Naslednji dan so bili vsi v šoli zelo prijazni z njo, vendar še sama ni vedela zakaj.Ko je Nuša spraševala glede petard in ali bo izdala policiji bratranca Adama, je videla da se dogodkov sploh ne spominja. </text:span></text:p>
      <text:p text:style-name="Standard"><text:span text:style-name="T2">Pred šolo jo je čakal Adam. Z lepimi besedami jo je zvabil v avto in odpeljal k sebi domov.Govoril ji je da je drugič lepše. Doma ji je pripravil kopel, jo nahranil in govoril lepe besede.Fatima je bila presrečna, saj je bila sita in na toplem in počutila se je ljubljeno.Ko se je Fatima zbudila je bila v sobi sama, odšla je po stopnicah in v hiši je bila Adamova družba.Obritoglavec Franki jo je pohotno gledal.Adam ji je ponudil hašiš in pijačo. Pijano so pustili pred domačo hišo, kjer bi zmrznila, če je ne bi našel oče.</text:span></text:p>
      <text:p text:style-name="Standard"><text:span text:style-name="T2">Na poti domov so pretepli <text:s/>teto Anidžo.Z mamo je odšla na obisk v bolnico, kjer sta skupaj s teto jokali.Fatima se dogodkov sploh ni spomnila. </text:span></text:p>
      <text:p text:style-name="Standard"><text:span text:style-name="T2">V šoli je bila zopet zelo pomembna.Ksenja je celo zamenjala z njo novo šolsko torbo. Ostali se z njo niso pogovarjali,ker so mislili da je ona izdala Adama. </text:span></text:p>
      <text:p text:style-name="Standard"><text:span text:style-name="T2">V šolo je prišel policaj in poklicali so jo na zaslišanje. Postalo ji je zelo slabo in je bruhala.Učiteljica Kodrlajsa </text:span><text:soft-page-break/><text:span text:style-name="T2">je posumila, da je noseča. Odpeljala jo je k ginekologu, ki je ugotovil da je noseča že sedem tednov.Učiteljica jo je pospremila domov in povedala mami. Mama je bila zelo nesrečna in rekla, da bodo počakali očeta, ki se bo odločil ali bo otroka tudi obdržala.</text:span></text:p>
      <text:p text:style-name="Standard"><text:span text:style-name="T2">V šoli se je novica razvedela in zopet so vsi prijazni z njo.Dajejo ji celo darila in Fatima je kljub svoji nesreči srečna.Konec pouka, vendar verjetno drugo leto zaradi nosečnosti ne bo smela hoditi v šolo. V parku je srečala Adama, ki je zanikal, da je otrok njegov. Nesrečna je odšla domov,na poti jo je napadel obritoglavec Frenki. Pred njegovimi udarci jo reši brat Džemal. Ko prideta domov jo vidi tudi oče. Doma imajo zasedanje in odločijo se, da Fataima odide k botru Esadu v Nemčijo.Oče napove krvno maščevanje Adamu. Fatima sliši pogovor in pobegne k prijateljici Kodrlajsi.Skupaj oditeta k Adamu in povesta njegovim staršem, ki pa ju naženejo. Fatima si želi ostati pri Kodrlajsi, vendar ji razloži, da mora domov in ubogati starše. Obljubi ji da bosta za vedno ostali prijateljici.Fatima odide domov, kje mati vsa nesrečna čaka očeta. Domov ga ni bilo vso noč in zjutraj Fatima najde mamo vso krvavo. Odpeljejo jo v bolnico, ker je imela splav.V bolnici je tudi Adam.Fatima ga skrivaj obišče.</text:span></text:p>
      <text:p text:style-name="Standard"><text:span text:style-name="T2"><text:s/>Na obisk pride boter Esad, ki odpelje s seboj v Nemčijo Fatimo. Oče je poslal pismo, da je v dama v Srebrnici. Mami pomagajo po svojih močeh sosedi. Fatima ponosno pove ,da se bo vrnila saj ima tu v sloveniji vse svoje prijatelje.</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Opis glavnih oseb</text:span></text:p>
      <text:p text:style-name="P1"/>
      <text:p text:style-name="Standard"><text:span text:style-name="T3">Fatima</text:span><text:span text:style-name="T2"> je lepa, samozavestna in uporna, odkritosrčna pa tudi lažniva.</text:span></text:p>
      <text:p text:style-name="Standard"><text:span text:style-name="T2"><text:s/>Lepi </text:span><text:span text:style-name="T3">Adam</text:span><text:span text:style-name="T2"> je lomilec ženskih src in je iz bogate, toda neurejene družine, ki ima nasilno druščino.</text:span></text:p>
      <text:p text:style-name="Standard"><text:span text:style-name="T5">Mama </text:span><text:span text:style-name="T6">Nažda</text:span><text:span text:style-name="T5"> predstavlja tip vdane muslimanske žene, ki se v <text:s/>tujem, sovražnem okolju sprva trudi po svojih močeh, na koncu zaradi negotovosti (krvno maščevanje) splavi.</text:span></text:p>
      <text:p text:style-name="P4"><text:span text:style-name="T2">Oče </text:span><text:span text:style-name="T3">Adi</text:span><text:span text:style-name="T2">, begunec, se trudi za preživetje svoje družine (prekupčuje, tihotapi, dela v Avstriji).Je občutljiv za družinsko čast in zato tudi maščevalen .</text:span></text:p>
      <text:p text:style-name="P4"><text:span text:style-name="T5">Starejša </text:span><text:span text:style-name="T6">brata</text:span><text:span text:style-name="T5"> (Ismet, Dževad) postajata podobna očetu, mlajša </text:span><text:span text:style-name="T6">sestra</text:span><text:span text:style-name="T5"> Esma na tržnici prodaja vžigalnike.</text:span></text:p>
      <text:p text:style-name="Standard"><text:span text:style-name="T3">Frenki Palma</text:span><text:span text:style-name="T2"> je Adamov najboljši prijatelj in član njegove tolpe, je surov in nasilen obritoglavec s sovraštvom do tujega.</text:span></text:p>
      <text:p text:style-name="Standard"><text:soft-page-break/><text:span text:style-name="T3">Sosed Lovrač</text:span><text:span text:style-name="T2"> Fatimo <text:s/>zalezuje, njegova žena pa beguncem pomaga.</text:span></text:p>
      <text:p text:style-name="Standard"><text:span text:style-name="T2">Všoli ima edino prijateljico učiteljico biologije </text:span><text:span text:style-name="T3">Kodrlajso</text:span><text:span text:style-name="T2"> – Dušica Rujčič ,kateri predniki so iz Like.</text:span></text:p>
      <text:p text:style-name="Standard"><text:span text:style-name="T2">Sošolka </text:span><text:span text:style-name="T3">Nuša</text:span><text:span text:style-name="T2"> je ošabna, razvajena in se ima za nekaj posebnega v njeno družbo spadata še </text:span><text:span text:style-name="T3">Tadeja</text:span><text:span text:style-name="T2"> <text:s/>in </text:span><text:span text:style-name="T3">Urša</text:span><text:span text:style-name="T2">, ki Fatimo zaničujejo.</text:span></text:p>
      <text:p text:style-name="Standard"><text:span text:style-name="T3">Teta Andža</text:span><text:span text:style-name="T2"> je delovna ženska, ki se revščine ne sramuje in prodaja na trgu za preživetje svoje družine.</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6" meta:paragraph-count="30" meta:word-count="1090" meta:character-count="6367" meta:non-whitespace-character-count="5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