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odoni MT Black" svg:font-family="'Bodoni MT Black'"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Elephant" svg:font-family="Elephant" style:font-family-generic="roman" style:font-pitch="variable"/>
    <style:font-face style:name="Forte" svg:font-family="Forte" style:font-family-generic="roman" style:font-pitch="variable"/>
    <style:font-face style:name="Franklin Gothic Heavy" svg:font-family="'Franklin Gothic Heav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color="#000000"/>
    </style:style>
    <style:style style:name="P3" style:family="paragraph" style:parent-style-name="Standard" style:list-style-name="WWNum2"/>
    <style:style style:name="P4" style:family="paragraph" style:parent-style-name="Standard">
      <style:paragraph-properties fo:text-align="center" style:justify-single-word="false"/>
    </style:style>
    <style:style style:name="P5" style:family="paragraph" style:parent-style-name="Standard">
      <style:text-properties fo:color="#00ff00" style:font-name="Elephant" fo:font-size="14pt" style:font-size-asian="14pt" style:font-size-complex="14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master-page-name="Standard">
      <style:paragraph-properties style:page-number="auto"/>
    </style:style>
    <style:style style:name="P9" style:family="paragraph">
      <style:text-properties style:font-name="Arial Black"/>
    </style:style>
    <style:style style:name="P10" style:family="paragraph">
      <loext:graphic-properties draw:fill="solid" draw:fill-color="#ff00ff" draw:opacity="50%"/>
      <style:text-properties style:font-name="Arial Black"/>
    </style:style>
    <style:style style:name="T1" style:family="text">
      <style:text-properties fo:color="#800080" fo:font-size="16pt" fo:font-weight="bold" style:font-size-asian="16pt" style:font-weight-asian="bold" style:font-size-complex="16pt" style:font-weight-complex="bold"/>
    </style:style>
    <style:style style:name="T2" style:family="text">
      <style:text-properties fo:color="#800080" style:font-name="Bodoni MT Black" fo:font-size="14pt" style:font-size-asian="14pt" style:font-size-complex="14pt"/>
    </style:style>
    <style:style style:name="T3" style:family="text">
      <style:text-properties fo:color="#000000" fo:font-weight="bold" style:font-weight-asian="bold" style:font-weight-complex="bold"/>
    </style:style>
    <style:style style:name="T4" style:family="text">
      <style:text-properties fo:color="#000000"/>
    </style:style>
    <style:style style:name="T5" style:family="text">
      <style:text-properties style:font-name="Franklin Gothic Heavy"/>
    </style:style>
    <style:style style:name="T6" style:family="text">
      <style:text-properties fo:color="#008000" style:font-name="Bodoni MT Black"/>
    </style:style>
    <style:style style:name="T7" style:family="text">
      <style:text-properties fo:color="#3366ff" style:font-name="Bodoni MT Black" fo:font-size="14pt" style:font-size-asian="14pt" style:font-size-complex="14pt"/>
    </style:style>
    <style:style style:name="T8" style:family="text">
      <style:text-properties fo:color="#3366ff" style:font-name="Forte"/>
    </style:style>
    <style:style style:name="T9" style:family="text">
      <style:text-properties fo:color="#3366ff" style:font-name="Comic Sans MS"/>
    </style:style>
    <style:style style:name="T10" style:family="text">
      <style:text-properties fo:color="#00ff00" style:font-name="Elephant" fo:font-size="14pt" style:font-size-asian="14pt" style:font-size-complex="14pt"/>
    </style:style>
    <style:style style:name="T11" style:family="text">
      <style:text-properties fo:color="#00ffff" style:font-name="Elephant"/>
    </style:style>
    <style:style style:name="T12" style:family="text">
      <style:text-properties fo:color="#003300" style:font-name="Copperplate Gothic Bold"/>
    </style:style>
    <style:style style:name="T13" style:family="text">
      <style:text-properties fo:color="#ffcc99"/>
    </style:style>
    <style:style style:name="T14" style:family="text">
      <style:text-properties fo:color="#ff0000" style:font-name="Arial Black" fo:font-size="16pt" style:font-size-asian="16pt" style:font-size-complex="16pt"/>
    </style:style>
    <style:style style:name="T15" style:family="text">
      <style:text-properties fo:font-size="14pt" style:font-size-asian="14pt" style:font-size-complex="14pt"/>
    </style:style>
    <style:style style:name="T16" style:family="text">
      <style:text-properties fo:color="#ff00ff" fo:font-size="20pt" style:font-size-asian="20pt" style:font-size-complex="20pt"/>
    </style:style>
    <style:style style:name="gr1" style:family="graphic">
      <style:graphic-properties draw:stroke="solid" svg:stroke-width="0.0138in" svg:stroke-color="#993366" draw:stroke-linejoin="round" draw:fill="solid" draw:fill-color="#ff00ff" draw:opacity="50%" draw:textarea-vertical-align="top" draw:auto-grow-height="false" draw:auto-grow-width="false" fo:min-height="0.7083in" fo:min-width="5.3437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custom-shape text:anchor-type="as-char" draw:z-index="0" draw:style-name="gr1" draw:text-style-name="P10" svg:width="5.3441in" svg:height="0.7087in"><text:p text:style-name="P9">Princeska z napak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Avtorica <text:s/>romana Princeska z napako je Janja Vidmar, za ilustracijo na naslovnici je poskrbela Alenka Vogelnik, uredila Breda Rajar, jezikovno pregledala Ljuba Šušteršič, grafično uredil Vili Vrhovec in računalniško prelomil Jože Tomaž Blejec. Založila jo je založba DZS za založbo Adi Rogelj, natisnila pa jo je Tiskarna Mladinska knjiga leta 1998 v Ljubljani, kot deveti roman zbirke Dober dan.</text:p>
      <text:p text:style-name="Standard"/>
      <text:p text:style-name="Standard"/>
      <text:p text:style-name="Standard"/>
      <text:p text:style-name="Standard"/>
      <text:p text:style-name="Standard"><text:span text:style-name="Emphasis"><text:span text:style-name="T1">Janja Vidmar</text:span></text:span><text:span text:style-name="Emphasis"><text:span text:style-name="T3"> </text:span></text:span><text:span text:style-name="T4">se je rodila 19. marca, leta 1962 na Ptuju, danes z družino živi in ustvarja v Mariboru. Maturirala je na Prvi gimnaziji v Mariboru, nato študirala na Akademiji za likovno umetnost, pozneje na Filozofski fakulteti v Ljubljani, kot večna študentka, saj se človek uči vse življenje. Danes je absolventka Pedagoške fakultete Maribor, smer slovenščina in pedagogika. Avtorica pisateljuje skoraj petnajst let, od leta 1996 ima status samostojne delavke v kulturi. Je članica Društva slovenskih pisateljev, članica upravnega odbora tega društva in hkrati predsednica Sekcije za mladinsko književnost pri DSP in pobudnica ter ustanoviteljica nagrade desetnica, ki je bila prvič podeljena leta 2004. Kot avtorica in predsednica sekcije si prizadeva za afirmacijo in promocijo mladinske literature in skupaj z istomišljeniki skuša postaviti mladinsko literaturo v ospredje književnosti, kamor tudi sodi</text:span></text:p>
      <text:p text:style-name="Standard"/>
      <text:p text:style-name="Standard"/>
      <text:p text:style-name="Standard"/>
      <text:p text:style-name="Standard"><text:span text:style-name="T5">Janja Vidmar je mladinska pisateljica. Njeno delo Princeska z napako je v Trentu spomladi dobilo nagrado na literarnem natečaju Besede brez meja. Istega dne, med potjo na slovesnost v Italijo, so pisateljici sporočili, da sta s Princeska z napako dobili tudi letošnjo večernico, nagrado za najboljše otroško in mladinsko leposlovno delo v minulem letu.</text:span></text:p>
      <text:p text:style-name="Standard"/>
      <text:p text:style-name="Standard"/>
      <text:p text:style-name="Standard"><text:span text:style-name="T6">Najbolj znana dela:</text:span><text:span text:style-name="T4"> <text:s text:c="37"/></text:span><text:span text:style-name="T2">Napisala je scenarije za:</text:span></text:p>
      <text:p text:style-name="Standard"><text:span text:style-name="T4">Junaki petega razreda 1995 <text:s text:c="32"/>TV nadaljevanko JUNAKI PETEGA <text:s text:c="15"/></text:span></text:p>
      <text:p text:style-name="Standard"><text:span text:style-name="T4">Moj prijatelj Arnold 1997 <text:s text:c="35"/>RAZREDA 1995</text:span></text:p>
      <text:p text:style-name="Standard"><text:span text:style-name="T4">Princeska z napako 1998 <text:s text:c="37"/>TV nadaljevanko MOJ PRIJATELJ </text:span></text:p>
      <text:p text:style-name="Standard"><text:span text:style-name="T4">Peklenske počitnice 1998 <text:s text:c="36"/>ARNOLD 1996</text:span></text:p>
      <text:p text:style-name="Standard"><text:span text:style-name="T4">Aknožer 1998 <text:s text:c="54"/>celovečerni film <text:s/>BLUES ZA SARO 1997</text:span></text:p>
      <text:p text:style-name="Standard"><text:span text:style-name="T4">Debeluška 1999</text:span></text:p>
      <text:p text:style-name="Standard"><text:span text:style-name="T4">Druščina iz šestega b 2000</text:span></text:p>
      <text:p text:style-name="Standard"><text:span text:style-name="T4">Hiša groze 2000</text:span></text:p>
      <text:p text:style-name="Standard"><text:span text:style-name="T4">Sence poletja 2000</text:span></text:p>
      <text:p text:style-name="Standard"><text:span text:style-name="T4">Stvor 2002</text:span></text:p>
      <text:p text:style-name="Standard"><text:span text:style-name="T4">Zgaga in mesto lutk 2002</text:span></text:p>
      <text:p text:style-name="Standard"><text:span text:style-name="T4">Krvava legenda 2003</text:span></text:p>
      <text:p text:style-name="Standard"><text:span text:style-name="T4">Manca&amp;rock 2003</text:span></text:p>
      <text:p text:style-name="Standard"><text:span text:style-name="T4">Punce za znoret 2003</text:span></text:p>
      <text:p text:style-name="Standard"><text:span text:style-name="T4">Na vroči sceni 2004</text:span></text:p>
      <text:p text:style-name="Standard"><text:soft-page-break/><text:span text:style-name="T7">Najpomembnejše nagrade in priznanja:</text:span></text:p>
      <text:list xml:id="list3839001590" text:style-name="WWNum1">
        <text:list-item>
          <text:p text:style-name="P1"><text:span text:style-name="T4">nagrada VEČERNICA za najboljše mladinsko delo leta 1999 za knjigo Princeska z napako</text:span></text:p>
        </text:list-item>
        <text:list-item>
          <text:p text:style-name="P1"><text:span text:style-name="T4"><text:s/>zlata medalja PAROLE SENSA FRONTIER v italijanskem mestu Trentu prav tako za knjigo Princeska z napako</text:span></text:p>
        </text:list-item>
        <text:list-item>
          <text:p text:style-name="P1"><text:span text:style-name="T4">MOHA NALJUBŠA KNJIGA-po izboru bralcev 2. mesto za knjigo Debeluška</text:span></text:p>
        </text:list-item>
      </text:list>
      <text:p text:style-name="Standard"/>
      <text:p text:style-name="Standard"/>
      <text:p text:style-name="Standard"/>
      <text:p text:style-name="Standard"/>
      <text:p text:style-name="Standard"><text:span text:style-name="T10">Oseba, ki me je bila najbolj všeč:</text:span></text:p>
      <text:p text:style-name="Standard"><text:span text:style-name="T4">Oseba, ki mi je bila najbolj všeč je bila učiteljica biologije <text:s/>Kodrlajsa oziroma Dušica Rujčič, saj je samo ona resnično pomagala Fatimi. Npr. ko je v drogeriji plačala stvari, ki jih je Fatima ukradla, velikokrat ji je ponudila dobrote, o katerih je Fatima samo sanjala, pomagala ji je povedati novico o njeni nosečnosti in nasploh ji je bila vedno pripravljena pomagati.</text:span></text:p>
      <text:p text:style-name="P2"/>
      <text:p text:style-name="Standard"><text:span text:style-name="T11">Dogodek, ki me je najbolj prevzel:</text:span></text:p>
      <text:list xml:id="list861319720" text:style-name="WWNum2">
        <text:list-item>
          <text:p text:style-name="P3"><text:span text:style-name="T4">je, ko je mama očetu povedala, da je Fatima noseča.</text:span></text:p>
        </text:list-item>
      </text:list>
      <text:p text:style-name="P6"><text:span text:style-name="T4"><text:s text:c="6"/>Str. 167- Šta je? Je oče zatohnem, ko…</text:span></text:p>
      <text:p text:style-name="P2"/>
      <text:list xml:id="list150425573287550" text:continue-numbering="true" text:style-name="WWNum2">
        <text:list-item>
          <text:p text:style-name="P3"><text:span text:style-name="T4">je, ko je Fatima srečala Adama in ta je zanikal dejstvo, da je otrok njegov</text:span></text:p>
        </text:list-item>
      </text:list>
      <text:p text:style-name="P7"><text:span text:style-name="T4">Str. 174- Lep je bil. Preprosto lep.</text:span></text:p>
      <text:p text:style-name="P2"/>
      <text:p text:style-name="P2"/>
      <text:p text:style-name="P2"/>
      <text:p text:style-name="Standard"><text:span text:style-name="T12">Avtorjev jezik:</text:span></text:p>
      <text:p text:style-name="Standard"><text:span text:style-name="T4">Avtorica v romanu piše knjižno, pogovorno, v slengu in nekaj pogovorov med družino Ismailovič je bilo napisanih tudi v srbohrvaščini.</text:span></text:p>
      <text:p text:style-name="P2"/>
      <text:p text:style-name="Standard"><text:span text:style-name="T4">Avtorica je knjigo posvetila vsem tistim, ki se v svoji koži ne počutijo najboljše, teh ljudi pa je v današnjem svetu veliko. Tudi tisti, katerim nič ne primanjkuje, se pritožujejo. Vendar je zmeraj nekdo, ki je na slabšem kot mi, zato ne smemo gledati kaj bi lahko imeli, ampak kaj imamo in se tega tudi veselimo, saj mislim da noben od nas ne živi v takšnih razmerah ( brez denarja, hrane, spoštovanja in starševske ljubezni) kot Fatima.</text:span></text:p>
      <text:p text:style-name="P2"/>
      <text:p text:style-name="Standard"><text:span text:style-name="T8">SPORO</text:span><text:span text:style-name="T9">Č</text:span><text:span text:style-name="T8">ILO:</text:span></text:p>
      <text:p text:style-name="Standard"><text:span text:style-name="T13"><text:s/></text:span><text:span text:style-name="T4">Poleg tega, naj smo veseli s tem kar imamo, je hotela pisateljica sporočiti, da naj pomagamo tistim, ki so potrebni pomoči in če smo mi v težavah dovolimo, da nam drugi pomagajo.</text:span></text:p>
      <text:p text:style-name="P2"/>
      <text:p text:style-name="Standard"><text:span text:style-name="T14">Janja Vidmar</text:span></text:p>
      <text:p text:style-name="Standard"><text:span text:style-name="T4">Je rojena 19. marca leta 1962 na Ptuju, kmalu po njenem rojstvu pa se je s starši preselila v Maribor, kjer je končala l. gimnazijo. Dve leti je študirala na ALU v Ljubljani, potem umetnostno zgodovino in slovenščino na FF. Pred koncem študija se je vrnila v Maribor in se zaposlila. Od leta 1996 je poklicna pisateljica.</text:span></text:p>
      <text:p text:style-name="Standard"><text:span text:style-name="T4">Svoja dela objavlja v revijah in časopisih, večinoma zgodbe in romane-podlistke, piše pa tudi kriminalke. Napisala je tudi še veliko mladinskih del ter nekaj scenarijev za televizijske nadaljevanke.</text:span></text:p>
      <text:p text:style-name="Standard"/>
      <text:p text:style-name="Standard"/>
      <text:p text:style-name="Standard"><text:soft-page-break/></text:p>
      <text:p text:style-name="Standard"/>
      <text:p text:style-name="P4"><text:span text:style-name="T15">Janja Vidmar</text:span></text:p>
      <text:p text:style-name="P4"><text:span text:style-name="T16">Princeska z napako</text:span></text:p>
      <text:p text:style-name="Standard"><text:span text:style-name="T4">Roman Princeska z napako govori o skoraj petnajst letni Fatimi, ki je zaradi vojne skupaj z družino zbežala iz Sarajeva prek Madžarske v Slovenijo (natančneje) v Maribor, kjer so se vselili v siromaško klet. V šoli Fatimo zaničujejo in se iz nje samo norčujejo. Edina, ki z njo spregovori kakšen stavek je Sanja. To Fatimo prisili v špricanje. Nekega dne po pouku (ki ga je napol prešpricala) zaide v drogerijo in ukrade nekaj stvari, ki jih namerava podariti družini. Vendar jo na blagajni zalotila blagajničarka. Fatimi je bilo zelo nerodno, iz zadrege pa jo rešila njena učiteljica biologije Kodrlajsa, ki plača vse ukradene stvari, po vrh pa jo je povabila še na čaj in tortico. Po končanem klepetu, sta se poslovili in odšli vsaka po svoje. Ko je <text:s/>Fatima prispela domov v njihovo siromaško klet se je raje obrnila in šla iskati topel kraj v katerem bi si lahko pogrela noge, saj je bila njihova klet mrzla in vlažna. Zavila je v mestno knjižnico in tam ukradla enciklopedijo slovenskega jezika. Ko je izstopila, je proti njej pristopil Frenki in jo na silo poljubil. Fatima ga je z enciklopedijo treščila po nosu in zbežala domov. </text:span></text:p>
      <text:p text:style-name="Standard"><text:span text:style-name="T4">Naslednji dan jo je pri razredni uri Makarena ( ki je bila njena razredničarka ) pred vsem razredom ponižala, češ da nima niti petsto tolarjev za šolski ples. Po končanem poukom je Fatima začela žalostno korakala proti domu in na šolskem dvorišču je ponovno srečala Frekija, ki ji je hotel vrniti udarec, ki ga je prejšnji večer prijel. Vendar je <text:s/>njegovo roko ustavil zelenooki lepotec Adam, ki je Frenkija še pomiril. Nato se je Fatima odpravila naprej, ampak zelenooki lepotec jo je ogovarjal na vsakem koraku. Na parkirišču sta srečala raztreseno Kodrlajso, ki so ji vsi papirji popadali po snegu. Fatima ji je pomagala pobirati papirje in tako se je otresla Adama. Kodrlajsa jo je povabila k njej domov. Tam ji je ponudila veliko dobrot in jo povabila na ogled hiše v kateri je živela z mamo. Med ogledom je zazvonil telefon in Kodrlajsa je Fatimo za trenutek pustila samo. Njeno odsotnost je Fatima izkoristila z brskanjem po predalih in včasih je njena roka tudi kakšno stvar spravila v žep. Po končanem ogledu sta se še sladkali v jedilnici in Fatima je komaj zadržala plen, ki ji je lezel ven iz žepa. Vstala je in se poslovila z izgovorom da njenega očeta gotovo že skrbi. Ko je korakala po hodniku do vhodnih vrat ji je iz žepa padel obesek, ki ga je prej ukradla Kodrlajsi. Ta je bila tiho in Fatima je brez besed odšla. Zavedala se je da je za prazen nič zapravila njeno zaupanje in njeno prijateljstvo. </text:span></text:p>
      <text:p text:style-name="Standard"><text:span text:style-name="T4">Po ulici je korakala proti domu, ko jo je naenkrat ogovoril znan glas. Bil je Adam. Prijel jo okoli pasa in skupaj sta odkorakala nazaj po ulici do velike bogate hiše, ki je stala nasproti Kodrlajsine hiše. V dnevni sobi njegove hiše je bilo veliko mladine, ki so kot zmešani plesali. Zvabil jo je na plesišče, kjer sta se poljubila. Nato jo je prijel za roko in ona mu je napol napita in omamljena kot pes sledila v sobo, polno posterjev, kjer sta imela spolni odnos. Ko je Fatima prišla malo k sebi jo je prosil naj to ostane med njima. Vedela je, da se sramuje, ker je spal z južnjakinjo. Fatima je bila žalostna saj je izgubila nedolžnost z nekom, ki se jo sramuje. Postalo ji je slabo in ni zdržala pritiska lakote in droge, zato je izgubila zavest.</text:span></text:p>
      <text:p text:style-name="Standard"><text:span text:style-name="T4"><text:s/>Naslednji jutro se je zbudila v nekem avtu in zmedena odtaval domov v klet, kjer je padla na posteljo in zaspala. V šoli so bili vsi prijazni z njo. Celo Nuša. Spraševala jo je, če se spomni kaj so včeraj počeli Adam in njegova družba pri barakah. Ugotovila je, da hoče Nuša le ugotoviti, če kaj ve in če ima namen prijaviti Adama. Po pouku jo je pred šolo čakal <text:s/>Adam. Z prijaznimi besedami jo je zvabil v avto in odpeljal k sebi domov. Doma jo je Adam nahranil in ji pripravil kopel v kateri sta spet imela spolni odnos. Potem jo je položil na posteljo, jo pokril in odšel ven. Ko se je Fatima zbudila, je odšla po stopnicah <text:s/>v pritličje kjer je bila vsa</text:span></text:p>
      <text:p text:style-name="Standard"><text:soft-page-break/><text:span text:style-name="T4">Adamova družba, ki jo je ponovno omamila in napila. Na poti domov so pretepli Fatimino teto in prisilili <text:s/>napol omamljeno in pijano Fatimo, da jo je par-krat brcnila še sama. Nato so jo <text:s/>kakor vrečo smeti, pustili pred kletnimi vrati, kjer bi zmrznila, če je ne bi našel brat. Ko se je zbudila so ji domači sporočili, da je nekdo pretepel teto Andžo. <text:s/>Fatimo je bilo strah, saj tete ni brcnila zanalašč, poleg tega pa jo je imela rada. Z mamo sta jo šli obiskat in Fatima ji je v joku pojasnila da ji ni hotela žalega.</text:span></text:p>
      <text:p text:style-name="Standard"><text:span text:style-name="T4"><text:s/>V šoli se z njo ni pogovarjal noben, saj so mislili, da je ona prijavila Adama policiji. V šolo je prišla policija in poklicali so jo v zbornico, kjer sta poleg inšpektorja sedeli še Makarena in Kodrlajsa.. Postavljali so ji razna vprašanja. Fatimi je od vseh vprašanj postalo slabo in je začela bruhati. Kodrlajsa je posumila, da je Fatima noseča, zato jo je peljala k ginekologu. Ta je nosečnost potrdil in povedal, da je Fatima noseča že 7 tednov. Učiteljica jo je peljala domov in novico povedala <text:s/>prav tako noseči mami. Mama je bila zalo nesrečna in rekla je, da bo o tem ali bodo otroka obdržali ali ne, odločal oče.</text:span></text:p>
      <text:p text:style-name="Standard"><text:span text:style-name="T4">V šoli se je novica hitro razvedela in sošolci so bili spet prijazni in zanjo zbrali veliko denarja. Po pouku je v parku srečala Adama, ki je <text:s/>nesramno zanikal dejstvo, da je otrok njegov. Nesrečna je odšla domov, na poti pa jo je napadel Frenki, ki ga je ustavil njen starejši brat Džemal. Ko sta pritekla domov je za mizo sedel oče in še veliko njej neznanih moških obrazov, ki so napovedali krvavo maščevanje Adamu. Od mame je izvedela , da <text:s/>pride ponjo boter Esad in da gre z njim živeti v Nemčijo. Fatima je vsa žalostna pobegnila k prijateljici <text:s text:c="4"/>Kodrlajsi in ji vse povedala. Skupaj sta odšli k <text:s/>Adamu in hoteli razložiti položaj njegovim staršem, ki pa sta ju nagnala.</text:span></text:p>
      <text:p text:style-name="Standard"><text:span text:style-name="T4">Fatima pove Kodrlajsi, da si želi ostati pri njej, vendar ji ta razloži, da mora ubogati starše. Obljubi ji, da se lahko na njo vedno nanese. Fatima se razočarano vrne domov, kjer mati vsa nesrečna čaka očeta. Domov ga ni bilo vso noč in zjutraj Fatima najde mamo vso krvavo. Odpeljejo jo v bolnico, kjer povejo, da je splavila. V bolnici Fatima ugotovi, da so Adamu prerezali vrat, vendar so zgrešili arterijo. Na skrivaj ga je obiskala, vendar ker je bila v sobi njegova mama. Uspelo ji je ujeti le en njegov pogled.</text:span></text:p>
      <text:p text:style-name="Standard"><text:span text:style-name="T4">Prišel je dan, ko je ponjo prišel boter Esad. Oče je poslal pismo, da je doma v Srebrnici. Ko se je še zadnjič poslovila od domačih in od Kodrlajse je sedla v avto. Obljubila si je, da se bo zagotovo vrnila k svojim prijatelje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odoni MT Black" svg:font-family="'Bodoni MT Black'"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Elephant" svg:font-family="Elephant" style:font-family-generic="roman" style:font-pitch="variable"/>
    <style:font-face style:name="Forte" svg:font-family="Forte" style:font-family-generic="roman" style:font-pitch="variable"/>
    <style:font-face style:name="Franklin Gothic Heavy" svg:font-family="'Franklin Gothic Heav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4" meta:paragraph-count="50" meta:word-count="1880" meta:character-count="11167" meta:non-whitespace-character-count="9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