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end" style:justify-single-word="false"/>
      <style:text-properties fo:font-size="18pt" style:font-size-asian="18pt" style:font-size-complex="18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center" style:justify-single-word="false"/>
      <style:text-properties fo:color="#ff0000" fo:font-size="22pt" fo:font-weight="bold" style:font-size-asian="22pt" style:font-weight-asian="bold" style:font-size-complex="22pt"/>
    </style:style>
    <style:style style:name="P7" style:family="paragraph" style:parent-style-name="Standard">
      <style:paragraph-properties fo:text-align="end"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text-properties fo:color="#339966" fo:font-size="14pt" style:font-size-asian="14pt" style:font-size-complex="14pt"/>
    </style:style>
    <style:style style:name="P10" style:family="paragraph" style:parent-style-name="Standard">
      <style:text-properties fo:color="#008000" fo:font-size="14pt" style:font-size-asian="14pt" style:font-size-complex="14pt"/>
    </style:style>
    <style:style style:name="P11" style:family="paragraph" style:parent-style-name="Standard">
      <style:paragraph-properties fo:margin-left="2.3752in" fo:margin-right="0in" fo:text-indent="0in" style:auto-text-indent="false"/>
    </style:style>
    <style:style style:name="P12" style:family="paragraph" style:parent-style-name="Standard">
      <style:paragraph-properties fo:margin-left="0in" fo:margin-right="0in" fo:text-indent="0.4917in" style:auto-text-indent="false"/>
    </style:style>
    <style:style style:name="P13"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color="#ff0000" fo:font-size="24pt" fo:font-weight="bold" style:font-size-asian="24pt" style:font-weight-asian="bold" style:font-size-complex="24pt"/>
    </style:style>
    <style:style style:name="T4" style:family="text">
      <style:text-properties fo:color="#008000" fo:font-size="14pt" style:font-size-asian="14pt" style:font-size-complex="14pt"/>
    </style:style>
    <style:style style:name="T5" style:family="text">
      <style:text-properties fo:color="#008000" fo:font-size="18pt" style:font-size-asian="18pt" style:font-size-complex="18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Standard"/>
      <text:p text:style-name="Standard"/>
      <text:p text:style-name="P1"/>
      <text:p text:style-name="Standard"/>
      <text:p text:style-name="P11"><text:span text:style-name="T1">1. domače branje</text:span></text:p>
      <text:p text:style-name="P3"/>
      <text:p text:style-name="P3"/>
      <text:p text:style-name="P3"/>
      <text:p text:style-name="P1"><text:span text:style-name="T2">Janja Vidmar</text:span></text:p>
      <text:p text:style-name="P5"/>
      <text:p text:style-name="P5"/>
      <text:p text:style-name="P1"><text:span text:style-name="T3">PRINCESKA Z NAPAKO</text:span></text:p>
      <text:p text:style-name="P6"/>
      <text:p text:style-name="P6"/>
      <text:p text:style-name="P6"/>
      <text:p text:style-name="P6"/>
      <text:p text:style-name="P6"/>
      <text:p text:style-name="P6"/>
      <text:p text:style-name="P6"/>
      <text:p text:style-name="P7"><text:span text:style-name="T1"><text:s/></text:span></text:p>
      <text:p text:style-name="P4"/>
      <text:p text:style-name="P4"/>
      <text:p text:style-name="Standard"><text:span text:style-name="T1">Šol. l.: 2008/09</text:span></text:p>
      <text:p text:style-name="P2"/>
      <text:p text:style-name="P2"/>
      <text:p text:style-name="P2"/>
      <text:p text:style-name="P2"/>
      <text:p text:style-name="P2"/>
      <text:p text:style-name="P2"/>
      <text:p text:style-name="P2"/>
      <text:p text:style-name="P2"><text:soft-page-break/></text:p>
      <text:p text:style-name="Standard"><text:span text:style-name="T4">1</text:span><text:span text:style-name="T5">. </text:span><text:span text:style-name="T4">Podatki o knjigi</text:span></text:p>
      <text:p text:style-name="P8"/>
      <text:p text:style-name="Standard"><text:span text:style-name="T6">Naslov: Princeska z napako</text:span></text:p>
      <text:p text:style-name="P9"/>
      <text:p text:style-name="Standard"><text:span text:style-name="T6">Pisateljica: Janja Vidmar</text:span></text:p>
      <text:p text:style-name="P8"/>
      <text:p text:style-name="Standard"><text:span text:style-name="T6">Uredila: Breda Rajar</text:span></text:p>
      <text:p text:style-name="P8"/>
      <text:p text:style-name="Standard"><text:span text:style-name="T6">Oblikovanje naslovnice: PRISTOP</text:span></text:p>
      <text:p text:style-name="P8"/>
      <text:p text:style-name="Standard"><text:span text:style-name="T6">Jezikovno pregledala: Ljuba Šušteršič</text:span></text:p>
      <text:p text:style-name="P8"/>
      <text:p text:style-name="Standard"><text:span text:style-name="T6">Računalniško prelomil: Jože Tomaž Blejec</text:span></text:p>
      <text:p text:style-name="P8"/>
      <text:p text:style-name="Standard"><text:span text:style-name="T6">Glavna urednica: Tanja Železnik</text:span></text:p>
      <text:p text:style-name="P8"/>
      <text:p text:style-name="Standard"><text:span text:style-name="T6">Za založbo: Bojan Petan</text:span></text:p>
      <text:p text:style-name="P8"/>
      <text:p text:style-name="Standard"><text:span text:style-name="T6">Založba: DZS, d.d.</text:span></text:p>
      <text:p text:style-name="P8"/>
      <text:p text:style-name="Standard"><text:span text:style-name="T6">Natisnila: Tiskarna Ljubljana, Ljubljana 2004 <text:s/></text:span></text:p>
      <text:p text:style-name="P8"/>
      <text:p text:style-name="P8"/>
      <text:p text:style-name="P8"/>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Standard"><text:span text:style-name="T4">2. Oznaka oseb</text:span></text:p>
      <text:p text:style-name="P10"/>
      <text:p text:style-name="Standard"><text:span text:style-name="T6">Fatima – je najstnica, ki je s starši pribežala iz Bosne. Je odkritosrčna, lažniva. Velikokrat krade. Je osamljena, ker je revna in nosi stara smrdeča oblačila.</text:span></text:p>
      <text:p text:style-name="P8"/>
      <text:p text:style-name="Standard"><text:span text:style-name="T6">Adam – je iz premožne družine, <text:s/>je lomilec ženskih src, je nasilen in tudi druži se z nasilneži.</text:span></text:p>
      <text:p text:style-name="P8"/>
      <text:p text:style-name="Standard"><text:span text:style-name="T6">Mama Nadža – je vdana muslimanska žena, pokorava se moževi volji.</text:span></text:p>
      <text:p text:style-name="P8"/>
      <text:p text:style-name="Standard"><text:span text:style-name="T6">Oče Adi – se trudi za preživetje svoje družine ( prekupčuje, tihotapi, dela v Avstriji ), je občutljiv za družinsko čast.</text:span></text:p>
      <text:p text:style-name="P8"/>
      <text:p text:style-name="Standard"><text:span text:style-name="T6">Kodrlajsa – je samska učiteljica biologije. Živi z mamo. Prijazna je in rada pomaga.</text:span></text:p>
      <text:p text:style-name="P8"/>
      <text:p text:style-name="Standard"><text:span text:style-name="T6">Frenki Palma – je Adamov najboljši prijatelj, je surov in nasilen obritoglavec.</text:span></text:p>
      <text:p text:style-name="P8"/>
      <text:p text:style-name="Standard"><text:span text:style-name="T6">Sosed Lovrač - zalezuje Fatimo, vedno ko ga najmanj treba se pojavi.</text:span></text:p>
      <text:p text:style-name="P8"/>
      <text:p text:style-name="Standard"><text:span text:style-name="T6">Sošolka Nuša – je ošabna, razvajena in se ima za nekaj posebnega.</text:span></text:p>
      <text:p text:style-name="P8"/>
      <text:p text:style-name="Standard"><text:span text:style-name="T6">Ostale osebe so: teta Andža, Makarena, Ismet, Esma , Tadej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text:p>
      <text:p text:style-name="P10"/>
      <text:p text:style-name="Standard"><text:span text:style-name="T4">3. Kratka obnova</text:span></text:p>
      <text:p text:style-name="P10"/>
      <text:p text:style-name="P12"><text:span text:style-name="T6">Fatima je najstnica, ki je prišla iz Bosne. V šoli se iz nje norčujejo, jo zaničljivo gledajo in šepetajo za njenim hrbtom. Od doma si prinese kos kruha namazanega z mastjo, ker nima denarja za malico. Nima prijateljic, samo sošolka Sanja spregovori kakšen stavek z njo, pa tudi malico ji včasih odstopi. Zgodba se dogaja v prednovoletnem času.</text:span></text:p>
      <text:p text:style-name="P12"><text:span text:style-name="T6">Nekega dne je Fatima ukradla Nuši krznen plašč iz šolske omarice in z njim odšla proti domu. Srečala je teto Andžo, ki ji je rekla da bo imela s tem velike težave. Fatima se je ustrašila in odnesla plašč nazaj v šolsko omarico. Ves čas pouka jo je bilo strah, da ne bi Nuša ugotovila, da ji je vzela plašč. Bil je namreč moker.</text:span></text:p>
      <text:p text:style-name="Standard"><text:span text:style-name="T4"><text:tab/></text:span><text:span text:style-name="T6">Po pouku je odhitela v drogerijo. Ukradla je nekaj sladkarij. Po naključju je bila v drogeriji učiteljica Kodlajsa, ki je plačala ukradeno in jo povabila na čaj. Prvič v življenju je bila zunaj na čaju in jedla čokoladno torto. </text:span></text:p>
      <text:p text:style-name="Standard"><text:span text:style-name="T6"><text:tab/>Ko se je sprehajala po mestu je bilo zelo hladno, zato se je odpravila v knjižnico, da se malo pogreje, Ker se je hotela učiti slovenščine, je v knjižnici ukradla Enciklopedijo slovenskega jezika.</text:span></text:p>
      <text:p text:style-name="Standard"><text:span text:style-name="T6"><text:tab/>Dan pred bližajočim se novim letom jo je razredničarka Makarena osramotila pred celim razredom. Spraševala jo je, zakaj ni prinesla denarja za novoletni ples in na koncu predlagala učencem naj zberejo zanjo denar. Fatima je bila zalo prizadeta in rekla da na ples ne bo šla.</text:span></text:p>
      <text:p text:style-name="Standard"><text:span text:style-name="T6"><text:tab/>Ko je hitela domov je srečala lepega Adama. Rešil jo je pred obritoglavcem Frenkijem, ki jo je hotel poljubiti. Adam jo je povabil na hišno zabavo. Tam so kadili hašiš in popivali. Adam je bil sin bogatih staršev in jo je hotel samo izkoristiti, ker je bila lepa. Zvabil jo je v sobo, kjer sta se ljubila in tako je Fatima izgubila nedolžnost. Ker se je tega sramoval, jo je prosil naj to ostane med njima. Zaradi lakote in droge , je Fatima izgubila zavest in se ni spominjala kako je prispela domov.</text:span></text:p>
      <text:p text:style-name="Standard"><text:span text:style-name="T6"><text:tab/>Naslednji dan so bili vsi v šoli zelo prijazni z njo, vendar še sama ni vedela zakaj. Nuša jo je spraševala glede petard in ali bo izdala policiji bratranca Adama.</text:span></text:p>
      <text:p text:style-name="Standard"><text:span text:style-name="T6"><text:tab/>Pred šolo jo je čakal Adam. Z lepimi besedami jo je zvabil v avto in jo odpeljal k sebi domov. Govoril ji je, da je drugič lepše. Pripravil ji je kopel, jo </text:span></text:p>
      <text:p text:style-name="Standard"><text:span text:style-name="T6">nahranil. Fatima je bila presenečena, saj je bila sita in na toplem. Počutila se je </text:span></text:p>
      <text:p text:style-name="Standard"><text:span text:style-name="T6">ljubljeno. Ko se je Fatima zbudila je bila v sobi sama, odšla je po stopnicah v pritličje kjer je bila druščina. Obritoglavec Frenki jo je pohotno gledal. Adam ji je ponudil pijačo in mamila. Omamljeno in pijano so zvlekli v avto, med potjo pretepli teto Andžo in jo pustili pred domačo hišo.</text:span></text:p>
      <text:p text:style-name="Standard"><text:span text:style-name="T6"><text:tab/></text:span></text:p>
      <text:p text:style-name="P8"/>
      <text:p text:style-name="P8"><text:soft-page-break/></text:p>
      <text:p text:style-name="P8"/>
      <text:p text:style-name="P12"><text:span text:style-name="T6">Z mamo je šla v bolnico obiskat teto Andžo, kjer sta skupaj s teto jokali.</text:span></text:p>
      <text:p text:style-name="Standard"><text:span text:style-name="T6">Dogodkov, ki so se dogajali prejšnjo večer se ni spominjala.</text:span></text:p>
      <text:p text:style-name="Standard"><text:span text:style-name="T6"><text:tab/>V šoli se spet niso pogovarjali z njo, ker so mislili da je ona izdala Adama. Prišel je policaj in Fatimo so poklicali na zaslišanje. Postalo ji je slabo in je bruhala. Učiteljica Kodrlajsa je posumila, da je noseča in jo odpeljala h ginekologu. Ta je ugotovil, da je noseča že sedem tednov. Učiteljica jo je pospremila domov in povedala mami. Mama je bila zelo nesrečna in rekla, da bodo počakali očeta, ki se bo odločil ali bo otroka obdržala.</text:span></text:p>
      <text:p text:style-name="Standard"><text:span text:style-name="T6"><text:tab/>V šoli se je novica razvedela in vsi so prijazni z njo. Dajejo ji darila in Fatima je kljub nesreči srečna. </text:span></text:p>
      <text:p text:style-name="Standard"><text:span text:style-name="T6"><text:tab/>V parku je srečala Adama, ki je zanikal, da je otrok njegov. Nesrečna je odšla domov. Na poti domov jo je napadel Frenki. Pred njegovimi udarci jo reši brat Džemal. Ko prideta domov jo vidi oče. Doma imajo zasedanje in se odločijo, da Fatima odide k botru Esadu v Nemčijo. Oče pa napove krvno maščevanje. Fatima sliši pogovor in pobegne k učiteljici Kodrlajsi. Skupaj odideta k Adamu in to povesta njegovim staršem, ki pa ju naženeta. Fatima si želi ostati pri Kodrlajsi, vendar ji ta razloži, da mora ubogati starše. Obljubi ji,da bosta za vedno ostali prijateljici.</text:span></text:p>
      <text:p text:style-name="Standard"><text:span text:style-name="T6"><text:tab/>Fatima pride domov, kjer mama vsa nesrečna čaka očeta. Domov ga ni bilo vso noč. Zjutraj Fatima najde mamo vso krvavo. Reševalci odpeljejo mamo v bolnico.</text:span></text:p>
      <text:p text:style-name="Standard"><text:span text:style-name="T6"><text:tab/>V bolnici je tudi Adam in Fatima ga skrivaj obišče.</text:span></text:p>
      <text:p text:style-name="Standard"><text:span text:style-name="T6"><text:tab/>Boter Esad odpelje Fatimo v Nemčijo. Ob odhodu ponosno pove, da se bo vrnila v Slovenijo saj ima tukaj svoje prijatelje.</text:span></text:p>
      <text:p text:style-name="Standard"><text:span text:style-name="T6"><text:tab/>Oče pošlje pismo, da je doma v Srebrenici. Mati se počasi prebija, saj ji pomagajo dobri sosedi.</text:span></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Standard"><text:span text:style-name="T4">4. Mnenje o knjigi</text:span></text:p>
      <text:p text:style-name="P8"/>
      <text:p text:style-name="Standard"><text:span text:style-name="T6">Ko sem prebral naslov knjige sem si predstavljal, da bo glavna junakinja bogata in bo imela kakšno hibo. Vendar sem se zmotil.</text:span></text:p>
      <text:p text:style-name="Standard"><text:span text:style-name="T6">Knjiga mi je bila všeč. Če si se poglobil v branje knjige, si videl kakšne težave nastopijo, če si reven. Kako težko eni živijo.</text:span></text:p>
      <text:p text:style-name="Standard"><text:span text:style-name="T6">V knjigi mi ni bilo všeč, da je pisateljica uporabljala veliko tujih be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4"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7" style:num-suffix="." style:num-format="1">
        <style:list-level-properties text:list-level-position-and-space-mode="label-alignment">
          <style:list-level-label-alignment text:label-followed-by="listtab" text:list-tab-stop-position="5.6252in" fo:text-indent="-0.25in" fo:margin-left="5.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1252in" fo:text-indent="-0.25in" fo:margin-left="6.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252in" fo:text-indent="-0.1252in" fo:margin-left="6.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6" meta:paragraph-count="51" meta:word-count="1010" meta:character-count="5811" meta:non-whitespace-character-count="4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