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Bookman Old Styl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Bookman Old Style"/>
    </style:style>
    <style:style style:name="T2" style:family="text">
      <style:text-properties style:font-name="Bookman Old Style" fo:font-size="16pt" style:text-underline-style="solid" style:text-underline-width="auto" style:text-underline-color="font-color" fo:font-weight="bold" style:font-size-asian="16pt" style:font-weight-asian="bold" style:font-size-complex="16pt"/>
    </style:style>
    <style:style style:name="T3" style:family="text">
      <style:text-properties style:font-name="Bookman Old Style" fo:font-size="16pt" style:font-size-asian="16pt" style:font-size-complex="16pt"/>
    </style:style>
    <style:style style:name="T4" style:family="text">
      <style:text-properties style:font-name="Bookman Old Style" style:text-underline-style="solid" style:text-underline-width="auto" style:text-underline-color="font-color" fo:font-weight="bold" style:font-weight-asian="bold"/>
    </style:style>
    <style:style style:name="T5" style:family="text">
      <style:text-properties style:font-name="Bookman Old Style"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1. DOMAČE BRANJE – Sarah Walker: Žal mi je</text:span></text:p>
      <text:p text:style-name="P1"/>
      <text:p text:style-name="P2"><text:span text:style-name="T4">1.</text:span><text:span text:style-name="T1"> Najpomembnejši problemi v knjigi se mi zdijo posledice po umoru Rudyja in posledično prepričevanje Flyja in Dannyja naj povesta policiji resnico. Torej odločanje med resnico in prijateljstvom.</text:span></text:p>
      <text:p text:style-name="P1"/>
      <text:p text:style-name="P2"><text:span text:style-name="T4">2.</text:span><text:span text:style-name="T1"> Najbolj me je v knjigi pritegnila oseba Cara, ker je bila skozi celo zgodbo ves čas omenjena/prisotna, vendar pa ni bila v ''glavnem problemu knjige'' ''glavna oseba''. </text:span></text:p>
      <text:p text:style-name="P2"><text:span text:style-name="T1">Tri lastnosti, ki jo najbolje opisujejo so: LJUBEČA (kljub vsej jezi in obupu, je Flyju in Dannyju stala ob strani); VEDNO JE POMAGALA/SVETOVALA (Flyju in Dannyju je ves čas svetovala naj povesta policiji resnico); ZVESTA (Flyja in Dannyja je veliko obiskovala in se z njima pogovarjala o problemu ter skupaj (Cara in Fly oz. Cara in Danny) so skupaj reševali posledice problema, ki jih je povzročil nastali problem).</text:span></text:p>
      <text:p text:style-name="P1"/>
      <text:p text:style-name="P2"><text:span text:style-name="T4">3.</text:span><text:span text:style-name="T5"> </text:span><text:span text:style-name="T1">Ljubezenska zveza med Caro in Flyjem je od začetka bila še zelo skrivnostna, saj ni bila pogosto omenjena. Nato pa so kar naenkrat začeli prihajati na plan neki njuni problemi, ki se jih (vsaj po mojem mnenju) nista lotila reševati na lep, dober oz. pameten način in v knjigi mi ni všeč, ker je to opisano na zelo kratek način, v bistvu pa je bila dokaj pomembna tudi ta njuna zveza. Po mojem mnenju se je za uspešno zvezo med Flyjem in Caro bolj trudila Cara, čeprav pa ne vemo kakšna je bila njuna preteklost pred umorom Rudyja, kajti po umoru tudi Fly ni mogel stalno misliti na ljubezensko zvezo s Caro in hkrati še na to, da ga lovijo policisti po celi državi. <text:s/></text:span></text:p>
      <text:p text:style-name="P1"/>
      <text:p text:style-name="P2"><text:span text:style-name="T4">4.</text:span><text:span text:style-name="T1"> Jessica in Fly sta že prej verjetno slutila, da je Cari všeč Danny, zato je bilo krivo tudi posledično obnašanje Flyja in Jessice do Care. Tudi, ko je Jesssica opazila, da Cara skrivno opazuje Dannyja in skriva skrivno ljubezen pred njim, je začela verjetno iz samega ljubosumja zapeljevati Flyja in načrtno povzročati Cari ljubosumje. Carin očitek Jessici je pravzaprav lahko upravičen, saj vemo, da tudi Flyjeva in Carina zveza z njene (Carine) strani ni bila ravno ves čas pozitivna.</text:span></text:p>
      <text:p text:style-name="P1"/>
      <text:p text:style-name="P2"><text:span text:style-name="T4">5.</text:span><text:span text:style-name="T1"> Če bi bila jaz na Dannyjevem mestu, ko je prišlo do streljanja, bi čim hitreje poiskala zdravniško pomoč, policistom pa bi povedala resnico o prepričanju, da je bila pištola nenabita in najstniški malomarnosti in popolnoma nepomembnim stvarem zaradi katerih se je dogodek zgodil (kraja kokakole).</text:span></text:p>
      <text:p text:style-name="P1"/>
      <text:p text:style-name="P2"><text:span text:style-name="T4">6.</text:span><text:span text:style-name="T1"> Z Dannyjevim ravnanjem se po eni strani strinjam zaradi prijateljstva s Flyjem in zaradi preteklosti njegovega očeta, ki je bil povezan s pištolo, ki sta jo uporabila pri umoru. Po drugi strani pa ravnanje ni bilo pravično že zaradi tega, ker se je dogodek zgodil popolnoma nepričakovano in ker je bil navsezadnje Rudy njun prijatelj. Lahko bi imela vsaj toliko srca, da bi poiskala zdravniško pomoč, ki bi Rudyju morda lahko pomagala. Tudi policisti bi ju sicer kmalu zatem dobili, če bi pobegnila ali ne.</text:span></text:p>
      <text:p text:style-name="P1"/>
      <text:p text:style-name="P2"><text:soft-page-break/><text:span text:style-name="T4">7.</text:span><text:span text:style-name="T1"> Carina vloga v reševanju tega problema je spodbujanje Flyja in Dannyja v to, da povesta resnico o umoru vsem. Tako Rudyjevi družini, policistom, prijateljem. Tudi to, da tudi sama sebi dopovesta, da sta oba vpletena v ta umor in, da se bo resnica razvedela slej kot prej in, da nič ne bo pomagal njun beg v neznano dokler se zadeva ne pomiri, vse je lahko samo še slabše. </text:span></text:p>
      <text:p text:style-name="P1"/>
      <text:p text:style-name="P2"><text:span text:style-name="T4">8.</text:span><text:span text:style-name="T1"> Če bi vzela za primer, primer iz zgodbe, bi dala verjetno prednost prijateljstvu in šele nato resnici (ampak ne po dolgem času). Odvisno od vpletenih ljudi in namena. </text:span></text:p>
      <text:p text:style-name="P1"/>
      <text:p text:style-name="P2"><text:span text:style-name="T4">9.</text:span><text:span text:style-name="T1"> Ne zdi se mi, da so osebe v knjigi opisane črno-belo. Osebe so takšne kot jih srečamo v realnem življenju in mislim, da se tudi taki dogodki dogajajo v današnjem življenju pa tudi osebe ponavadi ravnajo podobno (tudi ne). </text:span></text:p>
      <text:p text:style-name="P1"/>
      <text:p text:style-name="P2"><text:span text:style-name="T4">10.</text:span><text:span text:style-name="T1"> V knjigi mi je bilo všeč vso to, da se je primer začel zapletati že v samem začetku knjige in ne šele nekje na sredini ter Carino spodbujanje in vpletenost (povezanost) tudi z drugimi osebami, ki so nastopile v knjigi. Ni pa mi bilo všeč, ker je bil od polovice naprej v bistvu en sam dogodek (beg Care in Dannyja v neznano) opisan na zelo dolgo, dogajalo pa se ni nekaj tako zelo posebnega. Tudi konec je ostal zelo nepojasnjen (ne vemo kaj se zgodi s Caro in Dannyjem, kdo je na koncu osumljen umora …). <text:s text:c="3"/></text:span></text:p>
      <text:p text:style-name="P1"/>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2" meta:paragraph-count="12" meta:word-count="704" meta:character-count="4076" meta:non-whitespace-character-count="3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