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sl" fo:country="SI" style:font-size-asian="12pt" style:font-size-complex="12pt"/>
    </style:style>
    <style:style style:name="P2" style:family="paragraph" style:parent-style-name="Standard">
      <style:text-properties style:font-name="Comic Sans MS" fo:font-size="36pt" fo:language="sl" fo:country="SI" style:font-size-asian="36pt" style:font-size-complex="36pt"/>
    </style:style>
    <style:style style:name="P3" style:family="paragraph" style:parent-style-name="Standard">
      <style:text-properties style:font-name="Comic Sans MS" fo:font-size="26pt" fo:language="sl" fo:country="SI" style:font-size-asian="26pt" style:font-size-complex="26pt"/>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style:page-number="auto"/>
      <style:text-properties fo:font-size="12pt" fo:language="sl" fo:country="SI" style:font-size-asian="12pt" style:font-size-complex="12pt"/>
    </style:style>
    <style:style style:name="T1" style:family="text">
      <style:text-properties fo:font-size="12pt" fo:language="sl" fo:country="SI" style:font-size-asian="12pt" style:font-size-complex="12pt"/>
    </style:style>
    <style:style style:name="T2" style:family="text">
      <style:text-properties style:font-name="Comic Sans MS" fo:font-size="72pt" fo:language="sl" fo:country="SI" fo:font-weight="bold" style:font-size-asian="72pt" style:font-weight-asian="bold" style:font-size-complex="72pt"/>
    </style:style>
    <style:style style:name="T3" style:family="text">
      <style:text-properties style:font-name="Comic Sans MS" fo:font-size="36pt" fo:language="sl" fo:country="SI" style:font-size-asian="36pt" style:font-size-complex="36pt"/>
    </style:style>
    <style:style style:name="T4" style:family="text">
      <style:text-properties style:font-name="Comic Sans MS" fo:font-size="26pt" fo:language="sl" fo:country="SI" style:font-size-asian="26pt" style:font-size-complex="26pt"/>
    </style:style>
    <style:style style:name="T5" style:family="text">
      <style:text-properties fo:font-size="14pt" fo:language="sl" fo:country="SI"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
      <text:p text:style-name="P1"/>
      <text:p text:style-name="P1"/>
      <text:p text:style-name="Standard"><text:span text:style-name="T1"><text:s text:c="31"/></text:span><text:span text:style-name="T2">Saloma</text:span></text:p>
      <text:p text:style-name="Standard"><text:span text:style-name="T2"><text:s text:c="4"/></text:span><text:span text:style-name="T3">Oscar Wilde</text:span></text:p>
      <text:p text:style-name="P2"/>
      <text:p text:style-name="P2"/>
      <text:p text:style-name="P2"/>
      <text:p text:style-name="P2"/>
      <text:p text:style-name="P3"/>
      <text:p text:style-name="P3"/>
      <text:p text:style-name="P3"/>
      <text:p text:style-name="P3"/>
      <text:p text:style-name="Standard"><text:span text:style-name="T4"><text:s/></text:span></text:p>
      <text:p text:style-name="P4"><text:span text:style-name="T4">Ljubljana</text:span></text:p>
      <text:p text:style-name="P1"/>
      <text:p text:style-name="Standard"><text:span text:style-name="T1">Tragedija se začne med slavjem v kraljevi palači. Seveda pa ima že prej neko zgodovinsko osnovo, ki je lepo razvidna iz biblijskih evangelijev. Dogajanje poteka v začetku našega štetja v Judeji, kjer vlada kralj Herod. Skupaj z Ženo Herodiado in pastorko Salomo predstavlja življenje višjega sloja tedanjega časa. To življenje pa z besedami napada prerok Johanaan, v Bibliji znan kot Janez Krstnik, nekakšen predhodnik Jezusa. Zato bi lahko rekli, da je to delo nekakšna bitka med grehom in svetnostjo, med bogastvom in revščino. Vsega blišča naveličana Saloma se sredi vladarjevega slavja umakne ven na prosto. Zunaj pa so že nekateri paži in vojaki, ki čudno strmijo v lunoKmalu se jim pridruži mladi Sirijec, ki je zaljubljen v princeso </text:span><text:soft-page-break/><text:span text:style-name="T1">Salomo. Ljubezen mu zamegli vid in tako vidi v luni podobo ljubke princese. Pogovori se nato vrtijo okrog tetrarha, njegove žene in njegovega vina in se nazadnje ustavijo pri veri, ko jih zmoti glas iz vodnjak. Sprašujejo se, čigav je glas in vojak jim pove, da je to glas svetega moža, ki je zaprt v vodnajku, ker je Heroda obtožil hudih pregreh. Včasih govori strašne reči, a videti se ga ne sme. V tem času pride na teraso Saloma in se potoži mlademu Sirijcu, kako zoprno ji je slavje znotraj, vsi se grizejo zaradi svojih smešnih obredov in venomer pijejo ter razlivajo vino po marmornem tlaku in Rimljani s svojo neotesanostjo in grobimi izrazi, se ji zdijo prostaki. Tedaj zagleda Saloma luno, a tudi njo predrami glas iz vodnjaka. Kljub prepovedi želi spoznati Johanaana in zaljubljeni Sirijec ji naposled uresniči željo, kljub številnim svarilom. Ko stopi Johanaan iz vodnjaka, se ga Saloma kar malce ustraši, tako strašen je videti. Najstrašnejše na njem pa so črne oči. Ko ga ozre, se ji na mah razkrije čisto drugačen svet- svet odpovedi in vere, svet "duše", ki ga doslej ni poznala. Tako si Saloma, do kraja naveličana svojega plehkega življenja, zaželi ljubiti Johanaana in biti ljubljena od njega. Ker pa ji je njegov svet tuj, ga zna ljubiti le na en, svoj način - senzualno in grobo. Vendar pa si prav na ta način sama sebi povzroči katastrofo, saj jo Johanaan prav zato odvrže. Tako se v Salomi rodi nagon prav iz obupa, za vsako ceno si želi polastiti telo Johanaana, živo ali mrtvo. Medtem pa si je mladi Sirijec vzel življenje, ko je videl ta Salomin nagon in spoznal, da so njegove besede zaman. Na teraso prideta tedaj Herod in njegova žena. Le Herodiada hladna in trezno zavrne. Herodiada se hoče vrniti, a je Herodu mil zrak všeč, zato naroči naj se slavje nadaljuje zunaj. Ko stopa po terasi, se mu spodrsne na krvi in zagleda truplo mladega Sirijca. Obšine ga misel, da je ta kri in glas prhutanja kril, ki ga sliši v zraku slabo znamenje, a ga pogled na ljubko princeso odvrne od tega. Zaželi si, da bi Saloma zaplesala zanj, a Saloma mu odreče. Tedaj tudi njega zmoti glas Johanaana in sprašuje se, o kom govori. Sluge mu pojasnijo, da je človek, o katerem govori, Jezus Kristus, ki hodi po deželi in dela čudeže, celo mrtve oživlja. Zbal se je namreč, da bi na dan prišla resnica, da je sam dal ukazati umor brata, Herodiadinega prvega moža. V tem trenutku si še bolj zaželi Salominega plesa, ki naj bi ga razvedril. Salomo prosi, jo roti, naj mu zapleše in ji na koncu priseže, da ji bo v zameno dal, kar bo hotela, čeprav polovico svojega kraljestva. Saloma se res omehča in mu zapleše ples sedmih tančic. Nato pa gre k tetrarhu, da ji izpolni obljubo. Zdaj je namreč Saloma imela priliko, da dobi, kar ji veli nagon, Johanaanovo telo. Tako prosi Heroda za Johanaanovo glavo, ta pa ji v zameno ponuja bogastva sveta. Salomo skuša odvrniti od Johanaanove glave tudi s tako ponudbo. In v tem trenutku vse Herodovo poželenje po Salominem telesu zbledi v primeri s Salominem poželenjem po Johanaanovi glavi brez telesa. Herod je v tem trenutku brez moči in edina rešitev je izpolnitev obljube. Ko Saloma zagleda Johanaanovo glavo izbruhne v izpoved ljubezni do njega. Herodu se to Salomino početje tako zagnusi, da so njegove zadnje besede, ko se vrne v palačo:"Ubijte to žensko!" V tem perverznem umoru, s katerim se drama zaključi, je jasno utelešena tragična katastrofa..</text:span></text:p>
      <text:p text:style-name="Standard"><text:span text:style-name="T5">KOMENTAR</text:span></text:p>
      <text:p text:style-name="Standard"><text:span text:style-name="T1">Saloma Oscarja Wielda mi je všeč, ker vsebinsko ni preveč obsežna. Zelo zanimivo mi je tudi to, da je književni prostor velika terasa v Herodovi palači, ki gleda na slavnostno dvorano in da se vse dogaja v eni noči. Dogajanje na terasi Herodove palače poteka namreč ob mesečini, ki zbuja pozornost mnogih udeležencev Herodove gostije, ko prihajajo iz dvorane na teraso. To se mi zdi nekako smešno, saj vsak udeleženec najprej pogleda v luno ko stopi na dvorano in jo komentira na svojsten način. Herodiadinem pažu se zdi luna podobna mrtvi ženski, ki si išče mrliče, mlademu Sirijcu, zaljubljenemu v Salomo, se zdi podobna ljubki princesi, Salomo </text:span><text:soft-page-break/><text:span text:style-name="T1">spominja na hladno, sramežljivo devico, Herod jo primerja s poblaznelo, pijano nago žensko. Le Herodiada ostaja hladna in vse slikovite, zlovešče asocijacije trezno zavrne, češ:"Luna je kakor luna, to je vse." Po mojem mnenju pa vsi te nagovori luni označujejo izhodiščno stanje in nakazujejo nadaljni razplet dogodkov.</text:span></text:p>
      <text:p text:style-name="Standard"><text:span text:style-name="T1">V tragediji o Salomi sem opazila veliko nasprotij: Salomina ljubka dekliška zunajnost je v kričečem nasprotju z njeno kruto, nasilno naravo, asketski Johanaan je nasprotje Salomini nebrzdani poželjivosti, njegov preroški zanos je nasprotje Herodovi zaverovanosti v dragocene, bleščeče predmete. Vse to, zlasi pa Salomino neobvladovano povezovanje ljubezni in sovraštvo je v meni zbujalo dokaj nelagodne občutke.</text:span></text:p>
      <text:p text:style-name="Standard"><text:span text:style-name="T1">Saloma je povdarjena kot izrazito lepa, njen ples je zelo estetski, a vodi v tragiko. Tako, da mislim, da je Saloma fatalna ženska, ki odloča o usodi ljudi okoli nje.</text:span></text:p>
      <text:p text:style-name="Standard"><text:span text:style-name="T1">Po mojem mnenju Wilde za svojo osrednjo osebo ni naredil niti Salome niti Johanaana, temveč Salominega očima Heroda. Saj Herod omahuje med nasprotujočima si ukrepoma, nazadnje pa se obeh otrese, ker drug drugega preklicujeta.</text:span></text:p>
      <text:p text:style-name="Standard"><text:span text:style-name="T1">Osebno o Salomini kakovosti ne bi mogla govoriti, lahko pa rečem, da Wilde v Salomi ustvari zelo moreče vzdušje. To je še posebej prisotno v Salominem pogovoru z <text:s/>Johanaanom v katerem Saloma neprestano zanika vse, kar je prej dejala. Ne glede na komentarje o Salomi, pa lahko rečem, da je Oscar Wilde pravgotovo najpomembnejši angleški avto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3" meta:paragraph-count="11" meta:word-count="1045" meta:character-count="6322" meta:non-whitespace-character-count="5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