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text-align="justify" style:justify-single-word="false" fo:orphans="0" fo:widows="0"/>
    </style:style>
    <style:style style:name="P2" style:family="paragraph" style:parent-style-name="Standard">
      <style:paragraph-properties style:line-height-at-least="0.1665in" fo:text-align="justify" style:justify-single-word="false" fo:orphans="0" fo:widows="0"/>
      <style:text-properties style:font-name="Arial"/>
    </style:style>
    <style:style style:name="P3" style:family="paragraph" style:parent-style-name="Standard" style:master-page-name="Standard">
      <style:paragraph-properties style:line-height-at-least="0.1665in" fo:text-align="justify" style:justify-single-word="false" fo:orphans="0" fo:widows="0" style:page-number="auto"/>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 A L O M A </text:span></text:p>
      <text:p text:style-name="P2"/>
      <text:p text:style-name="P1"><text:span text:style-name="T1">1. Saloma:</text:span></text:p>
      <text:p text:style-name="P1"><text:span text:style-name="T1"><text:s text:c="10"/>- napisal Oscar Wilde,</text:span></text:p>
      <text:p text:style-name="P1"><text:span text:style-name="T1"><text:s text:c="10"/>- prevedla Djurdja Flere,</text:span></text:p>
      <text:p text:style-name="P1"><text:span text:style-name="T1"><text:s text:c="10"/>- uredila Mija Longyka,</text:span></text:p>
      <text:p text:style-name="P1"><text:span text:style-name="T1"><text:s text:c="10"/>- spremna besedila in izbor slik Majda Stanovnik,</text:span></text:p>
      <text:p text:style-name="P1"><text:span text:style-name="T1"><text:s text:c="10"/>- izdala in založila Državna zalozba Slovenije,</text:span></text:p>
      <text:p text:style-name="P1"><text:span text:style-name="T1"><text:s text:c="10"/>- natisnila Tiskarna Ljubljana, Ljubljana 1991</text:span></text:p>
      <text:p text:style-name="P2"/>
      <text:p text:style-name="P1"><text:span text:style-name="T1">2. Fabula:</text:span></text:p>
      <text:p text:style-name="P2"/>
      <text:p text:style-name="P1"><text:span text:style-name="T1"><text:s text:c="3"/>Herod, judejski tetrarh, je v svoji palači organiziral slavje.Na balkonu je ob Herodiadinem pažu stal mladi Sirijec, ki je neprestano zrl v Herodiadino hčer Salomo. Paž ga je opozarjal naj je ne gleda, saj lahko pride nesreča, saj je ta večer Luna čudna, kot da bi opozarjala na prihajajočo nesrečo. Toda Sirijec se na njegove opombe ni zmenil. Saloma se je naveličana zabave prišla hladit na balkon. Tedaj se zasliši glas. Prerok Johanaan je oznanjal prihod boga. Pogosto je psoval Herodiado, Herodovo ženo. Salomo je prerok zanimal. Želela si ga je ogledati, kar ni bilo mogoče, saj je tetrarh to strogo propovedal. Toda Saloma je trmoglavila in dosegla, da ji ga še Sirijec pripeljal iz vodnjaka, v katerem je bil zaprt. Saloma se je na prvi pogled zaljubila v Johanaanovo telo. Prerok je ni hotel niti pogledati, zato si je okoli oči zavezal trak. Saloma ga je hotela poljubiti, toda ni se pustil. Mladi Sirijec se je umoril, ko je videl, kako Saloma obožuje Johanaana. Prisotni so sklenili, da kralju ne bodo ničesar povedali. Toda naključje je hotelo, da je bilo Herodu, Salominemu stricu, bilo vroče in sklenil, da bo zabavo preselil na prosto. Spodrsnilo mu je na Sirijevčevi krvi. To je bil slab znak, je menil Herod. Kaj hitro je izvedel, čigava je kri in bilo mu je žal mladega Sirijca, ki mu je pred nekaj dnevi povišal čin. Herod je cel večer gledal svojo nečakinjo. Prevzet od njene lepote ji je obljubil vse, kar hoče, pa četudi pol njegovega kraljestva, če mu zapleše. Salomo je ponudbazamikala in takoj je zaplesala. Herod jo je z občudovanjem opazoval. Po plesu ga je opozorila na obljubo. Tetrarh je nameraval obljubo držati, vendar, ko mu je Saloma povedala svojo željo, jo je prepričeval, naj si izbere kar koli drugega. Saloma je hotela Johanaanovo glavo na srebrnem krožniku. Herodiada je salomo podpirala, saj jo je prerok neprestano žalil. Tetrarh se je preroka bal, saj je Johanaan razglašal prihod odrešenika. Saloma ni popustila in dobila kar je hotela. Samo tako je lahko poljuvila Johanaana na ustnice. Herod je prestrašen nad tem, kar se je zgodilo, saj naj bil tudi Luna opozarjala na nesrečo, odhitel v palačo. S stopnic je ukazal, naj vojaki ubijejo Salomo. Vojaki so planili naprej in pod svojimi ščiti zmečkali Salomo, Herodiadino hčer, judejsko princeso.</text:span></text:p>
      <text:p text:style-name="P2"/>
      <text:p text:style-name="P1"><text:span text:style-name="T1">3. a) Književne osebe: - SALOMA: je bogata in razvajena </text:span></text:p>
      <text:p text:style-name="P1"><text:span text:style-name="T1"><text:s text:c="19"/>- HEROD: judejski tetrarh, poskuša biti pravičen, vendar mu</text:span></text:p>
      <text:p text:style-name="P1"><text:span text:style-name="T1"><text:tab/><text:tab/><text:tab/><text:tab/> <text:s text:c="3"/>ne uspe</text:span></text:p>
      <text:p text:style-name="P1"><text:span text:style-name="T1"><text:s text:c="19"/>- JOHANAAN: prerok, živi za Boga,</text:span></text:p>
      <text:p text:style-name="P1"><text:span text:style-name="T1"><text:s text:c="19"/>- MLADI SIRIJEC: dvorni stotnik, zaljubljen je v Salomo</text:span></text:p>
      <text:p text:style-name="P1"><text:span text:style-name="T1"><text:s text:c="19"/>- HERODIADA: skrbi za svoje interese,</text:span></text:p>
      <text:p text:style-name="P1"><text:span text:style-name="T1"><text:s text:c="19"/>- HERODIADIN PAŽ: samozavesten.</text:span></text:p>
      <text:p text:style-name="P2"/>
      <text:p text:style-name="P1"><text:span text:style-name="T1"><text:s text:c="2"/>b) Književni prostor je balkon Herodove palače.</text:span></text:p>
      <text:p text:style-name="P2"/>
      <text:p text:style-name="P1"><text:span text:style-name="T1"><text:s text:c="2"/>c) Književni čas je ena noč.</text:span></text:p>
      <text:p text:style-name="P2"/>
      <text:p text:style-name="P1"><text:span text:style-name="T1"><text:s text:c="2"/>č) Snov je zgodovinska, tematika je ljubezen med dekletom in očetovim</text:span></text:p>
      <text:p text:style-name="P1"><text:span text:style-name="T1"><text:s text:c="4"/>zapornikom, motivi so vzeti iz dvornega življenja.</text:span></text:p>
      <text:p text:style-name="P2"/>
      <text:p text:style-name="P1"><text:span text:style-name="T1"><text:s text:c="2"/>d) Zgradba besedila je sintetična.</text:span></text:p>
      <text:p text:style-name="P2"/>
      <text:p text:style-name="P1"><text:soft-page-break/><text:span text:style-name="T1"><text:s text:c="2"/>e) Ubeseditveni način je dramski.</text:span></text:p>
      <text:p text:style-name="P2"/>
      <text:p text:style-name="P1"><text:span text:style-name="T1"><text:s text:c="2"/>f) Slogovna sredstva: - okrasni pridevki: lepa, čudna, bleda,</text:span></text:p>
      <text:p text:style-name="P1"><text:span text:style-name="T1"><text:s text:c="20"/>- primere: zdi se kotženska, ki je mrtva, zdi se, ko da</text:span></text:p>
      <text:p text:style-name="P1"><text:span text:style-name="T1"><text:s text:c="29"/>pleš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26" meta:word-count="536" meta:character-count="3430" meta:non-whitespace-character-count="2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