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rpheus"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Morpheus" fo:font-size="20pt" style:font-size-asian="20pt" style:font-size-complex="20pt"/>
    </style:style>
    <style:style style:name="T2" style:family="text">
      <style:text-properties style:font-name="Morpheus" fo:font-size="16pt" style:font-size-asian="16pt" style:font-size-complex="16pt"/>
    </style:style>
    <style:style style:name="T3" style:family="text">
      <style:text-properties fo:font-size="20pt" style:font-size-asian="20pt" style:font-size-complex="2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 doma</text:span><text:span text:style-name="T3">č</text:span><text:span text:style-name="T1">e branje</text:span></text:p>
      <text:p text:style-name="P1"><text:span text:style-name="T1">SALOMA</text:span></text:p>
      <text:p text:style-name="P1"><text:span text:style-name="T2">O. Wilde</text:span></text:p>
      <text:p text:style-name="P2"/>
      <text:p text:style-name="Standard"><text:span text:style-name="T4">1) Opiši katerokoli skrajno estetsko podobo ali sceno iz drame!</text:span></text:p>
      <text:p text:style-name="Standard"/>
      <text:p text:style-name="Standard"><text:s text:c="2"/>V drami je veliko dogodkov, ki človeku vzbujajo gnus. Najbolj skrajno dejanje se zgodi na koncu, ko princesa Saloma poljubi odsekano glavo preroka Johanaana. Wilde ne skopari s podrobnostmi in opiše vse Salomine občutke pri tem, vključno z okusom po krvi v njenih ustih.</text:p>
      <text:p text:style-name="Standard"><text:s text:c="2"/>Vsi taki gnusni dogodki so razporejeni na zelo zanimiv način, kajti ponavadi sledijo lepim opisom. Najbolj jasno je to pri soočenju Salome in preroka. Princesa ga skuša zapeljati in ga omrežiti s sladkimi besedami in njegove fizične lastnosti opisuje z dragimi in lepimi stvarmi, npr. njegovo kožo primerja s slonovino in srebrom, njegove lase z grozdi trte in cedrami, ustnice z granatnimi jabolki. Te primerjave pomagajo bralcu, da si vse predstavlja kot lepo, a le za nekaj trenutkov, kajti ko prerok princeso zavrne, ta brž spremeni mnenje o njegovi lepoti in ga ozmerja z negativnimi primerami, npr. njegovo telo označi za gobavo, za gnezdo gadov in škorpijonov, …</text:p>
      <text:p text:style-name="Standard"><text:s text:c="2"/>S temi primerjavami bralčevo razpoloženje neprestano niha, kar vzbuja nekakšno napetost, pa tudi odnos med Salomo in Johanaanom postaja vse bolj oster. Princesa je odločena, da bo dobila, kar si želi, prerok pa jo vse bolj srdito odganja, da ne bi podlegel skušnjavi.</text:p>
      <text:p text:style-name="Standard"><text:s text:c="2"/>Eno izmed skrajnih estetskih podob najdemo tudi v prizoru, ko kralj Herod pride na teraso in odkrije truplo mladega Sirijca. Stil je mešanica bibličnega spoštovanja do mrtvih in dekadentne, brezčutne oskrunitve. Herod namreč najprej govori o pokojnem kot o pogumnem in dobrem človeku, ki so ga vsi imeli radi in spoštovali, nato pa v trenutku prekine svoj govor in začne vpiti na služinčad, naj vendar odnesejo ostudno truplo stran, kar je v popolnem nasprotju z njegovimi prejšnjimi besedami.</text:p>
      <text:p text:style-name="Standard"><text:s text:c="2"/>Tudi drugod po Salomi najdemo take protislovne primere. Po mojem mnenju je iz teh primerjav najbolj razviden stil dekadence. Zaradi njih je Wildova Saloma zelo zanimiva. Najbolj zanimivo se mi zdi, da je avtor zmešal tako različna stila in ju oblikoval, da dobro sodelujeta. Nikoli si nisem mislil, da bi svetopisemsko zgodbo kdo lahko opisal na tak način, ampak Wildu je uspelo.</text:p>
      <text:p text:style-name="Standard"/>
      <text:p text:style-name="Standard"><text:span text:style-name="T4">2) Predstavi odnos matere in hčere. Utemelji in komentiraj!</text:span></text:p>
      <text:p text:style-name="Standard"/>
      <text:p text:style-name="Standard"><text:s text:c="2"/>Mislim, da je Saloma pod velikim vplivom svoje matere. Nemara je za to kriva dednost in jabolko ne pade daleč od drevesa, obstaja pa tudi druga možnost.</text:p>
      <text:p text:style-name="Standard"><text:s text:c="2"/>Saloma je razvajena princesa, ki vedno dobi, kar si želi, zato si tudi ničesar več ne želi. Ima vse, kar si ji srce poželi, zato svojih želja sploh ne more več uresničevati. Johanaana si zaželi le zato, da bi pač imela nekaj, česar še ni imela. Čeprav jo prerok srdito odganja, se s tem noče sprijazniti in se odloči, da bo na vsak način po njeno.</text:p>
      <text:p text:style-name="Standard"><text:s text:c="2"/>Njena mati, kraljica Herodiada, sovraži preroka, saj jo ta venomer obsoja krvoskrunstva in prešuštva, ker se je poročila z bratom svojega mrtvega moža. Kralja Heroda skuša prepričati, naj ga usmrti, vendar jo on zavrne, saj se preroka boji, ker naj bi bil Bog z njim.</text:p>
      <text:p text:style-name="Standard"><text:s text:c="2"/>Kralj Herod pa venomer opazuje Salomo in si želi, da bi mu zaplesala. Tega jo na terasi tudi prosi in ji ponudi vse, samo da bi mu zaplesala. Kraljica jo sprva skuša od tega odvrniti. Saloma nato prosi za edino stvar, ki je Herod ne želi dati – glavo preroka Johanaana. Tukaj se srečata želji matere in hčere, povsem po naključju. Lahko bi rekli, da sta navdahnili ena <text:soft-page-break/>drugo. Saloma v materinem sovraštvu vidi način, da pride do poljuba, ki ga je hotela od Johanaana, Herodiada pa v Salomini želji vidi način, da se preroka znebi. Tukaj se zopet pokaže razpad moralnih vrednot v dekadenci – mati, ki je prej vso svojo skrb posvečala otroku (Salomi ni pustila, da bi plesala Herodu in se zapletla z njim), je vse skupaj zavrgla, da bi uresničila svoje cilje.</text:p>
      <text:p text:style-name="Standard"><text:s text:c="2"/>Lahko bi rekli, da sta Herodiada in Saloma povezani, vendar se tega ne zavedata. V drami sta del ene zahteve, ki nikoli ne bi bila predlagana, če obe ženski ne bi druga drugi dali ideje.</text:p>
      <text:p text:style-name="Standard"/>
      <text:p text:style-name="Standard"><text:span text:style-name="T4">3) Ovrednoti stališče kateregakoli dramskega lika, izpiši zanimiv citat in ga prenesi v sodobni čas!</text:span></text:p>
      <text:p text:style-name="P3"/>
      <text:p text:style-name="Standard"><text:s text:c="2"/>Najbolj sporno se mi je zdelo Salomino stališče. Njeno početje je bilo povsem nerazumljivo in nenaravno, tudi moralno nesprejemljivo. Sploh pri končnem prizoru sem dobil občutek, da je Salomo zdrava pamet popolnoma zapustila. Tukaj se tudi izkaže za dekadenten lik, saj se njene moralne vrednote izkažejo za pozabljene in poteptane.</text:p>
      <text:p text:style-name="Standard"><text:s text:c="2"/>Saloma je zame zelo problematičen lik in čeprav sem dramo dvakrat prebral, še vedno nisem prepričan, ali naj jo vidim kot žrtev ali kot osebo, ki je izvor vsega slabega v drami.</text:p>
      <text:p text:style-name="Standard"/>
      <text:p text:style-name="Standard"><text:s text:c="2"/>»… Farizeji pravijo, da angeli so, medtem ko Saduceji trdijo, da angelov ni.«</text:p>
      <text:p text:style-name="Standard"><text:s text:c="2"/>»Smešno se mi zdi prepirati o takih stvareh.«</text:p>
      <text:p text:style-name="Standard"/>
      <text:p text:style-name="Standard"><text:s text:c="2"/>Ta citat je najprej pritegnil mojo pozornost. Čeprav se v Salomi jasno kaže dekadenten stil, je vanjo Wilde vpletel tudi marsikatero modrost. Da jo najdemo, je treba le dobro pogledati in premisliti. Zadnje čase velikokrat razmišljam o verskih bojih in kakšen smisel imajo, zato je ta citat name napravil velik vtis. Res se je smešno prepirati zaradi kopice dogem, a ljudje tega ne morejo spoznati. Nekateri postanejo pravi fanatiki in skušajo najti smisel vere v boju zanjo, a jaz mislim, da se s tem vse bolj oddaljujejo od nje.</text:p>
      <text:p text:style-name="Standard"><text:s text:c="2"/>Wilde je na zabavo kralja Heroda postavil osebe različnih veroizpovedi, ki so se celo zapletle v pogovor o raznih obredih in bogovih (pogovori med Judi, Nubijcem, Kapadočanom, …), a se zaradi tega niso začele prepirati.</text:p>
      <text:p text:style-name="Standard"/>
      <text:p text:style-name="Standard"><text:span text:style-name="T4">4) Označi Salomo – njeno zunanjo podobo, status in značaj!</text:span></text:p>
      <text:p text:style-name="Standard"/>
      <text:p text:style-name="Standard"><text:s text:c="2"/>Saloma je na zunaj zelo lepa. Wilde nam ne pove veliko o njeni zunanjosti, izvemo le, da je lepa. Primere, ki jo razni dramski liki uporabljajo zanjo, so zelo umetelne ter rahločutne, a Saloma se mi kljub temu zdi precej drugačna. Na njej skozi celotno dramo visi nekaj zloveščega in demoničnega, zaradi česa me Saloma spominja na Heinejevo Lorelei. Že na začetku deluje kot razvajena princesa, ki nikoli ni zadovoljna (npr. ko se pritožuje nad zabavo, ki jo je pripravil kralj Herod in kritizira udeležence ter jih ozmerja z barbari ter neotesanci) in mora vedno dobiti, kar se ji zahoče (npr. ko kljub Herodovi prepovedi zahteva, naj privedejo preroka Johanaana iz vodnjaka). Njen značaj že na začetku oznanja hude posledice. Ljudje, ki se ne znajo ničemur odreči, kmalu zabredejo v hude težave. Če bi se Saloma znala kdaj odreči svojim željam in bi preroka pustila pri miru, bi na koncu morda ostala živa. Prerok jo o tem tudi neposredno posvari, ko ji reče: »Hči Sodome, ne hodi mi več blizu! Zakrij si raje svoj obraz s tančico, potresi si s pepelom glavo in v puščavo pojdi, da najdeš tam Sinu Človekovega!« A Saloma se ni znala krotiti in prerokovih besed ni niti pretehtala, brž jih je uporabila zato, da mu je polaskala in ga skušala omrežiti.</text:p>
      <text:p text:style-name="Standard"><text:s text:c="2"/>Nekateri bi na Salomo zrli kot na nedolžno dekle, ki je srečalo svojo smrt zaradi slabe vzgoje in nesrečnih okoliščin (ker se je zapletla s prerokom). Drugi bi jo lahko videli kot utelešenje nečesa zloveščega ali kot igračko usode. Na Salomo se da videti s tolikih različnih zornih <text:soft-page-break/>kotov in prav zaradi tega se mi zdi tako zanimiva. Je psihično zelo zakompliciran lik in bralec posveti precej časa temu, da skuša razumeti njo in njeno početje, ki se nekaterim zdi popolnoma nelogično. Kralj Herod ji je namreč ponujal neverjetne stvari, od draguljev do pavov, a je raje zahtevala prerokovo glavo, s katero ni imela kaj početi. Njeno celotno dejanje se vrti zgolj okoli principov, ki so čutiti veliko pomembnejši od moralnih vrednot in razuma. Ta nedoumljivost naredi Salomo v drami še bolj zloveščo.</text:p>
      <text:p text:style-name="Standard"><text:s text:c="2"/>V drami pa zasledimo še nekaj, kar ima s Salomo močno povezavo – motiv lune. Če te primere le bežno pogledamo, se nam ne zdijo nič posebnega, a če o njih razmislimo, vidimo, da luna pravzaprav predstavlja Salomina dejanja in njene raznolike, muhaste podobe. Tako se na začetku mlademu Sirijcu luna zdi kot majhna princesa, ki nosi rumen pajčolan in ima noge iz srebra (namig na Salomino lepoto), medtem ko se Herodiadinemu pažu zdi kot bleda ženska, ki vstaja iz groba in si išče mrliče (namig na Salomino grozljivost in njeno še neznano namero, da pride do Johanaanove gl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1" style:family="text">
      <style:text-properties fo:color="#000000"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26" meta:word-count="1365" meta:character-count="8143"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