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rebuchet MS" fo:font-size="16pt" fo:language="sl" fo:country="SI" fo:font-weight="bold" style:font-size-asian="16pt" style:font-weight-asian="bold" style:font-size-complex="16pt"/>
    </style:style>
    <style:style style:name="P2" style:family="paragraph" style:parent-style-name="Standard" style:list-style-name="WWNum2"/>
    <style:style style:name="P3" style:family="paragraph" style:parent-style-name="Standard">
      <style:paragraph-properties fo:margin-left="-0.1252in" fo:margin-right="0in" fo:text-indent="0in" style:auto-text-indent="false"/>
    </style:style>
    <style:style style:name="P4" style:family="paragraph" style:parent-style-name="Standard">
      <style:paragraph-properties fo:margin-left="-0.1252in" fo:margin-right="0in" fo:text-indent="0in" style:auto-text-indent="false"/>
      <style:text-properties style:font-name="Trebuchet MS" fo:font-size="14pt" fo:language="sl" fo:country="SI" fo:font-weight="bold" style:font-size-asian="14pt" style:font-weight-asian="bold" style:font-size-complex="14pt"/>
    </style:style>
    <style:style style:name="P5" style:family="paragraph" style:parent-style-name="Standard">
      <style:paragraph-properties fo:margin-left="-0.1252in" fo:margin-right="0in" fo:text-indent="0in" style:auto-text-indent="false"/>
      <style:text-properties style:font-name="Trebuchet MS" fo:language="sl" fo:country="SI"/>
    </style:style>
    <style:style style:name="P6" style:family="paragraph" style:parent-style-name="Standard" style:list-style-name="WWNum2">
      <style:paragraph-properties fo:margin-left="-0.1252in" fo:margin-right="0in" fo:text-indent="0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Trebuchet MS" fo:font-size="16pt" fo:language="sl" fo:country="SI" fo:font-weight="bold" style:font-size-asian="16pt" style:font-weight-asian="bold" style:font-size-complex="16pt"/>
    </style:style>
    <style:style style:name="T2" style:family="text">
      <style:text-properties style:font-name="Trebuchet MS" fo:font-size="14pt" fo:language="sl" fo:country="SI" fo:font-weight="bold" style:font-size-asian="14pt" style:font-weight-asian="bold" style:font-size-complex="14pt"/>
    </style:style>
    <style:style style:name="T3" style:family="text">
      <style:text-properties style:font-name="Trebuchet MS" fo:language="sl" fo:country="S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scar Wilde: Saloma</text:span></text:p>
      <text:p text:style-name="P1"/>
      <text:p text:style-name="P1"/>
      <text:list xml:id="list2367206292" text:style-name="WWNum2">
        <text:list-item>
          <text:p text:style-name="P2"><text:span text:style-name="T2">Vsebina drame, svetopisemski motivi, vzdušje na Herodovem dvoru</text:span></text:p>
        </text:list-item>
      </text:list>
      <text:p text:style-name="P4"/>
      <text:p text:style-name="P3"><text:span text:style-name="T3">Drama se začne, ko na terasi Herodove palače kraljevi podložniki opazujejo podobo lune. Pridruži se jim Saloma, ki ji dogajanje znoraj palače začne presedati. Zasliši glas, ki se oglaša iz vodnjaka in zanima jo kdo je zaprt v njem. Povedo ji, da je pod zemljo zaprt prerok Johanaan (Janez Krstnik). Saloma si zelo želi videti preroka, zato izkoristi ljubezen mladega Sirijca tako, da ta kljub strogi prepovedi privede Johanaana iz vodnjaka. Takoj ko je Saloma zagleda preroka, se vanj zaljubi. Želi ga poljubiti, vendar jo on zavrne. Medtem je Sirijec, ki ni mogel prenesti Salominih občudujočih pogledov namenjenih Johanaanu, storil samomor. Takrat se na terasi pojavita tudi Herod in njegova žena Herodiada. Herod, ki je bil ta večer tudi med Salominimi občudovalci, je princeso prosil za ples. Ona mu želje ni hotečla izpolniti, zato ji kralj v zameno obljubi karkoli si sama zaželi. To ponudbo Saloma sprejme in po plesu od Heroda zahteva glavo preroka Johanaana. Kralj je Salomo sicer poskušal prepričati, naj si izbere kakšno drugo željo, saj preroka res ni želel ubiti, vendar se ni pustila prepričati. Tako so Johanaana obglavili in glavo podarili Salomi. Ta jo je nato poljubila. Kralj tega početja ni mogel opazovati zato je Salomo ubil.</text:span></text:p>
      <text:p text:style-name="P3"><text:span text:style-name="T3">Vzdušje na dvoru je dokaj negativno. Mladi Sirijec je opazoval Salomo in jo občudoval, s tem pa naj bi prinašal nesrečo in smrt.</text:span></text:p>
      <text:p text:style-name="P5"/>
      <text:list xml:id="list150026348870737" text:continue-numbering="true" text:style-name="WWNum2">
        <text:list-item>
          <text:p text:style-name="P6"><text:span text:style-name="T2">Oznaka Salome(zunanjost, značaj, vedenje) in njen osnos do Johanaana</text:span></text:p>
        </text:list-item>
      </text:list>
      <text:p text:style-name="P4"/>
      <text:p text:style-name="P3"><text:span text:style-name="T3">Saloma naj bi bila zelo lepa, tega se je zavedala in je znala izkoristiti. Na vzven je bila prijazna in mila, v sebi pa je skrivala hladnost in krutost. Bila je razvajena in je vedno je morala obveljati njena volja, tako je dosegla, da so kljub Herodovi prepovedi izpostili Johanaana in nenazadnje da so ga tudi ubili. Za doseganje svojih ciljev je izkoriščala druge.</text:span></text:p>
      <text:p text:style-name="P3"><text:span text:style-name="T3">Salomo so Johanaanove besede zelo zanimale, zato ga je želela videti. Ko ga je zagledala, se je vanj takoj zaljubila. Začela mu je laskati, vendar jo je on zavrnil. Govoril ji je kaj naj naredi s svojim življenjem, vendar ga ona ni bila pripravljena poslušati. Ker Salomin značaj ne prenese zavrnitve je Johanaan moral umreti.</text:span></text:p>
      <text:p text:style-name="P5"/>
      <text:list xml:id="list150026600994712" text:continue-numbering="true" text:style-name="WWNum2">
        <text:list-item>
          <text:p text:style-name="P2"><text:span text:style-name="T2">Slog dramskega besedila(retorične figure)</text:span></text:p>
        </text:list-item>
      </text:list>
      <text:p text:style-name="P4"/>
      <text:p text:style-name="P3"><text:span text:style-name="T3">V besedilu se pojavlja ogromno primer. Večina jih je povezanih s Slomo ali luno. Tako takoj na začetku osebe pred palačo opazujejo luno in vsak jo opiše drugače. Ti opisi lune pa pravzaprav predsatvljajo Salomo. Tudi Saloma je uporabljala metafora, ko je Johanaanu opisovala njego lepo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52in" fo:text-indent="-0.1252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7"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9" meta:word-count="417" meta:character-count="2553" meta:non-whitespace-character-count="2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