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SL Swiss" svg:font-family="'SL Swis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L Swiss1" svg:font-family="'SL Swis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style:font-name="Arial" fo:font-size="11pt" style:font-size-asian="11pt" style:font-name-complex="Arial1" style:font-size-complex="11pt"/>
    </style:style>
    <style:style style:name="P4" style:family="paragraph" style:parent-style-name="Standard">
      <style:paragraph-properties fo:text-align="end" style:justify-single-word="false"/>
    </style:style>
    <style:style style:name="P5" style:family="paragraph" style:parent-style-name="Standard">
      <style:paragraph-properties fo:margin-left="0in" fo:margin-right="0in" fo:text-align="center" style:justify-single-word="false" fo:text-indent="0.3937in" style:auto-text-indent="false"/>
    </style:style>
    <style:style style:name="P6" style:family="paragraph" style:parent-style-name="Standard" style:master-page-name="Standard">
      <style:paragraph-properties fo:margin-left="0in" fo:margin-right="0in" fo:text-align="center" style:justify-single-word="false" fo:text-indent="0.3937in" style:auto-text-indent="false" style:page-number="auto"/>
    </style:style>
    <style:style style:name="P7" style:family="paragraph" style:parent-style-name="Standard">
      <style:paragraph-properties fo:margin-left="0in" fo:margin-right="0in" fo:text-align="start" style:justify-single-word="false" fo:text-indent="0.5in" style:auto-text-indent="false"/>
    </style:style>
    <style:style style:name="P8" style:family="paragraph" style:parent-style-name="Standard">
      <style:paragraph-properties fo:margin-left="0in" fo:margin-right="0in" fo:text-align="start" style:justify-single-word="false" fo:text-indent="0.5in" style:auto-text-indent="false"/>
      <style:text-properties style:font-name="Arial" fo:font-size="11pt" style:font-size-asian="11pt" style:font-name-complex="Arial1" style:font-size-complex="11pt"/>
    </style:style>
    <style:style style:name="T1" style:family="text">
      <style:text-properties fo:color="#003300" style:font-name="SL Swiss" fo:font-size="16pt" style:font-size-asian="16pt" style:font-name-complex="SL Swiss1" style:font-size-complex="16pt"/>
    </style:style>
    <style:style style:name="T2" style:family="text">
      <style:text-properties fo:font-size="11pt" style:font-size-asian="11pt" style:font-size-complex="11pt"/>
    </style:style>
    <style:style style:name="T3" style:family="text">
      <style:text-properties style:font-name="Arial" fo:font-size="11pt" fo:font-style="italic" style:font-size-asian="11pt" style:font-style-asian="italic" style:font-name-complex="Arial1" style:font-size-complex="11pt"/>
    </style:style>
    <style:style style:name="T4" style:family="text">
      <style:text-properties style:font-name="Arial" fo:font-size="11pt" style:font-size-asian="11pt" style:font-name-complex="Arial1" style:font-size-complex="11pt"/>
    </style:style>
    <style:style style:name="T5" style:family="text">
      <style:text-properties style:font-name="Arial" fo:font-size="11pt" style:text-underline-style="solid" style:text-underline-width="auto" style:text-underline-color="font-color" style:font-size-asian="11pt"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1. domače branje</text:span></text:p>
      <text:p text:style-name="P5"><text:span text:style-name="T1">Oscar Wilde: SALOMA</text:span></text:p>
      <text:p text:style-name="P1"/>
      <text:p text:style-name="P1"/>
      <text:p text:style-name="P2"><text:span text:style-name="T2">O AVTORJU</text:span></text:p>
      <text:p text:style-name="P7"><text:span text:style-name="T4">Oscar Wilde se je rodil 16. oktobra 1856 in velja za najpomembnejšega avtorja angleške dekadence. Hodil je v dobre šole in bil materialno preskrbljen. Sprva je študiral v Dublinu, v svojem rojstnem kraju, kasneje pa na Oxfordu , kjer so ga navdušila predavanja Walterja Paterja, utemeljitelja esteticizma (večkrat pretirano poudarjanje lepega v umetniškem delu). </text:span></text:p>
      <text:p text:style-name="P7"><text:span text:style-name="T4">Pokazalo se je, da Oscar Wilde ni zaverovan v eno smer, temveč da je pisatelj širokega razpona. Ni obstal pri mladostnem pesnikovanju, ampak je znal pisati tudi dobro pripovedno prozo; med zvrstmi je obvladal pravljico, novelo in roman, komedijo in tragedijo in nenazadnje tudi elegantno oblikovan esej.</text:span></text:p>
      <text:p text:style-name="P7"><text:span text:style-name="T4">Bil je tudi umetnostni in literarni preučevalec ter kritik in je pisal v različne angleške mesečnike.</text:span></text:p>
      <text:p text:style-name="P7"><text:span text:style-name="T4">Wilde si je utrl pot med najvišje sloje družbe. Povsod je bil cenjen gost, tako kot so cenjene tudi njegove knjige še danes. Konec leta 1900 je zbolel in 30.11. umrl v Parizu. </text:span></text:p>
      <text:p text:style-name="P8"/>
      <text:p text:style-name="P2"><text:span text:style-name="T5">Nekaj njegov del:</text:span></text:p>
      <text:p text:style-name="P2"><text:span text:style-name="T5">Lirika</text:span><text:span text:style-name="T4">: Jetniška balada iz Readinga (odmik od esteticizma, obravnava moralne tematike) </text:span></text:p>
      <text:p text:style-name="P2"><text:span text:style-name="T5">Proza</text:span><text:span text:style-name="T4">: Hiša granatnih jabolk (zbirka pravljic), Srečni princ in druge zgodbe (zbirka pravljic), Slika Doriana Graya (roman) </text:span></text:p>
      <text:p text:style-name="P2"><text:span text:style-name="T5">Dramatika</text:span><text:span text:style-name="T4">: Nepomembna ženska, Idealni soprog (komedija), Važno je biti resen (komedija), Saloma (tragedija)</text:span></text:p>
      <text:p text:style-name="P3"/>
      <text:p text:style-name="P3"/>
      <text:p text:style-name="P2"><text:span text:style-name="T4">PREDSTAVI DOGAJALNI ČAS IN PROSTOR</text:span></text:p>
      <text:p text:style-name="P2"><text:span text:style-name="T4">Dogajalni čas: okrog leta 29 po Kristusu, vse se dogaja v eni noči</text:span></text:p>
      <text:p text:style-name="P2"><text:span text:style-name="T4">Dogajalni prostor: terasa Herodove palače, obsijana z mesečino, kar je razlog za prihod gostov na teraso.</text:span></text:p>
      <text:p text:style-name="P3"/>
      <text:p text:style-name="P3"/>
      <text:p text:style-name="P2"><text:span text:style-name="T4">OPIŠI PRIZOR, KI TE JE NAJBOLJ PREPRIČAL V NEGATIVNEM ALI POZITIVNEM SMISLU – UTEMELJI IZBOR IN RAZLOŽI <text:s/>KONFLIKT </text:span></text:p>
      <text:p text:style-name="P2"><text:span text:style-name="T4">Prizor, ki me je najbolj prepričal, in sicer v pozitivnem smislu je prerekanje med Herodom ter Salomo na koncu drame. Tu se pokaže Salomina trdna odločitev in zaverovanost v to kar si želi, čeprav naj bi to bila le želja matere. Saloma na vsak način želi dobiti kar si je zastavila. Poljub Johanaana. Tu se kaže povezava med ljubeznijo ter sovraštvom. Kako lahko ljubezen po prav kratki poti preide v nasprotje. Prepriča me tudi Herodova izpolnitev prisege, čeprav po dolgem odlašanju. Tu sta njegovi možnosti vzkriž. Odločiti se mora med izpolnitvijo obljube in ubojem preroka, ki naj bi edini stopil v stik z Bogom. <text:s/></text:span></text:p>
      <text:p text:style-name="P2"><text:span text:style-name="T4">Do konflikta pride zaradi krivde obeh. Herod nenehno opazuje ženino hčerko, ter jo s tem spravlja v kočljiv položaj. Saloma pa ni prizanesljiva s svojo krutostjo, nasilno naravo ter drznostjo pri tem, da kar si zaželi, to dobi. </text:span></text:p>
      <text:p text:style-name="P3"/>
      <text:p text:style-name="P3"/>
      <text:p text:style-name="P3"/>
      <text:p text:style-name="P3"/>
      <text:p text:style-name="P3"/>
      <text:p text:style-name="P3"/>
      <text:p text:style-name="P3"/>
      <text:p text:style-name="P3"/>
      <text:p text:style-name="P2"><text:soft-page-break/><text:span text:style-name="T4">RAZLOŽI KONEC DRAME IN KOMENTIRAJ</text:span></text:p>
      <text:p text:style-name="P2"><text:span text:style-name="T4">Po dolgem Herodovem ponujanju raznih predragocenih stvari s čimer bi se izognil Salomini želji po Johanaanovi glavi, ta popusti ter svojim sužnjem ukaže naj ubijejo preroka. S tem ko Saloma dobi njegovo glavo, dobi tudi kruto maščevanje ter zamujeno priložnost – Johanaanov poljub. S tem maščevanjem oz. njenim početjem se Herodu Saloma zagnusi in jo brez premisleka da ubiti. </text:span></text:p>
      <text:p text:style-name="P2"><text:span text:style-name="T4">Moje mnenje o koncu drame je, da se Saloma pokaže v luči odločnosti (kar naj bi ponazarjalo odraslost), pa tudi v luči neumnega maščevanja. Vseeno mislim da s sovraštvom nad ljubeznijo prevlada nedorasel razum. Menim, da jo je Herod dal ubiti zato, ker je to bilo le preveč za njega in se je ob njenem početju zlomil, a ni hotel priznati njene premoči.</text:span></text:p>
      <text:p text:style-name="P3"/>
      <text:p text:style-name="P3"/>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SL Swiss" svg:font-family="'SL Swis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L Swiss1" svg:font-family="'SL Swis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2" meta:paragraph-count="20" meta:word-count="521" meta:character-count="3250" meta:non-whitespace-character-count="27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