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Candara" svg:font-family="Candara" style:font-family-generic="roman" style:font-pitch="variable"/>
    <style:font-face style:name="Jokerman" svg:font-family="Joker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text-properties style:font-name="Candara" fo:font-size="12pt" style:font-size-asian="12pt" style:font-size-complex="12pt"/>
    </style:style>
    <style:style style:name="P3" style:family="paragraph" style:parent-style-name="Standard">
      <style:paragraph-properties fo:text-align="justify" style:justify-single-word="false"/>
      <style:text-properties style:font-name="Candara" fo:font-size="12pt" style:font-size-asian="12pt" style:font-size-complex="12pt"/>
    </style:style>
    <style:style style:name="P4" style:family="paragraph" style:parent-style-name="Standard">
      <style:paragraph-properties fo:text-align="justify" style:justify-single-word="false" style:punctuation-wrap="hanging" style:vertical-align="baseline"/>
      <style:text-properties style:font-name="Candara" fo:font-size="12pt" style:font-size-asian="12pt"/>
    </style:style>
    <style:style style:name="P5" style:family="paragraph" style:parent-style-name="Standard">
      <style:paragraph-properties fo:text-align="justify" style:justify-single-word="false"/>
      <style:text-properties style:font-name="Candara" fo:font-size="12pt" fo:language="de" fo:country="DE" style:font-size-asian="12pt"/>
    </style:style>
    <style:style style:name="P6" style:family="paragraph" style:parent-style-name="Standard">
      <style:text-properties style:font-name="Candara" fo:font-size="12pt" fo:language="de" fo:country="DE" style:font-size-asian="12pt" style:font-size-complex="12pt"/>
    </style:style>
    <style:style style:name="P7" style:family="paragraph" style:parent-style-name="Standard">
      <style:paragraph-properties fo:text-align="justify" style:justify-single-word="false"/>
      <style:text-properties style:font-name="Candara" fo:font-size="12pt" fo:language="de" fo:country="DE" style:font-size-asian="12pt" style:font-size-complex="12pt"/>
    </style:style>
    <style:style style:name="P8" style:family="paragraph" style:parent-style-name="Standard">
      <style:text-properties style:font-name="Candara" fo:font-size="12pt" fo:language="de" fo:country="DE" fo:font-weight="bold" style:font-size-asian="12pt" style:font-weight-asian="bold" style:font-size-complex="12pt" style:font-weight-complex="bold"/>
    </style:style>
    <style:style style:name="P9" style:family="paragraph" style:parent-style-name="Standard">
      <style:text-properties style:font-name="Candara" fo:font-size="14pt" fo:language="de" fo:country="DE" style:font-size-asian="14pt" style:font-size-complex="14pt"/>
    </style:style>
    <style:style style:name="P10" style:family="paragraph" style:parent-style-name="Standard">
      <style:text-properties style:font-name="Candara" fo:font-size="14pt" fo:language="de" fo:country="D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Jokerman" fo:font-size="14pt" fo:language="de" fo:country="DE" style:font-size-asian="14pt" style:font-size-complex="14pt"/>
    </style:style>
    <style:style style:name="P14" style:family="paragraph" style:parent-style-name="Standard">
      <style:paragraph-properties fo:text-align="justify" style:justify-single-word="false"/>
      <style:text-properties style:font-name="Jokerman" fo:font-size="14pt" fo:language="de" fo:country="DE" style:font-size-asian="14pt" style:font-size-complex="14pt"/>
    </style:style>
    <style:style style:name="P15" style:family="paragraph" style:parent-style-name="Standard">
      <style:text-properties style:font-name="Jokerman" fo:font-size="14pt" fo:language="de" fo:country="DE" fo:font-weight="bold" style:font-size-asian="14pt" style:font-weight-asian="bold" style:font-size-complex="14pt" style:font-weight-complex="bold"/>
    </style:style>
    <style:style style:name="P16" style:family="paragraph" style:parent-style-name="Standard" style:list-style-name="WWNum2"/>
    <style:style style:name="P17" style:family="paragraph" style:parent-style-name="Standard" style:list-style-name="WWNum1">
      <style:paragraph-properties fo:margin-left="0.0626in" fo:margin-right="0in" fo:text-align="justify" style:justify-single-word="false" fo:text-indent="0in" style:auto-text-indent="false" style:punctuation-wrap="hanging" style:vertical-align="baseline"/>
    </style:style>
    <style:style style:name="P18" style:family="paragraph" style:parent-style-name="Standard">
      <style:paragraph-properties fo:margin-left="0.0626in" fo:margin-right="0in" fo:text-align="justify" style:justify-single-word="false" fo:text-indent="0in" style:auto-text-indent="false" style:punctuation-wrap="hanging" style:vertical-align="baseline"/>
      <style:text-properties style:font-name="Candara" fo:font-size="12pt" fo:language="de" fo:country="DE" style:font-size-asian="12pt"/>
    </style:style>
    <style:style style:name="P19" style:family="paragraph" style:parent-style-name="Standard">
      <style:paragraph-properties fo:margin-left="0.0626in" fo:margin-right="0in" fo:text-align="justify" style:justify-single-word="false" fo:text-indent="0in" style:auto-text-indent="false" style:punctuation-wrap="hanging" style:vertical-align="baseline"/>
      <style:text-properties style:font-name="Candara" fo:font-size="12pt" style:font-size-asian="12pt"/>
    </style:style>
    <style:style style:name="P20" style:family="paragraph" style:parent-style-name="Standard">
      <style:paragraph-properties fo:break-before="page"/>
    </style:style>
    <style:style style:name="P21" style:family="paragraph" style:parent-style-name="Standard" style:master-page-name="Standard">
      <style:paragraph-properties style:page-number="auto"/>
    </style:style>
    <style:style style:name="T1" style:family="text">
      <style:text-properties style:font-name="Candara" fo:font-size="12pt" style:font-size-asian="12pt"/>
    </style:style>
    <style:style style:name="T2" style:family="text">
      <style:text-properties style:font-name="Candara" fo:font-size="12pt" style:font-size-asian="12pt" style:font-size-complex="12pt"/>
    </style:style>
    <style:style style:name="T3" style:family="text">
      <style:text-properties style:font-name="Candara" fo:font-size="12pt" fo:language="de" fo:country="DE" style:font-size-asian="12pt"/>
    </style:style>
    <style:style style:name="T4" style:family="text">
      <style:text-properties style:font-name="Candara" fo:font-size="12pt" fo:language="de" fo:country="DE" style:font-size-asian="12pt" style:font-size-complex="12pt"/>
    </style:style>
    <style:style style:name="T5" style:family="text">
      <style:text-properties style:font-name="Candara" fo:font-size="12pt" fo:language="de" fo:country="DE" fo:font-weight="bold" style:font-size-asian="12pt" style:font-weight-asian="bold" style:font-size-complex="12pt" style:font-weight-complex="bold"/>
    </style:style>
    <style:style style:name="T6" style:family="text">
      <style:text-properties style:font-name="Candara" fo:font-size="14pt" fo:font-weight="bold" style:font-size-asian="14pt" style:font-weight-asian="bold" style:font-size-complex="14pt" style:font-weight-complex="bold"/>
    </style:style>
    <style:style style:name="T7" style:family="text">
      <style:text-properties style:font-name="Candara" fo:font-size="14pt" fo:language="de" fo:country="DE" style:font-size-asian="14pt" style:font-size-complex="14pt"/>
    </style:style>
    <style:style style:name="T8" style:family="text">
      <style:text-properties style:font-name="Jokerman" fo:font-size="36pt" fo:font-weight="bold" style:font-size-asian="36pt" style:font-weight-asian="bold" style:font-name-complex="Microsoft Sans Serif" style:font-size-complex="36pt" style:font-weight-complex="bold"/>
    </style:style>
    <style:style style:name="T9" style:family="text">
      <style:text-properties style:font-name="Jokerman" fo:font-size="14pt" style:font-size-asian="14pt" style:font-size-complex="14pt"/>
    </style:style>
    <style:style style:name="T10" style:family="text">
      <style:text-properties style:font-name="Jokerman" fo:font-size="14pt" fo:language="de" fo:country="DE" style:font-size-asian="14pt" style:font-size-complex="14pt"/>
    </style:style>
    <style:style style:name="T11" style:family="text">
      <style:text-properties style:font-name="Jokerman" fo:font-size="12pt" fo:language="de" fo:country="DE" style:font-size-asian="12pt" style:font-size-complex="12pt"/>
    </style:style>
    <style:style style:name="T12" style:family="text">
      <style:text-properties fo:font-size="14pt" fo:language="de" fo:country="DE" style:font-size-asian="14pt" style:font-size-complex="14pt"/>
    </style:style>
    <style:style style:name="T13" style:family="text">
      <style:text-properties fo:color="#000000" style:font-name="Candara" fo:font-size="12pt" fo:language="de" fo:country="D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2">III. gimnazija Maribor</text:span></text:p>
      <text:p text:style-name="Standard"><text:span text:style-name="T2">Gosposvetska cesta 4</text:span></text:p>
      <text:p text:style-name="Standard"><text:span text:style-name="T2">2000 Maribor</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Oscar Wilde</text:span></text:p>
      <text:p text:style-name="P2"/>
      <text:p text:style-name="P2"/>
      <text:p text:style-name="P1"/>
      <text:p text:style-name="P11"><text:span text:style-name="T8">SALOM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text:span></text:p>
      <text:p text:style-name="P2"/>
      <text:p text:style-name="P2"/>
      <text:p text:style-name="P2"/>
      <text:p text:style-name="P2"/>
      <text:p text:style-name="Standard"><text:span text:style-name="T9">O PISATELJU</text:span></text:p>
      <text:p text:style-name="P3"/>
      <text:p text:style-name="P12"><text:soft-page-break/><text:span text:style-name="T1">Oscar Wilde se je rodil 16. Oktobra 1856 in je najpomembnejši avtor angleške dekadence. Otroška leta je preživel v Dublinu na Irskem, v svojem rojstnem kraju. </text:span><text:span text:style-name="T3">Mati je bila pesnica, oče pa zdravnik. Wilde je hodil v dobre šole in je bil materialno preskrbljen. Že v mladosti je bil zelo razgledan in se je zanimal za umetnost. Študiral je na oxfordski univerzi, bil pa je tudi umetnostni in literarni proučevalec ter kritik in je pisal v različne angleške mesečnike.</text:span></text:p>
      <text:p text:style-name="P5"/>
      <text:p text:style-name="P12"><text:span text:style-name="T3">Pokazalo se je, da Oscar Wilde ni zaverovan v eno smer, temveč da je pisatelj širokega razpona. Ni obstal pri mladostnem pesnikovanju, ampak je znal pisati tudi dobro pripovedno prozo; med zvrstmi je obvladal pravljico, novelo in roman, komedijo in tragedijo in nenazadnje tudi elegantno oblikovan esej.</text:span></text:p>
      <text:p text:style-name="P5"/>
      <text:p text:style-name="P12"><text:span text:style-name="T3">Wilde si je utrl pot med najvišje sloje družbe. Povsod je bil cenjen gost, tako kot so cenjene tudi njegove knjige še danes. Konec leta 1900 je zbolel in 30.11. umrl v Parizu. </text:span></text:p>
      <text:p text:style-name="P5"/>
      <text:p text:style-name="P14"/>
      <text:p text:style-name="P12"><text:span text:style-name="T10">DELA OSCARJA WILDE-A</text:span></text:p>
      <text:p text:style-name="P14"/>
      <text:p text:style-name="P12"><text:span text:style-name="T3">Tako se je zaključilo njegovo neuravnovešeno življenje, ki pa je za seboj pustilo mnogo dobrih zanimivih in pomembnih del:</text:span></text:p>
      <text:p text:style-name="P5"/>
      <text:list xml:id="list2955757579" text:style-name="WWNum1">
        <text:list-item>
          <text:p text:style-name="P17"><text:span text:style-name="T3"><text:s/>pravljice ( Srečni kraljevič in druge zgodbe, Hiša granatnih jabolk );</text:span></text:p>
        </text:list-item>
      </text:list>
      <text:p text:style-name="P18"/>
      <text:list xml:id="list150447378947523" text:continue-numbering="true" text:style-name="WWNum1">
        <text:list-item>
          <text:p text:style-name="P17"><text:span text:style-name="T3"><text:s/></text:span><text:span text:style-name="T1">komedije ( Ženska brez pomena, Idealni soprog );</text:span></text:p>
        </text:list-item>
      </text:list>
      <text:p text:style-name="P19"/>
      <text:list xml:id="list150447590366092" text:continue-numbering="true" text:style-name="WWNum1">
        <text:list-item>
          <text:p text:style-name="P17"><text:span text:style-name="T1"><text:s/>tragedija ( Saloma );</text:span></text:p>
        </text:list-item>
      </text:list>
      <text:p text:style-name="P19"/>
      <text:list xml:id="list150447386321763" text:continue-numbering="true" text:style-name="WWNum1">
        <text:list-item>
          <text:p text:style-name="P17"><text:span text:style-name="T1"><text:s/>roman ( Slika Doriana Graya );</text:span></text:p>
        </text:list-item>
      </text:list>
      <text:p text:style-name="P4"/>
      <text:list xml:id="list150446383903354" text:continue-numbering="true" text:style-name="WWNum1">
        <text:list-item>
          <text:p text:style-name="P17"><text:span text:style-name="T1"><text:s/>novela ( Zločin Arthurja Savila in druge zgodbe )</text:span></text:p>
        </text:list-item>
      </text:list>
      <text:p text:style-name="P12"><text:span text:style-name="T6"><text:s/></text:span></text:p>
      <text:p text:style-name="P9"/>
      <text:p text:style-name="P10"/>
      <text:p text:style-name="P20"><text:span text:style-name="T10">NASTANEK IN UPRIZORITVE SALOME</text:span><text:span text:style-name="T7"> </text:span></text:p>
      <text:p text:style-name="P9"/>
      <text:p text:style-name="P12"><text:span text:style-name="T4">Za dramo Saloma lahko rečemo, da je novoromantična. Nastala je v drugi polovici leta 1891, ko se je Wilde mudil v Parizu. Napisal jo je v francoščini, z izrecnim namenom, da se uveljavi še pred zahtevnim pariškim občinstvom, potem, ko si je s komedijami že pridobil londonsko. Krstna uprizoritev je bila nazadnje le v Parizu, a šele marca 1896, ko je bil Wilde že v zaporu zaradi zveze z lordom Douglasom. To ga je dejansko izključilo iz družbe in pretrgalo njegovo ustvarjanje; prva angleška uprizoritev v Londonu, pa je bila zaradi cenzure dovoljena šele leta 1931. </text:span></text:p>
      <text:p text:style-name="P7"/>
      <text:p text:style-name="P12"><text:span text:style-name="T4">Pred tem pa je doživljala uspehe po ostali Evropi in kmalu dosegla tudi Ljubljano. Saloma je bila namreč zanimiva, tako za likovno kot besedno umetnost, čeprav si snovi zanjo ni izmislil Wilde sam. Že dolgo sta bila iz Biblije znana Matejev in Markov evangelij, ki sta govorila o judejski kraljični Salomi, ki je plesala pred svojim očimom, vladarjem Herodom, da bi dobila glavo krščanskega preroka Janeza Krstnika. Toda prav tako je morala na Wilda vplivati slika Salome, ki jo je naslikal Gustave Moreau, natančno opisal pa Huysmans v romanu Narobe ter jo opisal kot nadčloveško in nenavadno.</text:span></text:p>
      <text:p text:style-name="P7"/>
      <text:p text:style-name="P7"/>
      <text:p text:style-name="P7"/>
      <text:p text:style-name="P12"><text:span text:style-name="T4">"Toda, naj bodo vzorci, iz katerih je Wilde črpal zgodbo o Salomi, še tako očitni, je vendarle res, da je napravil iz njih nekaj popolnoma novega in v marsikaterem pogledu celo edinstvenega: Šele Wilde je pravzaprav ustvaril pravo, resnično legendo o Salomi. "</text:span></text:p>
      <text:p text:style-name="P7"/>
      <text:p text:style-name="P7"/>
      <text:p text:style-name="P12"><text:span text:style-name="T4">(Janko Kos)</text:span></text:p>
      <text:p text:style-name="P7"/>
      <text:p text:style-name="P7"/>
      <text:p text:style-name="P7"/>
      <text:p text:style-name="P12"><text:span text:style-name="T4">Wilde v svoji tragediji torej ni obudil stare, že skoraj pozabljene zgodbe, ampak je namenoma znova obdelal dobro znano, že večkrat odlično povedano, upesnjeno in naslikano temo.</text:span></text:p>
      <text:p text:style-name="P6"/>
      <text:p text:style-name="P10"/>
      <text:p text:style-name="P20"><text:span text:style-name="T10">KRAJ IN </text:span><text:span text:style-name="T12">Č</text:span><text:span text:style-name="T10">AS DOGAJANJA</text:span><text:span text:style-name="T5"> </text:span></text:p>
      <text:p text:style-name="P6"/>
      <text:p text:style-name="P12"><text:span text:style-name="T4">Velika terasa v Herodovi palači, ki gleda na slavnostno dvorano. Nekaj vojakov sloni ob balustradi. Na desni veliko stopnišče. Na levi v ozadju star vodnjak z zeleno bakreno ograjo. Mesečina.</text:span></text:p>
      <text:p text:style-name="P7"/>
      <text:p text:style-name="P14"/>
      <text:p text:style-name="P14"/>
      <text:p text:style-name="P12"><text:span text:style-name="T10">SVETOPISEMSKI MOTIVI</text:span></text:p>
      <text:p text:style-name="P7"/>
      <text:p text:style-name="P12"><text:span text:style-name="T4">Drama temelji na svetopisemskih motivih in dokazano je, da je zgrajena na resničnem zgodovinskem ozadju in nekdanjih političnih ter biblijskih osebah. Wilde je s svojim delom želel že znan staro biblijski motiv prirediti in ga obdelati po svoje. </text:span></text:p>
      <text:p text:style-name="P7"/>
      <text:p text:style-name="P12"><text:span text:style-name="T4">Citati svetega pisma so mojstrsko vpleteni v zgodbo ter premi govor dramskih oseb, razlagajo pa jih opombe na dnu strani. Zgodba govori o Salomini krivdi za smrt izredno pomembne biblijske osebnosti - Johanaana, ki ga prepoznamo v vlogi Janeza Krstnika. To zlo dejanje omenjata tudi dva evangelija nove zaveze.</text:span></text:p>
      <text:p text:style-name="P7"/>
      <text:p text:style-name="P12"><text:span text:style-name="T4">Johanaan v zgodbi nastopa kot prerok, ki napoveduje Kristusov prihod, govori o prekletstvu Herodianine družine in maščevanju Boga. Opaziti je moč njegovega napovedovanja, saj tik pred samomorom mladega Sirijca napove smrt. </text:span></text:p>
      <text:p text:style-name="P7"/>
      <text:p text:style-name="P12"><text:span text:style-name="T4">Saloma zaradi ukaza po njegovi smrti poplača tudi s svojo. </text:span></text:p>
      <text:p text:style-name="P7"/>
      <text:p text:style-name="P12"><text:span text:style-name="T4">Naivnost ljudi je prikazana z nespoštovanjem, strahom pred biblijsko osebo in igranjem Boga. </text:span><text:span text:style-name="T13"><text:s/></text:span></text:p>
      <text:p text:style-name="P7"/>
      <text:p text:style-name="P20"><text:span text:style-name="T10">KRATKA OBNOVA DELA</text:span></text:p>
      <text:p text:style-name="P13"/>
      <text:p text:style-name="P12"><text:span text:style-name="T4">Tragedija se začne med slavjem v kraljevi palači. Seveda pa ima že prej neko zgodovinsko osnovo, ki je lepo razvidna iz biblijskih evangelijev. Dogajanje poteka v začetku našega štetja v Judeji, kjer vlada kralj Herod. Skupaj z Ženo Herodiado in pastorko Salomo predstavlja življenje višjega sloja tedanjega časa. To življenje pa z besedami napada prerok Johanaan, v Bibliji znan kot Janez Krstnik, nekakšen predhodnik Jezusa. Zato bi lahko rekli, da je to delo nekakšna bitka med grehom in svetnostjo, med bogastvom in revščino. Vsega blišča naveličana Saloma se sredi vladarjevega slavja umakne ven na teraso. Zunaj pa so že nekateri paži in vojaki, ki čudno strmijo v luno. "Poglej luno! Kako čudna je videti ! Kakor ženska, ki vstaja iz groba. Videti je kakor ženska, ki je mrtva. Kakor ženska, ki išče mrliče." Kmalu se jim pridruži mladi Sirijec, ki je zaljubljen v princeso Salomo. Ljubezen mu zamegli vid in tako vidi v luni podobo ljubke princese. Pogovori se nato vrtijo okrog tetrarha, njegove žene in njegovega vina in se nazadnje ustavijo pri veri, ko jih zmoti glas iz vodnjaka. Sprašujejo se, čigav je in vojak jim pove, da je to glas svetega moža, ki je zaprt v vodnajku, ker je Heroda obtožil hudih pregreh. Včasih govori strašne reči, a videti se ga ne sme. V tem času pride na teraso Saloma in se potoži mlademu Sirijcu, kako zoprno ji je slavje znotraj, vsi se grizejo zaradi svojih smešnih obredov in venomer pijejo ter razlivajo vino po marmornem tlaku in Rimljani s svojo neotesanostjo in grobimi izrazi, se ji zdijo prostaki. Tedaj zagleda Saloma luno: "Kako lepo je zreti v luno ! Hladna in sramežljiva je kakor devica. Kako deviška je njena lepota !", a tudi njo predrami glas iz vodnjaka. Kljub prepovedi želi spoznati Johanaana in zaljubljeni Sirijec ji naposled uresniči željo, kljub številnim svarilom. Ko stopi Johanaan iz vodnjaka, se ga Saloma kar malce ustraši, tako strašen je videti. Najstrašnejše na njem pa so črne oči. Ko ga ozre, se ji na mah razkrije čisto drugačen svet - svet odpovedi in vere, svet "duše", ki ga doslej ni poznala. Tako si Saloma, do kraja naveličana svojega plehkega življenja, zaželi ljubiti Johanaana in biti ljubljena od njega. Ker pa ji je njegov svet tuj, ga zna ljubiti le na en, svoj način - senzualno in grobo: "Poljubila bom tvoja usta Johanaan !" <text:s/>Vendar pa prav na ta način sama sebi povzroči katastrofo, saj jo Johanaan prav zato odvrže: "Ne maram te gledati. Ne bom te več gledal. Prekleta si, Saloma, prekleta !" in se vrne v vodnjak. Tako se v Salomi rodi nagon prav iz obupa, za vsako ceno si želi polastiti telo Johanaana, živo ali mrtvo. Medtem pa si je mladi Sirijec vzel življenje, ko je videl ta Salomin nagon in spoznal, da so njegove besede zaman. Na teraso prideta tedaj Herod in njegova žena. Herod takoj opazi čudno luno:"Kako èčdna je luna nocoj ! Zdi se kakor poblaznela ženska. In tudi naga je, čisto naga. Opoteka se skozi oblake, kakor pijana ženska." (Vsi ti nagovori luni označujejo izhodiščno stanje in nakazuje nadaljnji razplet dogodkov.) Le Herodiada hladna in trezno zavrne: "Luna je kakor luna, to je vse." Herodiada se hoče vrniti, a je Herodu mil zrak všeč, zato naroči naj se slavje nadaljuje zunaj. Ko stopa po terasi, se mu spodrsne na krvi in zagleda truplo mladega Sirijca. Obšine ga misel, da je ta kri in glas prhutanja kril, ki ga sliši v zraku slabo </text:span><text:soft-page-break/><text:span text:style-name="T4">znamenje, a ga pogled na ljubko princeso odvrne od tega. Zaželi si, da bi Saloma zaplesala zanj, a Saloma mu odreče. Tedaj tudi njega zmoti glas Johanaana in sprašuje se, o kom govori. Sluge mu pojasnijo, da je človek, o katerem govori, Jezus Kristus, ki hodi po deželi in dela čudeže, celo mrtve oživlja. Tedaj se Herod zdrzne: "Ne maram takega početja ! Takšno početje mu prepovedujem ! Nikomur ne dovolim, da bi obujal mrtve !" Zbal se je namreč, da bi na dan prišla resnica, da je sam dal ukazati umor brata, Herodiadinega prvega moža. V tem trenutku si še bolj zaželi Salominega plesa, ki naj bi ga razvedril, čeprav sam pravi, da je srečen, da bolj ne bi mogel biti, ker ima vse. Salomo prosi, jo roti, naj mu zapleše in ji na koncu priseže, da ji bo v zameno dal, kar bo hotela, čeprav polovico svojega kraljestva. Saloma se res omehča in mu zapleše ples sedmih tančic. Nato pa gre k tetrarhu, da ji izpolni obljubo. Zdaj je namreč Saloma imela priliko, da dobi, kar ji veli nagon, Johanaanovo telo. Tako prosi Heroda za Johanaanovo glavo, ta pa ji v zameno ponuja bogastva sveta: "Vse to so dragoceni zakladi. Neprecenljivi zakladi so. Dal ti bom vse ! Kaj še hočeš Saloma ?" Salomo skuša odvrniti od Johanaanove glave tudi s tako ponudbo: "Imam kristal, ki ni za ženske oči in ga celo mlad moški lahko gleda le, če so ga prej prebičali." In v tem trenutku vse Herodovo poželenje po Salominem telesu zbledi v primeri s Salominem poželenjem po Johanaanovi glavi brez telesa. Herod je v tem trenutku brez moči in edina rešitev je izpolnitev obljube. Ko Saloma zagleda Johanaanovo glavo izbruhne v izpoved ljubezni do njega: "Ah ! Ah, zakaj me nisi pogledal, Johanaan ? Ko bi me pogledal bi me ljubil. Dobro vem, da bi me ljubil in skrivnost ljubezni je večja od skrivnosti smrti. To, kar moramo gledati, je ljubezen..." Herodu se to Salomino početje tako zagnusi, da so njegove zadnje besede, ko se vrne v palačo: "Ubijte to žensko !" V tem perverznem umoru, s katerim se drama zaključi, je jasno utelešena tragična katastrofa, ki je kmalu zatem zadela Wilda samega.</text:span></text:p>
      <text:p text:style-name="P9"/>
      <text:p text:style-name="Standard"><text:span text:style-name="T10">OSEBE:</text:span></text:p>
      <text:p text:style-name="Standard"><text:span text:style-name="T4"><text:s text:c="11"/></text:span></text:p>
      <text:p text:style-name="Standard"><text:span text:style-name="T4"><text:s text:c="11"/>HEROD ANTIPA, tetrarh judejski</text:span></text:p>
      <text:p text:style-name="Standard"><text:span text:style-name="T7"><text:s text:c="9"/></text:span><text:span text:style-name="T4">JOHANAAN, prerok</text:span></text:p>
      <text:p text:style-name="Standard"><text:span text:style-name="T4"><text:s text:c="11"/>MLADI SIRIJEC, gardni stotnik</text:span></text:p>
      <text:p text:style-name="Standard"><text:span text:style-name="T4"><text:s text:c="2"/></text:span><text:span text:style-name="T7"><text:s text:c="7"/></text:span><text:span text:style-name="T4">TIGELIN, mlad Rimljan</text:span></text:p>
      <text:p text:style-name="Standard"><text:span text:style-name="T4"><text:s text:c="11"/>KAPADOČAN</text:span></text:p>
      <text:p text:style-name="Standard"><text:span text:style-name="T4"><text:s text:c="11"/>NUBIJEC</text:span></text:p>
      <text:p text:style-name="Standard"><text:span text:style-name="T4"><text:s text:c="11"/>PRVI VOJAK</text:span></text:p>
      <text:p text:style-name="Standard"><text:span text:style-name="T4"><text:s text:c="11"/>DRUGI VOJAK</text:span></text:p>
      <text:p text:style-name="Standard"><text:span text:style-name="T4"><text:s text:c="11"/>HERODIADIN PAŽ</text:span></text:p>
      <text:p text:style-name="Standard"><text:span text:style-name="T4"><text:s text:c="11"/>JUDJE, NAZARENCI itd.</text:span></text:p>
      <text:p text:style-name="Standard"><text:span text:style-name="T4"><text:s text:c="11"/>SUŽENJ</text:span></text:p>
      <text:p text:style-name="Standard"><text:span text:style-name="T4"><text:s text:c="11"/>NAAMAN, krvnik</text:span></text:p>
      <text:p text:style-name="Standard"><text:span text:style-name="T4"><text:s text:c="11"/>HERODIADA, tetrarhova žena</text:span></text:p>
      <text:p text:style-name="Standard"><text:span text:style-name="T4"><text:s text:c="11"/>SALOMA, Herodiadina hči</text:span></text:p>
      <text:p text:style-name="Standard"><text:span text:style-name="T4"><text:s text:c="11"/>SALOMINE SUŽNJE</text:span></text:p>
      <text:p text:style-name="P6"><text:soft-page-break/></text:p>
      <text:p text:style-name="P6"/>
      <text:p text:style-name="P8"/>
      <text:p text:style-name="P20"><text:span text:style-name="T11"><text:s/></text:span><text:span text:style-name="T10">OPIS OSEB</text:span></text:p>
      <text:p text:style-name="P9"/>
      <text:p text:style-name="Standard"><text:span text:style-name="T4">Glavne osebe:</text:span></text:p>
      <text:list xml:id="list954266718" text:style-name="WWNum2">
        <text:list-item>
          <text:p text:style-name="P16"><text:span text:style-name="T4">Saloma je bogata in razvajena</text:span></text:p>
        </text:list-item>
        <text:list-item>
          <text:p text:style-name="P16"><text:span text:style-name="T4">Herod je judejski tetrarh, ki skuša biti pravičen, vendar mu to ne uspeva</text:span></text:p>
        </text:list-item>
        <text:list-item>
          <text:p text:style-name="P16"><text:span text:style-name="T4">Johanaan je prerok, ki živi za Boga</text:span></text:p>
        </text:list-item>
        <text:list-item>
          <text:p text:style-name="P16"><text:span text:style-name="T4">Mladi Sirijec je dvornik stotnik, ki je zaljubljen v Salomo</text:span></text:p>
        </text:list-item>
        <text:list-item>
          <text:p text:style-name="P16"><text:span text:style-name="T4">Herodiada je mati Salome in skrbi samo za svoje interese</text:span></text:p>
        </text:list-item>
        <text:list-item>
          <text:p text:style-name="P16"><text:span text:style-name="T4">Herodiadin paž je skrben in pravičen predvsem do mladega Sirijca</text:span></text:p>
        </text:list-item>
      </text:list>
      <text:p text:style-name="P6"/>
      <text:p text:style-name="P12"><text:span text:style-name="T4">Vse glavne osebe so tako kakor v renesančni in poznejši tradiciji literarne upodobitve prikazane z vrha socialne lestvice - članov vladarske hiše, dočim so stranske osebe samo zato, da ustvarjajo iluzijo avtentičnega videza in razgibavajo dogajanje na dvoru palestinskega vladarja. To ustreza Wildovi stilni in kompozicijski zamisli: Salomo pokaže kot osrednji lik tragedije tudi s tem, da jo obdaja množica oseb, ki pa si jih vse podreja, ne glede na njihov položaj v dvorni hierarhiji.</text:span></text:p>
      <text:p text:style-name="P6"/>
      <text:p text:style-name="P10"/>
      <text:p text:style-name="Standard"><text:span text:style-name="T10">MOJE MNENJE</text:span></text:p>
      <text:p text:style-name="P6"/>
      <text:p text:style-name="P12"><text:span text:style-name="T4">Delo mi je bilo zelo všeč in je lahko berljivo, predvsem nam, ki smo pripadniki krščanske Cerkve in nam je Sveto Pismo z njegovimi zgodbami vsaj malo znano. Ravno zaradi tega sem delo razumela in mi dogodki niso bili tuji. Čeprav je kratko delo, ima dobro zgodbo in zdi se mi, da bi ljudje veliko več del prebrali, če bi bila vsaj nekatera podobno napisana kot je Saloma. <text:s text:c="2"/></text:span></text:p>
      <text:p text:style-name="P6"/>
      <text:p text:style-name="P9"/>
      <text:p text:style-name="P9"/>
      <text:p text:style-name="P6"/>
      <text:p text:style-name="Standard"><text:span text:style-name="T10">LITERATURA</text:span></text:p>
      <text:p text:style-name="P15"/>
      <text:p text:style-name="Standard"><text:span text:style-name="T2">Pisatelj in naslov dela: Oscar Wilde: Saloma</text:span></text:p>
      <text:p text:style-name="Standard"><text:span text:style-name="T2">Prevod: Djurdja Flere</text:span></text:p>
      <text:p text:style-name="Standard"><text:span text:style-name="T2">Zbirka: Klasje</text:span></text:p>
      <text:p text:style-name="Standard"><text:span text:style-name="T2">Založba: DZS</text:span></text:p>
      <text:p text:style-name="Standard"><text:span text:style-name="T2">Natis: Tiskarna Ljubljana, 1991</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Candara" svg:font-family="Candara" style:font-family-generic="roman" style:font-pitch="variable"/>
    <style:font-face style:name="Jokerman" svg:font-family="Joker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GB"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andara" fo:font-family="Candara"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ndar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8" meta:paragraph-count="68" meta:word-count="1897" meta:character-count="11440" meta:non-whitespace-character-count="9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