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erced1" svg:font-family="Merced"/>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erced" svg:font-family="Merce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style:font-name="Comic Sans MS" fo:font-size="10pt"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paragraph-properties fo:text-align="justify" style:justify-single-word="false"/>
      <style:text-properties style:font-name="Merced"/>
    </style:style>
    <style:style style:name="P5" style:family="paragraph" style:parent-style-name="Standard">
      <style:paragraph-properties fo:margin-left="0.25in" fo:margin-right="0in" fo:text-align="justify" style:justify-single-word="false" fo:text-indent="-0.1252in" style:auto-text-indent="false">
        <style:tab-stops>
          <style:tab-stop style:position="0.3752in"/>
        </style:tab-stops>
      </style:paragraph-properties>
    </style:style>
    <style:style style:name="P6" style:family="paragraph" style:parent-style-name="Standard" style:list-style-name="WWNum1">
      <style:paragraph-properties fo:margin-left="0.25in" fo:margin-right="0in" fo:text-align="justify" style:justify-single-word="false" fo:text-indent="-0.1252in" style:auto-text-indent="false">
        <style:tab-stops>
          <style:tab-stop style:position="0.3752in"/>
        </style:tab-stops>
      </style:paragraph-properties>
    </style:style>
    <style:style style:name="P7" style:family="paragraph" style:parent-style-name="Standard" style:master-page-name="Standard">
      <style:paragraph-properties fo:text-align="justify" style:justify-single-word="false" style:page-number="auto" fo:break-before="page"/>
    </style:style>
    <style:style style:name="P8" style:family="paragraph">
      <style:text-properties style:font-name="Merced"/>
    </style:style>
    <style:style style:name="P9" style:family="paragraph">
      <loext:graphic-properties draw:fill="gradient" draw:fill-gradient-name="Gradient_20_2"/>
      <style:text-properties style:font-name="Merced"/>
    </style:style>
    <style:style style:name="T1" style:family="text">
      <style:text-properties fo:color="#99ccff" style:font-name="Merced" fo:font-size="14pt" fo:font-weight="bold" style:font-size-asian="14pt" style:font-weight-asian="bold" style:font-size-complex="14pt"/>
    </style:style>
    <style:style style:name="T2" style:family="text">
      <style:text-properties fo:color="#99ccff" style:font-name="Merced"/>
    </style:style>
    <style:style style:name="T3" style:family="text">
      <style:text-properties style:font-name="Comic Sans MS" fo:font-size="10pt" style:font-size-asian="10pt" style:font-size-complex="10pt"/>
    </style:style>
    <style:style style:name="T4" style:family="text">
      <style:text-properties fo:color="#cc99ff" style:font-name="Merced" style:text-underline-style="solid" style:text-underline-width="auto" style:text-underline-color="font-color"/>
    </style:style>
    <style:style style:name="T5" style:family="text">
      <style:text-properties style:font-name="Merced"/>
    </style:style>
    <style:style style:name="T6" style:family="text">
      <style:text-properties fo:color="#ff99cc" style:font-name="Merced" style:text-underline-style="solid" style:text-underline-width="auto" style:text-underline-color="font-color"/>
    </style:style>
    <style:style style:name="gr1" style:family="graphic">
      <style:graphic-properties draw:stroke="solid" svg:stroke-width="0.0244in" svg:stroke-color="#000000" draw:stroke-linejoin="miter" draw:fill="gradient" draw:fill-gradient-name="Gradient_20_2" draw:textarea-vertical-align="middle" draw:auto-grow-height="false" draw:auto-grow-width="false" fo:min-height="1.378in" fo:min-width="4.4665in" fo:padding-top="0.0118in" fo:padding-bottom="0.0118in" fo:padding-left="0.0118in" fo:padding-right="0.011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Oscar Wilde</text:span></text:p>
      <text:p text:style-name="P1"/>
      <text:p text:style-name="P2"><draw:custom-shape text:anchor-type="as-char" draw:z-index="0" draw:style-name="gr1" draw:text-style-name="P9" svg:width="4.4898in" svg:height="1.4012in"><text:p text:style-name="P8">Salom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2"><text:span text:style-name="T4">1. Snov:</text:span></text:p>
      <text:p text:style-name="P2"><text:span text:style-name="T5">Svetopisemska zgodba o smrti Janeza Krstnika.</text:span></text:p>
      <text:p text:style-name="P4"/>
      <text:p text:style-name="P2"><text:span text:style-name="T5">Janez Krstnik je bil prerok, ki je oznanjal, da prihaja bozji sin Jezus.</text:span></text:p>
      <text:p text:style-name="P2"><text:span text:style-name="T5">Krstnik obsoja Heroda, ki je bil vladar v Palestini, ker je zivel z bratovo zeno Herodiado. Herodiada zato zelo sovrazi Janeza Krstnika, zelo si zeli njegove smrti. Herod ga pa šciti. Herod priredi gostijo. Na tej gostiji zapleše Herodiadina hci. Heroda ocara. Obljubi je, da ji bo izpolnil katerokoli zeljo. Herodiadina hci vpraša mamo kaj naj si zazeli. Mati ji naroci naj zahteva glavo Janeza Krstnika. Dobi glavo na pladnju, ki jo odnese mami.</text:span></text:p>
      <text:p text:style-name="P4"/>
      <text:p text:style-name="P2"><text:span text:style-name="T6">2. Zgodba:</text:span></text:p>
      <text:p text:style-name="P2"><text:span text:style-name="T5">Dogaja se zvecer, ko je polna luna, na terasi pred Herodovo palaco. Na terasi se pogovarjata mladi Sirijec, ki je zaljubljen v Salomo in Herodiadin paz (sluzabnik). Sirijec vidi luno, kot princeso, ki pleše. Paz kot mrtvo zensko. Zasliši se glas Johanaana, ki je zaprt v vodnjaku, ker je obsojal Herodovo razmerje s Herodiado. Na teraso pride Saloma, vidi luno kot srebrnik, deviško cvetico. Sliši Johanaana, hoce do njega. Sirijec jo po pregovarjanju le spusti.</text:span></text:p>
      <text:p text:style-name="P2"/>
      <text:p text:style-name="P2"/>
      <text:p text:style-name="P2"/>
      <text:p text:style-name="P2"><text:span text:style-name="T6">Vprašanja ob odlomku</text:span></text:p>
      <text:list xml:id="list1035013013" text:style-name="WWNum1">
        <text:list-item>
          <text:list>
            <text:list-item>
              <text:p text:style-name="P6"><text:span text:style-name="T2">Kaj cuti Saloma do Johanaana?</text:span></text:p>
            </text:list-item>
          </text:list>
        </text:list-item>
      </text:list>
      <text:p text:style-name="P2"><text:span text:style-name="T5">Telesno strast, mocno, cutno ljubezen, ki meji na obsedenost.</text:span></text:p>
      <text:list xml:id="list154921739629781" text:continue-numbering="true" text:style-name="WWNum1">
        <text:list-item>
          <text:list>
            <text:list-item>
              <text:p text:style-name="P6"><text:span text:style-name="T2">Kako se Johanaan odzove?</text:span></text:p>
            </text:list-item>
          </text:list>
        </text:list-item>
      </text:list>
      <text:p text:style-name="P2"><text:span text:style-name="T5">Zavraca jo, <text:s/>podi jo stran od sebe.</text:span></text:p>
      <text:list xml:id="list154921684933569" text:continue-numbering="true" text:style-name="WWNum1">
        <text:list-item>
          <text:list>
            <text:list-item>
              <text:p text:style-name="P6"><text:span text:style-name="T2">Kaj stori mladi Sirijec? Zakaj?</text:span></text:p>
            </text:list-item>
          </text:list>
        </text:list-item>
      </text:list>
      <text:p text:style-name="P2"><text:span text:style-name="T5">Ubije se, ker je ljubil Salomo, Saloma pa ljubi drugega.</text:span></text:p>
      <text:list xml:id="list154922356264976" text:continue-numbering="true" text:style-name="WWNum1">
        <text:list-item>
          <text:list>
            <text:list-item>
              <text:p text:style-name="P6"><text:span text:style-name="T2">Kaj si nadvse zeli Saloma, a jo Johanaan zavrne? </text:span></text:p>
            </text:list-item>
          </text:list>
        </text:list-item>
      </text:list>
      <text:p text:style-name="P5"><text:span text:style-name="T2">Izpiši kakšno primero s katero Saloma izpoveduje ljubezen!</text:span></text:p>
      <text:p text:style-name="P2"><text:span text:style-name="T5">Nadvse si zeli njegovega poljuba. </text:span></text:p>
      <text:p text:style-name="P2"><text:span text:style-name="T5">Tvoje telo je bilo, kot lilija.</text:span></text:p>
      <text:list xml:id="list154922475089254" text:continue-numbering="true" text:style-name="WWNum1">
        <text:list-item>
          <text:list>
            <text:list-item>
              <text:p text:style-name="P6"><text:span text:style-name="T2">Kako so zaznamovani premori?</text:span></text:p>
            </text:list-item>
          </text:list>
        </text:list-item>
      </text:list>
      <text:p text:style-name="P2"><text:span text:style-name="T5">S tremi pikami.</text:span></text:p>
      <text:list xml:id="list154922889572998" text:continue-numbering="true" text:style-name="WWNum1">
        <text:list-item>
          <text:list>
            <text:list-item>
              <text:p text:style-name="P6"><text:span text:style-name="T2"><text:s/>Izpiši kakšno ponavljanje, vzklik, pretiravanje!</text:span></text:p>
            </text:list-item>
          </text:list>
        </text:list-item>
      </text:list>
      <text:p text:style-name="P2"><text:span text:style-name="T5">Tvoje telo … -&gt; Ponavljanje</text:span></text:p>
      <text:p text:style-name="P2"><text:span text:style-name="T5">Ne dotikaj se me! -&gt; Vzklik</text:span></text:p>
      <text:p text:style-name="P2"><text:span text:style-name="T5">Tvoji lasje so kot … -&gt; Vse primere so pretiravanje</text:span></text:p>
      <text:list xml:id="list154922210666721" text:continue-numbering="true" text:style-name="WWNum1">
        <text:list-item>
          <text:list>
            <text:list-item>
              <text:p text:style-name="P6"><text:span text:style-name="T2">Kaj pomeni prhutanje angelskih kril v odlomku?</text:span></text:p>
            </text:list-item>
          </text:list>
        </text:list-item>
      </text:list>
      <text:p text:style-name="P2"><text:span text:style-name="T5">Naznanja smrt.</text:span></text:p>
      <text:p text:style-name="P4"/>
      <text:p text:style-name="P2"><text:span text:style-name="T6">Dodatne znacilnosti:</text:span></text:p>
      <text:list xml:id="list375667133" text:style-name="WWNum2">
        <text:list-item>
          <text:p text:style-name="P3"><text:soft-page-break/><text:span text:style-name="T5">uporaba simbolov – simbol lune; vsak vidi luno drugace. S tem kaze svoje stanje, intuicijo, kaj se bo zgodilo.</text:span></text:p>
        </text:list-item>
        <text:list-item>
          <text:p text:style-name="P3"><text:span text:style-name="T5">Posnema svetopisemski slog – uporablja besede iz Svetega pisma – Hci Babilonska</text:span></text:p>
        </text:list-item>
        <text:list-item>
          <text:p text:style-name="P3"><text:span text:style-name="T5">Sinestezija – zvok se vidi, barva se slisi (Tisina, ki biva v tem gozdu ni tako crna, Rdeci zvoki)</text:span></text:p>
        </text:list-item>
      </text:list>
      <text:p text:style-name="P4"/>
      <text:p text:style-name="P4"/>
      <text:p text:style-name="P4"/>
      <text:p text:style-name="P4"/>
      <text:p text:style-name="P4"/>
      <text:p text:style-name="P2"><text:span text:style-name="T6">Nadaljevanje zgodbe:</text:span></text:p>
      <text:p text:style-name="P2"><text:span text:style-name="T5">Na teraso pridejo še ostali. Harod vidi luno, kot golo, blazno in pijano zensko. Kraljica vidi luno kot luno. Herod obcuduje Salomo. Prosi jo naj mu zapleše. Harod je ves ocaran in Salomo obljubi vse kar si zeli. Saloma si zazeli glavo Johanaana v srebrni skledi. Herod jo preprecuje naj tega ne stori. Saloma dobi glavo in jo zacne strastno poljubljati. Harod se zgrozi in zahteva, da jo usmrtijo.</text:span></text:p>
      <text:p text:style-name="P4"/>
      <text:p text:style-name="P2"><text:span text:style-name="T6">3. Sporocilo:</text:span></text:p>
      <text:p text:style-name="P2"><text:span text:style-name="T5">Kdor ne obvladuje svojih custev bo pogubljen, bo propadel.</text:span></text:p>
      <text:p text:style-name="P4"/>
      <text:p text:style-name="P2"><text:span text:style-name="T6">4. Razlike med svetopisemsko zgodbo in Wildeovo obdelavo</text:span></text:p>
      <text:p text:style-name="P2"><text:span text:style-name="T5">- Pri Wildeu si Saloma zazeli glavo Jahanaana in ne njena mati.</text:span></text:p>
      <text:p text:style-name="P2"><text:span text:style-name="T5">- Saloma je zaljubljena v Johanaana.</text:span></text:p>
      <text:p text:style-name="P4"/>
      <text:p text:style-name="P2"><text:span text:style-name="T5">5. Ta drama ima elemente </text:span><text:span text:style-name="T6">dekadence</text:span><text:span text:style-name="T5"> npr. Salomino ljubkovanje odsekane glave in elemente nove romantike npr. podajanje lepote, slutnje.</text:span></text:p>
      <text:p text:style-name="P4"/>
      <text:p text:style-name="P2"><text:span text:style-name="T5">6. Je </text:span><text:span text:style-name="T6">trojna enotnost</text:span><text:span text:style-name="T5"> (casa, kraja, dejanja – vse se dogaja ob istem casu, na istem kraju, nobenega dogodka ne moremo izpustiti). </text:span></text:p>
      <text:p text:style-name="P2"><text:span text:style-name="T5">Zgleduje se po anticni dramatiki.</text:span></text:p>
      <text:p text:style-name="P4"/>
      <text:p text:style-name="P2"><text:span text:style-name="T6">7. Literarna vrsta</text:span></text:p>
      <text:p text:style-name="P2"><text:span text:style-name="T6">Poeticna drama</text:span><text:span text:style-name="T5"> – to je dramska igra v verzih ali pesniškem slogu, ki se naslanja na svetopisemske, pravljicne ali zgodovinske motive. (20. stoeltj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erced1" svg:font-family="Merced"/>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Merced" svg:font-family="Merced"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ff99cc" draw:end-color="#cc99ff" draw:start-intensity="100%" draw:end-intensity="100%" draw:angle="90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21z0" style:family="text">
      <style:text-properties style:font-name="Merced" fo:font-family="Merced" style:font-family-generic="roman" style:font-pitch="variable"/>
    </style:style>
    <style:style style:name="WW8Num1z0" style:family="text">
      <style:text-properties style:font-name="Merced" fo:font-family="Merced"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ListLabel_20_1" style:display-name="ListLabel 1" style:family="text">
      <style:text-properties style:font-name="Merced" fo:font-family="Merced"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Merced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3:00</meta:creation-date>
    <dc:date>2019-05-14T12:33:00</dc:date>
    <meta:editing-duration>P0D</meta:editing-duration>
    <meta:generator>LibreOffice/6.0.7.3$Linux_X86_64 LibreOffice_project/00m0$Build-3</meta:generator>
    <meta:document-statistic meta:table-count="0" meta:image-count="0" meta:object-count="0" meta:page-count="2" meta:paragraph-count="43" meta:word-count="523" meta:character-count="3171" meta:non-whitespace-character-count="26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