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Blue Highway" svg:font-family="'Blue Highwa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MS Mincho" svg:font-family="'MS Mincho'" style:font-family-generic="system" style:font-pitch="variable"/>
    <style:font-face style:name="Malgun Gothic" svg:font-family="'Malgun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fo:font-size="10pt" style:font-name-asian="Malgun Gothic" style:font-size-asian="10pt" style:font-size-complex="10pt"/>
    </style:style>
    <style:style style:name="P3" style:family="paragraph" style:parent-style-name="Standard">
      <style:text-properties style:font-name="Verdana" fo:font-size="11pt" style:font-name-asian="Malgun Gothic" style:font-size-asian="11pt" style:font-size-complex="11pt"/>
    </style:style>
    <style:style style:name="P4" style:family="paragraph" style:parent-style-name="Standard">
      <style:text-properties style:font-name="Verdana" fo:font-size="11pt" style:font-size-asian="11pt" style:font-size-complex="11pt"/>
    </style:style>
    <style:style style:name="P5" style:family="paragraph" style:parent-style-name="Standard">
      <style:paragraph-properties>
        <style:tab-stops>
          <style:tab-stop style:position="3.75in"/>
        </style:tab-stops>
      </style:paragraph-properties>
      <style:text-properties style:font-name="Verdana" fo:font-size="11pt" style:font-size-asian="11pt" style:font-size-complex="11pt"/>
    </style:style>
    <style:style style:name="P6" style:family="paragraph" style:parent-style-name="Standard">
      <style:text-properties style:font-name="Verdana" fo:font-size="11pt" fo:font-weight="bold" style:font-size-asian="11pt" style:font-weight-asian="bold"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3.75in"/>
        </style:tab-stops>
      </style:paragraph-properties>
    </style:style>
    <style:style style:name="P9" style:family="paragraph" style:parent-style-name="Standard">
      <style:paragraph-properties fo:margin-left="0in" fo:margin-right="0.0126in" fo:text-indent="0in" style:auto-text-indent="false">
        <style:tab-stops>
          <style:tab-stop style:position="0.5in"/>
        </style:tab-stops>
      </style:paragraph-properties>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Blue Highway" fo:font-size="20pt" style:font-name-asian="Malgun Gothic" style:font-size-asian="20pt" style:font-size-complex="20pt"/>
    </style:style>
    <style:style style:name="T2" style:family="text">
      <style:text-properties style:font-name="Blue Highway" fo:font-size="16pt" style:font-name-asian="Malgun Gothic" style:font-size-asian="16pt" style:font-size-complex="16pt"/>
    </style:style>
    <style:style style:name="T3" style:family="text">
      <style:text-properties style:font-name="Verdana"/>
    </style:style>
    <style:style style:name="T4" style:family="text">
      <style:text-properties style:font-name="Verdana" fo:font-size="11pt" fo:font-weight="bold" style:font-name-asian="Malgun Gothic" style:font-size-asian="11pt" style:font-weight-asian="bold" style:font-size-complex="11pt"/>
    </style:style>
    <style:style style:name="T5" style:family="text">
      <style:text-properties style:font-name="Verdana" fo:font-size="11pt" fo:font-weight="bold" style:font-size-asian="11pt" style:font-weight-asian="bold" style:font-size-complex="11pt"/>
    </style:style>
    <style:style style:name="T6" style:family="text">
      <style:text-properties style:font-name="Verdana" fo:font-size="11pt" style:font-name-asian="Malgun Gothic" style:font-size-asian="11pt" style:font-size-complex="11pt"/>
    </style:style>
    <style:style style:name="T7" style:family="text">
      <style:text-properties style:font-name="Verdana" fo:font-size="11pt" style:text-underline-style="solid" style:text-underline-width="auto" style:text-underline-color="font-color" style:font-name-asian="Malgun Gothic" style:font-size-asian="11pt" style:font-size-complex="11pt"/>
    </style:style>
    <style:style style:name="T8" style:family="text">
      <style:text-properties style:font-name="Verdana" fo:font-size="11pt" fo:font-style="italic" style:text-underline-style="solid" style:text-underline-width="auto" style:text-underline-color="font-color" style:font-name-asian="Malgun Gothic" style:font-size-asian="11pt" style:font-style-asian="italic" style:font-size-complex="11pt"/>
    </style:style>
    <style:style style:name="T9" style:family="text">
      <style:text-properties style:font-name="Verdana" fo:font-size="11pt" fo:font-style="italic" fo:font-weight="bold" style:font-name-asian="Malgun Gothic" style:font-size-asian="11pt" style:font-style-asian="italic" style:font-weight-asian="bold" style:font-size-complex="11pt"/>
    </style:style>
    <style:style style:name="T10" style:family="text">
      <style:text-properties style:font-name="Verdana" fo:font-size="11pt" fo:font-style="italic" style:font-name-asian="Malgun Gothic" style:font-size-asian="11pt" style:font-style-asian="italic" style:font-size-complex="11pt"/>
    </style:style>
    <style:style style:name="T11" style:family="text">
      <style:text-properties style:font-name="Verdana" fo:font-size="11pt" style:font-size-asian="11pt" style:font-size-complex="11pt"/>
    </style:style>
    <style:style style:name="T12" style:family="text">
      <style:text-properties style:font-name="Verdana" fo:font-size="10pt" style:font-name-asian="Malgun Gothic" style:font-size-asian="10pt" style:font-size-complex="10pt"/>
    </style:style>
    <style:style style:name="T13" style:family="text">
      <style:text-properties style:font-name="Arial Narrow"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OSCAR WILDE: SALOMA</text:span></text:p>
      <text:p text:style-name="P1"><text:span text:style-name="T1">(</text:span><text:span text:style-name="T2">6. domače branje</text:span><text:span text:style-name="T1">)</text:span></text:p>
      <text:p text:style-name="P2"/>
      <text:p text:style-name="Standard"><text:span text:style-name="T4">1.</text:span><text:span text:style-name="T12">.</text:span><text:span text:style-name="T6">Saloma je poetična drama,enodejanka z značilnostjo tragedije. Snov je zgodovinska in temelji na starih biblijskih motivih. V glavnem je črpana iz</text:span><text:span text:style-name="T3"> Matejevega in Markovega evangelija nove zaveze.</text:span></text:p>
      <text:p text:style-name="P3"/>
      <text:p text:style-name="Standard"><text:span text:style-name="T4">2.</text:span><text:span text:style-name="T6">.</text:span><text:span text:style-name="T7">zgodovinski čas</text:span><text:span text:style-name="T6">: okrog 29. leta po Kristusu</text:span></text:p>
      <text:p text:style-name="Standard"><text:span text:style-name="T6"><text:s text:c="4"/></text:span><text:span text:style-name="T7">dogajalni čas</text:span><text:span text:style-name="T6">: vse se dogaja v eni noči</text:span></text:p>
      <text:p text:style-name="Standard"><text:span text:style-name="T6"><text:s text:c="4"/></text:span><text:span text:style-name="T7">dogajalno kraj</text:span><text:span text:style-name="T6">: velika terasa v Herodovi palači</text:span></text:p>
      <text:p text:style-name="P3"/>
      <text:p text:style-name="P9"><text:span text:style-name="T4">3.</text:span><text:span text:style-name="T6"> </text:span><text:span text:style-name="T8">oznaka Johanaana</text:span><text:span text:style-name="T6">:prerok, ki naznanja prihod mesije .Deluje zelo vzvišeno in nedostopno. Naklonjen je samo Gospodu, drugih pa ne upošteva. Zelo </text:span>.<text:span text:style-name="T11">žaljiv je do kraljice, katero vselej zmerja. Ker ne sprejme Salomine ljubezni ga nazadnje obglavijo.</text:span></text:p>
      <text:p text:style-name="P9"/>
      <text:p text:style-name="P9"><text:span text:style-name="T4">4</text:span><text:span text:style-name="T9">.</text:span><text:span text:style-name="T10"> </text:span><text:span text:style-name="T8">oznaka Salome</text:span><text:span text:style-name="T10">: </text:span><text:span text:style-name="T6">Saloma je Herodiadina hči in Herodova pastorka. Je lepa in privlačna princesa ter paša za oči marsikateremu moškemu. Po značaju je zelo trmoglava in razvajena. S svojimi čari vedno dobi kar si želi. Vendar pa je obenem zelo zdolgočasena in ko zagleda preroka Johanaana se vanj v hipu zaljubi, še več z njim postane obsedena in si želi telesne ljubezni. Ko jo ta zavrne se počuti užaljeno .Tetriarhu Herodu naroči naj ji prinese prerokovo glavo v srebrni skledi. V tem se pokaže krutost njene narave,ki se skriva pod tem krhkim telescem <text:s/>Nazadnje tudi ona konča tragično.</text:span></text:p>
      <text:p text:style-name="P9"/>
      <text:p text:style-name="Standard"><text:span text:style-name="T4">5.</text:span><text:span text:style-name="T6"> </text:span><text:span text:style-name="T8">oznaka Heroda</text:span><text:span text:style-name="T6">: je tetriarh in drugi mož Herodiade .Je nasilen in krut vladar obenem pa tudi nemočen, saj tudi njega prevzame Salomina lepota in je zanjo pripravljen storiti vse. Kot lahko vidimo v zgodbi je bil vraževeren, saj je verjel v znamenja, ki kažejo na nesrečo ( kri, luna……). Bal se je preroka in njegovih napovedi.</text:span></text:p>
      <text:p text:style-name="P3"/>
      <text:p text:style-name="Standard"><text:span text:style-name="T4">6.</text:span><text:span text:style-name="T6"> </text:span><text:span text:style-name="T8">oznaka Herodiade</text:span><text:span text:style-name="T6">: Kraljica in Herodova žena. Svojega moža ne ljubi in povsod išče le koristi. Do vsega je ravnodušna in hladna. Zaničuje Johaanana, preroka saj jo le ta ves čas ozmerja. Ne verjame v čudeže in preostala znamenja. Pokazala se je kot kruta in ošabna ženska. Prav tako kot njena hči si je želela prerokove glave.</text:span></text:p>
      <text:p text:style-name="P3"/>
      <text:p text:style-name="Standard"><text:span text:style-name="T4">7. </text:span><text:span text:style-name="T6">TEMELJNA NASPROTJA V DRAMI:</text:span></text:p>
      <text:p text:style-name="P7"><text:span text:style-name="T11">Saloma je delo, ki vsebuje veliko značilnih dekadenčnih nasprotij. Salomina ljubka dekliška zunanjost je v kričečem nasprotju z njeno kruto, nasilno naravo, Johanaan je nasprotje Salomini nebrzdani poželjivosti. Njegov preroški zanos je nasprotje Herodovi zaverovanosti v dragocene, bleščeče predmete.</text:span></text:p>
      <text:p text:style-name="P7"><text:span text:style-name="T11">Prevladuje in izstopa Salomino neobvladano povezovanje ljubezni in sovraštva. Gre za ritmizirano prozo, poetični slog in izpostavljen jezik, ki so tipične značilnosti za dekadenčno dramo. Tipična je tudi estetskost. Saloma je poudarjena kot izrazito lepa, njen ples je estetski a vodi v tragiko. Saloma je fatalna ženska, ki odloča o usodi ljudi okrog sebe.</text:span></text:p>
      <text:p text:style-name="P3"/>
      <text:p text:style-name="Standard"><text:span text:style-name="T4">8.</text:span><text:span text:style-name="T6"> Saloma je drama enodejanka. Prisotno je klasicistično načelo o enotnosti kraja,časa,dejanja. Tako se zgodba odvija v </text:span><text:span text:style-name="T7">eni noči v Herodovi palači in se zaključi v enem dejanju.</text:span></text:p>
      <text:p text:style-name="Standard"><text:span text:style-name="T7">Dramski trikotnik:</text:span></text:p>
      <text:p text:style-name="Standard"><text:span text:style-name="T6">ZASNOVA:</text:span></text:p>
      <text:p text:style-name="Standard"><text:soft-page-break/><text:span text:style-name="T6">ZAPLET:</text:span></text:p>
      <text:p text:style-name="Standard"><text:span text:style-name="T6">VRH:</text:span></text:p>
      <text:p text:style-name="Standard"><text:span text:style-name="T6">RAZPLET:</text:span></text:p>
      <text:p text:style-name="Standard"><text:span text:style-name="T6">RAZSNOVA:</text:span></text:p>
      <text:p text:style-name="P3"/>
      <text:p text:style-name="Standard"><text:span text:style-name="T4">9.</text:span><text:span text:style-name="T6"> Simbolika v drami: Saloma je simbolistična drama,zato je v njej prisotnih veliko simbolov oz.znakov.</text:span></text:p>
      <text:p text:style-name="Standard"><text:span text:style-name="T11">-luna; ustvarja v predmetih in pojavih nekakšno globljo, višjo, nadčutno resničnost</text:span><text:span text:style-name="T13">.</text:span></text:p>
      <text:p text:style-name="Standard"><text:span text:style-name="T13">- </text:span><text:span text:style-name="T11">kri; slabo znamenje, znamenje nesreče</text:span></text:p>
      <text:p text:style-name="Standard"><text:span text:style-name="T11">-Johanaan; erotični simbol,simbol poželenja</text:span></text:p>
      <text:p text:style-name="Standard"><text:span text:style-name="T11">-salomin ples,ki napoveduje nekaj strašnega <text:s text:c="29"/>……………. Barve, ki prevladujejo so rdeča, črna kar daje mračno vzdušje</text:span></text:p>
      <text:p text:style-name="P4"/>
      <text:p text:style-name="P8"><text:span text:style-name="T5">10.</text:span><text:span text:style-name="T11"> Jezikovni slog: jezik je bogat,veliko je primerjav, okrasnih pridevkov,</text:span> <text:a xlink:type="simple" xlink:href="http://www.google.si/search?hl=sl&amp;lr=lang_sl|lang_sr&amp;client=firefox-a&amp;rls=org.mozilla:sl:official&amp;ei=TE0pSv_qF4GPsAah64jVCQ&amp;sa=X&amp;oi=spell&amp;resnum=0&amp;ct=result&amp;cd=1&amp;q=paralelizem+členov&amp;spell=1" text:style-name="ListLabel_20_1" text:visited-style-name="ListLabel_20_1"><text:span text:style-name="Internet_20_link"><text:span text:style-name="T3">paralelizem členov</text:span></text:span></text:a><text:span text:style-name="T11">,nagovor, vzklik,…… verzi so ritmični vendar niso na rime. Zato je to bolj proza.</text:span></text:p>
      <text:p text:style-name="P5"/>
      <text:p text:style-name="P8"><text:span text:style-name="T5">11.</text:span><text:span text:style-name="T11"> Saloma,je bila zelo privlačno in lepo dekle, ki je marsikaterega moškega vrtela okoli prsta. Tako se je vanjo zaljubil tudi mladi Sirijec. Princesa ga je tako očarala,da je bil pripravljen izpolniti vse njene zahteve.. Vsega naveličana Saloma je hrepenela po nečem novem in drugačnim. Želela si je čutnosti in telesnega dotika. Nenavadne strasti v njej je prebudil prerok Johanaan. Saloma prosi Sirijca, da odpre vodnjak v katerem je bil prerok zaprt. Ta jo usliši in ko ga ona vidi se v Johanaana zaljubi. Želi si ga poljubiti,a jo on zavrne. Užaljena Saloma naroči kralju Herodu, da ji prinese njegovo glavo. Tako preroka Johanaana umorijo. Nazadnje umre še ona.</text:span></text:p>
      <text:p text:style-name="P5"/>
      <text:p text:style-name="P8"><text:span text:style-name="T5">12.</text:span><text:span text:style-name="T11"> Služijo za lažjo ponazoritev( npr. ko Saloma opisuje prerokovo lepoto). Antitetični paralelizmi, dajejo verzom ritmičnost in neko dinamičnost.</text:span></text:p>
      <text:p text:style-name="P4"/>
      <text:p text:style-name="Standard"><text:span text:style-name="T5">13.</text:span><text:span text:style-name="T11"> Johanaan do vseh čuti nekakšen prezir, še posebej do Heriodade.Naklonjen je le Bogu Heriodada je prav tako ravnodušna in hladna oseba ter v vsaki osebi išče le koristi. Saloma je vzvišena, moški ji služijo kot sredstvo za izpolnitev njenih ciljev. Po eni strani pa hrepeni po nečem nedosegljivem. Herod je krut vladar, vendar zelo vraževeren. Ob sebi ima rad šibkejše in podrejene osebe, ki jim lahko ukazuje in dela z njimi kar želi……….. v bistvu nobena od teh oseb ni po mojem mnenju ni pozitiven lik.</text:span></text:p>
      <text:p text:style-name="P4"/>
      <text:p text:style-name="Standard"><text:span text:style-name="T5">14.</text:span><text:span text:style-name="T11"> V biblijski zgodbi,ki opisuje Janeza Krstnika,Saloma ni osrednji lik temveč sta to bila Herod in Heriodada, ki je prerokova prava sovražnica in ne Saloma, kakor je prikazano v delu Oscara Wilda. Heriodada želi njegovo usmrtitev in zvijačno uporabi kot orodje svojo hčer.</text:span></text:p>
      <text:p text:style-name="P4"/>
      <text:p text:style-name="Standard"><text:span text:style-name="T5">15.</text:span><text:span text:style-name="T11"> Primerjava tragičnosti v Salomi s tragičnostjo po Aristotlu: <text:s text:c="4"/></text:span></text:p>
      <text:p text:style-name="Standard"><text:span text:style-name="T11"><text:line-break/></text:span></text:p>
      <text:p text:style-name="P4"/>
      <text:p text:style-name="P4"/>
      <text:p text:style-name="P4"/>
      <text:p text:style-name="Standard"><text:span text:style-name="T5">16.</text:span></text:p>
      <text:p text:style-name="P6"/>
      <text:p text:style-name="P6"/>
      <text:p text:style-name="Standard"><text:span text:style-name="T5">17.</text:span></text:p>
      <text:p text:style-name="P6"><text:soft-page-break/></text:p>
      <text:p text:style-name="P6"/>
      <text:p text:style-name="Standard"><text:span text:style-name="T5">18.</text:span><text:span text:style-name="T11"> Saloma je bila napisana leta 1891 v francoskem jeziku. Prvič je bila uprizorjena marca leta 1896 v Parizu. Prva londonska in s tem prva angleška uprizoritev Salome je bila dovoljena šele leta 1931,pač pa so prav to delo že prej z velikim uspehom igrali v Nemčiji in nato v vsej srednji Evropi,tudi na Poljskem, Češkem in Hrvaškem. Po Wildovi smrti je sorazmerno kmalu dosegla tudi Ljubljano. Ljubljanska opera je večkrat uprizorila Salomo Richarda Straussa kot libreto ( Wildovo besedilo)…….. Med domačim občinstvom ni bila na začetku sprejeta. Kasneje, po njegovi smrti pa je bila med ljudmi priljubljena. Salomo so ocenjevali zelo različno: nekateri so jo imeli za nepomembno besedilo,drugi pa so ji priznavali odlike dognane literarne umetnine.</text:span></text:p>
      <text:p text:style-name="P4"/>
      <text:p text:style-name="Standard"><text:span text:style-name="T5">19.</text:span><text:span text:style-name="T11"> internetni naslovi v povezavi s to temo: </text:span></text:p>
      <text:p text:style-name="P4"/>
      <text:p text:style-name="Standard"><text:a xlink:type="simple" xlink:href="http://www.s-sers.mb.edus.si/gradiva/w3/slo/046_saloma/01_index.html" text:style-name="ListLabel_20_1" text:visited-style-name="ListLabel_20_1"><text:span text:style-name="Internet_20_link"><text:span text:style-name="T3">http://www.s-sers.mb.edus.si/gradiva/w3/slo/046_saloma/01_index.html</text:span></text:span></text:a> <text:a xlink:type="simple" xlink:href="http://cd-cc.si/default.cfm?Jezik=Sl&amp;Kat=0203&amp;Predstava=1470&amp;Arhiv" text:style-name="ListLabel_20_1" text:visited-style-name="ListLabel_20_1"><text:span text:style-name="Internet_20_link"><text:span text:style-name="T3">http://cd-cc.si/default.cfm?Jezik=Sl&amp;Kat=0203&amp;Predstava=1470&amp;Arhiv</text:span></text:span></text:a></text:p>
      <text:p text:style-name="Standard"><text:a xlink:type="simple" xlink:href="http://sl.wikipedia.org/wiki/Oscar_Wilde" text:style-name="ListLabel_20_1" text:visited-style-name="ListLabel_20_1"><text:span text:style-name="Internet_20_link"><text:span text:style-name="T3">http://sl.wikipedia.org/wiki/Oscar_Wilde</text:span></text:span></text:a> <text:a xlink:type="simple" xlink:href="http://en.wikipedia.org/wiki/Salome_(play)" text:style-name="ListLabel_20_1" text:visited-style-name="ListLabel_20_1"><text:span text:style-name="Internet_20_link"><text:span text:style-name="T3">http://en.wikipedia.org/wiki/Salome_(play)</text:span></text:span></text:a> <text:a xlink:type="simple" xlink:href="http://raca.teroristi.org/books/leposlovje/wild/Oscar%20Wilde%20Salome.htm" text:style-name="ListLabel_20_1" text:visited-style-name="ListLabel_20_1"><text:span text:style-name="Internet_20_link"><text:span text:style-name="T3">http://raca.teroristi.org/books/leposlovje/wild/Oscar%20Wilde%20Salome.htm</text:span></text:span></text:a></text:p>
      <text:p text:style-name="Standard"><text:span text:style-name="T11"><text:s text:c="12"/></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Blue Highway" svg:font-family="'Blue Highwa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MS Mincho" svg:font-family="'MS Mincho'" style:font-family-generic="system" style:font-pitch="variable"/>
    <style:font-face style:name="Malgun Gothic" svg:font-family="'Malgun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Zgradba_20_dokumenta" style:display-name="Zgradba dokumenta"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WW8Num1z0" style:family="text">
      <style:text-properties fo:font-size="12pt" style:font-size-asian="12pt"/>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ListLabel_20_1" style:display-name="ListLabel 1" style:family="text">
      <style:text-properties style:font-name="Verdana" fo:font-family="Verdana"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3" meta:paragraph-count="39" meta:word-count="914" meta:character-count="6140" meta:non-whitespace-character-count="52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