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style:font-style-complex="italic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color="#ff0000" fo:font-weight="bold" style:font-weight-asian="bold"/>
    </style:style>
    <style:style style:name="T4" style:family="text">
      <style:text-properties fo:color="#ff0000" fo:font-weight="bold" style:font-weight-asian="bold" style:font-style-complex="italic"/>
    </style:style>
    <style:style style:name="T5" style:family="text">
      <style:text-properties fo:color="#ff0000" fo:font-size="11pt" fo:font-weight="bold" style:font-size-asian="11pt" style:font-weight-asian="bold" style:font-size-complex="11pt"/>
    </style:style>
    <style:style style:name="T6" style:family="text">
      <style:text-properties fo:color="#ff0000" fo:font-size="11pt" style:font-size-asian="11pt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ize-complex="11pt" style:font-style-complex="italic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color="#0000ff" fo:font-size="11pt" fo:font-weight="bold" style:font-size-asian="11pt" style:font-weight-asian="bold" style:font-size-complex="11pt"/>
    </style:style>
    <style:style style:name="T11" style:family="text">
      <style:text-properties fo:color="#0000ff" fo:font-size="11pt" fo:font-weight="bold" style:font-size-asian="11pt" style:font-weight-asian="bold" style:font-size-complex="11pt" style:font-style-complex="italic"/>
    </style:style>
    <style:style style:name="T12" style:family="text">
      <style:text-properties fo:color="#000000" fo:font-size="11pt" style:font-size-asian="11pt" style:font-size-complex="11pt"/>
    </style:style>
    <style:style style:name="T13" style:family="text">
      <style:text-properties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Saloma</text:span></text:p>
      <text:p text:style-name="P1"/>
      <text:p text:style-name="Standard"><text:span text:style-name="T2">Lit.vrsta</text:span>: *poetična drama</text:p>
      <text:p text:style-name="Standard">*enodejanka<text:line-break/>*dekadenčna drama</text:p>
      <text:p text:style-name="Standard"/>
      <text:p text:style-name="Standard"><text:span text:style-name="T2">Opis oseb:</text:span></text:p>
      <text:p text:style-name="P2"/>
      <text:p text:style-name="Standard"><text:span text:style-name="T2">*</text:span><text:span text:style-name="T3">SALOMA</text:span></text:p>
      <text:p text:style-name="Standard"><text:span text:style-name="T7">- judejska princesa, hči Herodiade, vrhnji sloj družbe</text:span></text:p>
      <text:p text:style-name="Standard"><text:span text:style-name="T7">- ima očima Heroda, ki jo neprestano gleda</text:span></text:p>
      <text:p text:style-name="Standard"><text:span text:style-name="T7">- predstavlja čutni svet in strasti, ki pogubljajo [značilno čutno-senzualno dojemanje življenja (bogata oblačila, okusna hrana, vrhunska pijača, telesni, spolni užitki)]</text:span></text:p>
      <text:p text:style-name="Standard"><text:span text:style-name="T7">- opisana je preko Lune (Herodiadin paž-luna podobna mrtvi ženski,ki si išče mrliče; mladi Sirijec-podobna ljubki princesi; Saloma-podobna hladni,sramežljivi devici; Herod-poblaznela,pijana naga ženska)</text:span></text:p>
      <text:p text:style-name="Standard"><text:span text:style-name="T7">- velja za nenavadno lepo dekle, z izredno postavo, svetlo poltjo in strašansko milino</text:span></text:p>
      <text:p text:style-name="Standard"><text:span text:style-name="T7">- zelo lepa, mladi Sirijec je zaljubljen vanjo in tudi umre zaradi nje (njegova smrt Salome ne gane)</text:span></text:p>
      <text:p text:style-name="Standard"><text:span text:style-name="T7">- mama (Herodiada) je ljubosumna nanjo, ker Herod gleda Salomo, ne nje</text:span></text:p>
      <text:p text:style-name="Standard"><text:span text:style-name="T7">- Herodiadin paž jo doživlja kot usodno žensko, fatalko</text:span></text:p>
      <text:p text:style-name="Standard"><text:span text:style-name="T7">- prinaša smrt</text:span></text:p>
      <text:p text:style-name="Standard"><text:span text:style-name="T7">- ne pozna drugi svetov, ker že od majhnega živi bogato,razuzdano,razkošno živ.</text:span></text:p>
      <text:p text:style-name="Standard"><text:span text:style-name="T7">- bogata, razvajena(dobi kar hoče), živi na razkošnem dvoru</text:span></text:p>
      <text:p text:style-name="Standard"><text:span text:style-name="T8">- zgovorna, sebična,</text:span><text:span text:style-name="T7"> samovšečna, vsiljiva, razvratna, laskava, nepredvidljiva, naivna, neizkušena</text:span></text:p>
      <text:p text:style-name="Standard"><text:span text:style-name="T7">- patološka osebnost: nekrofilija (ko poljubi mrtvo glavo Johanaana)</text:span></text:p>
      <text:p text:style-name="Standard"><text:span text:style-name="T7">- tetrarha zavrača in ga prezira</text:span></text:p>
      <text:p text:style-name="Standard"><text:span text:style-name="T7">- očimu zapleše ples 7 tančic, v zameno pa dobi kar hoče-glavo Johanaana (vendar ji najprej očim noče izpolniti ponudbe in ji ponuja veliko drugih stvari-drage kamne, kristale</text:span></text:p>
      <text:p text:style-name="Standard"><text:span text:style-name="T7">- </text:span><text:span text:style-name="T10">ko</text:span><text:span text:style-name="T7"> se sreča z Johaananom, trčita njen svet čutnosti&amp;uživastvo ter prerokov svet duhovnosti</text:span></text:p>
      <text:p text:style-name="Standard"><text:span text:style-name="T7">- je žrtev strasti. </text:span><text:span text:style-name="T8">Bistroumnost ji služi za njihovo izpolnjevanje in tudi če zahtevajo več, kot je dovoljeno, jih mora zadovoljiti. Iti mora do konca, kar jo nazadnje pelje v smrt.<text:line-break/>- močna osebnost, ki stori vse, da izpolni svoje želje in zadovolji svoje strasti</text:span></text:p>
      <text:p text:style-name="Standard"><text:span text:style-name="T8">- prerok Johanaan jo močno prevzame, ker jo odklanja, je nedostopen zanjo</text:span></text:p>
      <text:p text:style-name="Standard"><text:span text:style-name="T8">- Johanaan jo zmerja z babilonsko hči, ona pa njega hvali (in njegovo telo)</text:span></text:p>
      <text:p text:style-name="Standard"><text:span text:style-name="T8">- Saloma po zavrnitvi ne vidi več izhoda (vedno je dobila vse materialne stvari, zato ker ne dobi Johanaana živega, dobi njegovo glavo)</text:span></text:p>
      <text:p text:style-name="Standard"><text:span text:style-name="T8">- ko zahteva glavo Johanaana, s tem pomaga tudi materi</text:span></text:p>
      <text:p text:style-name="Standard"><text:span text:style-name="T8">- </text:span><text:span text:style-name="T7">njena pamet, preračunljivost in zvitost ji omogočijo doseči njeno željo po glavi ljubimca, ki jo je zavoljo neuslišane ljubezni odločena dobiti</text:span></text:p>
      <text:p text:style-name="Standard"><text:span text:style-name="T8">- njeno početje je moralno nesprejemljivo</text:span></text:p>
      <text:p text:style-name="Standard"><text:span text:style-name="T8">- </text:span><text:span text:style-name="T11">uživaštvo</text:span><text:span text:style-name="T8"> jo pripelje do popolnega duhovnega&amp;fizičnega propada</text:span></text:p>
      <text:p text:style-name="Standard"/>
      <text:p text:style-name="Standard">*<text:span text:style-name="T3">HEROD</text:span></text:p>
      <text:p text:style-name="Standard"><text:span text:style-name="T12">- poročen z Herodiado, judejski tetrarh</text:span></text:p>
      <text:p text:style-name="Standard"><text:span text:style-name="T12">- kraljevski stan priboril s krvjo lastnega brata</text:span></text:p>
      <text:p text:style-name="Standard"><text:span text:style-name="T12">- željen moči&amp;ugleda</text:span></text:p>
      <text:p text:style-name="Standard"><text:span text:style-name="T12">- krut in vzvišen</text:span></text:p>
      <text:p text:style-name="Standard"><text:span text:style-name="T12">- oblast izkorišča v vsakem pogledu</text:span></text:p>
      <text:p text:style-name="Standard"><text:span text:style-name="T12">- boji se Johanaana (ker spoštuje duhovnost, si ga ne upa ubiti-boji se večne kazni) </text:span></text:p>
      <text:p text:style-name="Standard"><text:span text:style-name="T12">- Salomo neprestano gleda</text:span></text:p>
      <text:p text:style-name="Standard"><text:span text:style-name="T12">- bogat, nadzirata ga denar&amp;pohlep</text:span></text:p>
      <text:p text:style-name="Standard"><text:span text:style-name="T12">- med njim in Herodiado ni obojestranske ljubezni, pravzaprav sploh ni ljubezni; skupaj sta zaradi koristoljubja</text:span></text:p>
      <text:p text:style-name="Standard"><text:span text:style-name="T12">- vsak išče užitek pri drugih; Herodiada pri ljubimcih, Herod pri Salomi</text:span></text:p>
      <text:p text:style-name="Standard"><text:soft-page-break/><text:span text:style-name="T12">- j</text:span><text:span text:style-name="T7">e ujet med svojo simpatijo do ženine hčere, nepremišljenimi obljubami in njihovimi posledicami</text:span></text:p>
      <text:p text:style-name="Standard"><text:span text:style-name="T7">- smrt mladega Sirijca ga ne gane</text:span></text:p>
      <text:p text:style-name="Standard"><text:span text:style-name="T7">- v pohotnosti je ostal slep in ni videl Salomine namere, ko mu je plesala ples 7 tančic</text:span></text:p>
      <text:p text:style-name="Standard"><text:span text:style-name="T7">- </text:span><text:span text:style-name="T10">uživaštvo</text:span><text:span text:style-name="T7"> ga pripelje do popolnega duhovnega propada</text:span></text:p>
      <text:p text:style-name="Standard"/>
      <text:p text:style-name="Standard"><text:span text:style-name="T5">Podobnosti</text:span><text:span text:style-name="T6">:</text:span><text:span text:style-name="T7"> oblastna narava; uživaštvo-pripelje ju do popolnega duhovnega propada; ne poznata duhovne lepote. </text:span></text:p>
      <text:p text:style-name="P3"/>
      <text:p text:style-name="Standard"><text:span text:style-name="T5">Razlike:</text:span><text:span text:style-name="T9"> </text:span><text:span text:style-name="T7">Saloma ima rada svojo mater, Herod je nima; Herod se boji Johanaana, Saloma ne; Herod ima vsaj malo razvito duhovno plat, zato mu je fizično prizaneseno. </text:span></text:p>
      <text:p text:style-name="Standard"/>
      <text:p text:style-name="Standard"><text:span text:style-name="T13">*</text:span><text:span text:style-name="T4">JOHANAAN</text:span></text:p>
      <text:p text:style-name="Standard"><text:span text:style-name="T8">- prerok, živi za Boga</text:span></text:p>
      <text:p text:style-name="Standard"><text:span text:style-name="T8">- Herod se ga boji, pogosto zmerja Herodiado</text:span></text:p>
      <text:p text:style-name="Standard"><text:span text:style-name="T8">- Herod ga je zaprl v vodnjak zaradi svoje žene, ni pa ga hotel ubiti ker je mislil, da je sveti človek</text:span></text:p>
      <text:p text:style-name="Standard"><text:span text:style-name="T8">- ima vest, predstavlja moralni svet</text:span></text:p>
      <text:p text:style-name="Standard"><text:span text:style-name="T8">- je človek, ki ga žene </text:span><text:span text:style-name="T7">zgolj goreča želja po širjenju nauka</text:span></text:p>
      <text:p text:style-name="Standard"><text:span text:style-name="T7">- ne dovoli, da bi ga nadziral denar&amp;pohlep</text:span></text:p>
      <text:p text:style-name="Standard"><text:span text:style-name="T7">- Saloma se mu gnusi zaradi dejanj njene matere</text:span></text:p>
      <text:p text:style-name="Standard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7:00</meta:creation-date>
    <dc:date>2019-05-21T10:0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4" meta:word-count="592" meta:character-count="3726" meta:non-whitespace-character-count="31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