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scar Wilde</text:span></text:p>
      <text:p text:style-name="P3"/>
      <text:p text:style-name="P1"><text:span text:style-name="T1">SALOMA</text:span></text:p>
      <text:p text:style-name="P2"/>
      <text:p text:style-name="Standard"><text:span text:style-name="T1">Na Herodovem dvoru se je odvijalo veliko slavje. Njegova hči Saloma, ki je bila naveličana vseh pogledov, saj je bila tako mlada in lepa, po vrhu vsega pa tudi princesa, se je odločila oditi iz velike dvorane, polne ljudi. <text:s/>Počutila se je zelo nelagodno, saj jo je njen oče že ves večer opazoval. </text:span></text:p>
      <text:p text:style-name="Standard"><text:span text:style-name="T1">Tako je bila v luninem siju to noč še posebno lepa, ko je stala na balkonu in v tišini premišljevala. </text:span></text:p>
      <text:p text:style-name="Standard"><text:span text:style-name="T1">Tišino pa je prestregel Johanaanov glas, ki je prihajal iz temnega in globokega vodnjaka. Johanaan je bil mlad prerok, ki je princeso tako vznemiril, da ga je kljub nasprotovanju mož, pri priči želela videti, se ga dotakniti, ga poljubiti, spregovoriti z njim. Vanj se je hipoma zaljubila. </text:span></text:p>
      <text:p text:style-name="Standard"><text:span text:style-name="T1">Toda Božji odposlanec Johanaan je bil do nje hladen in poln sovraštva. Nad njeno mater je klical prekletstvo, napovedoval je pogubo njej in njeni družini.</text:span></text:p>
      <text:p text:style-name="Standard"><text:span text:style-name="T1">Malce kasneje sta se Salomi na terasi pridružila njena mati in oče. Ta jo je vseskozi nagovarjal, naj zapleše pred njegovimi očmi. </text:span></text:p>
      <text:p text:style-name="Standard"><text:span text:style-name="T1">Naposled je Saloma le privolila v ples, saj ji je oče ponudil, da ji bo izpolnil katerokoli željo, pa čeprav bo zahtevala pol njegovega velikanskega kraljestva. </text:span></text:p>
      <text:p text:style-name="Standard"><text:span text:style-name="T1">Tako je princesa zahteva Johanaanovo glavo v srebrni skledi. </text:span></text:p>
      <text:p text:style-name="Standard"><text:span text:style-name="T1">Herod je v hipu prebledel in začel moledovati <text:s/>svoji hčeri, naj si izbere kaj drugega. Ponujal ji je drago kamenje, pušico iz biserovine, drage zaklade. A ona si je želela samo prerokove glave. Ko jo je dobila v roke, ji je izpovedovala ljubezen, jo celo poljubljala. Ker je Herod vedel, da mu je to prineslo pogubljenje je ukazal, naj Salomo ubijej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0" meta:word-count="266" meta:character-count="1565" meta:non-whitespace-character-count="1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